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svg:font-family="'Lucida Sans'" style:font-family-generic="swiss"/>
    <style:font-face style:name="Bookman Old Style1" svg:font-family="'Bookman Old Style'" style:font-pitch="variable"/>
    <style:font-face style:name="Courier New1" svg:font-family="'Courier New'" style:font-pitch="variable"/>
    <style:font-face style:name="Microsoft YaHei" svg:font-family="'Microsoft YaHei'" style:font-pitch="variable"/>
    <style:font-face style:name="Tahoma1" svg:font-family="Tahoma" style:font-pitch="variable"/>
    <style:font-face style:name="TimesNewRomanPSMT1" svg:font-family="TimesNewRomanPSMT"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Block_20_Text">
      <style:paragraph-properties fo:margin-left="0cm" fo:margin-right="-0.095cm" fo:text-align="justify" style:justify-single-word="false" fo:text-indent="0cm" style:auto-text-indent="false" style:writing-mode="lr-tb"/>
      <style:text-properties style:font-name="Times New Roman" fo:font-size="10pt" fo:font-weight="bold" style:font-size-asian="10pt" style:font-weight-asian="bold" style:font-name-complex="Times New Roman" style:font-size-complex="10pt" style:font-weight-complex="bold"/>
    </style:style>
    <style:style style:name="P2" style:family="paragraph" style:parent-style-name="Block_20_Text">
      <style:paragraph-properties fo:margin-left="0cm" fo:margin-right="-0.095cm" fo:text-align="justify" style:justify-single-word="false" fo:text-indent="0cm" style:auto-text-indent="false" style:writing-mode="lr-tb"/>
      <style:text-properties fo:color="#ff0000" style:font-name="Times New Roman" fo:font-size="10pt" style:font-size-asian="10pt" style:font-name-complex="Times New Roman" style:font-size-complex="10pt"/>
    </style:style>
    <style:style style:name="P3" style:family="paragraph" style:parent-style-name="Footer">
      <style:paragraph-properties fo:margin-left="0cm" fo:margin-right="0cm" fo:text-align="end" style:justify-single-word="false" fo:orphans="2" fo:widows="2" fo:text-indent="0cm" style:auto-text-indent="fals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 style:family="paragraph" style:parent-style-name="Footer">
      <style:paragraph-properties fo:margin-left="0cm" fo:margin-right="0.635cm" fo:text-align="start" style:justify-single-word="false" fo:orphans="2" fo:widows="2" fo:text-indent="0cm" style:auto-text-indent="fals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5" style:family="paragraph" style:parent-style-name="Standard" style:master-page-name="Standard">
      <style:paragraph-properties fo:margin-left="0.744cm" fo:margin-right="14.333cm" fo:text-align="justify" style:justify-single-word="false" fo:text-indent="0cm" style:auto-text-indent="false" style:page-number="auto" style:writing-mode="lr-tb"/>
      <style:text-properties fo:font-size="10pt" style:font-size-asian="10pt" style:font-size-complex="10pt"/>
    </style:style>
    <style:style style:name="P6" style:family="paragraph" style:parent-style-name="Standard">
      <style:paragraph-properties fo:margin-left="0cm" fo:margin-right="0cm" fo:text-align="end" style:justify-single-word="false" fo:text-indent="0cm" style:auto-text-indent="false" style:writing-mode="lr-tb"/>
      <style:text-properties fo:font-size="11pt" style:font-size-asian="11pt" style:font-size-complex="11pt"/>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Standard">
      <style:paragraph-properties fo:margin-left="0cm" fo:margin-right="0cm" fo:text-align="justify" style:justify-single-word="false" fo:text-indent="0cm" style:auto-text-indent="false" style:writing-mode="lr-tb"/>
      <style:text-properties fo:font-size="10pt" style:font-size-asian="10pt" style:font-size-complex="10pt"/>
    </style:style>
    <style:style style:name="P9" style:family="paragraph" style:parent-style-name="Standard">
      <style:paragraph-properties fo:margin-left="0cm" fo:margin-right="0cm" fo:line-height="150%" fo:text-align="justify" style:justify-single-word="false" fo:text-indent="0cm" style:auto-text-indent="false" style:writing-mode="lr-tb"/>
    </style:style>
    <style:style style:name="P10" style:family="paragraph" style:parent-style-name="Standard">
      <style:paragraph-properties fo:margin-left="0cm" fo:margin-right="0cm" fo:text-align="center" style:justify-single-word="false" fo:text-indent="0cm" style:auto-text-indent="false" style:writing-mode="lr-tb"/>
    </style:style>
    <style:style style:name="P11" style:family="paragraph" style:parent-style-name="Standard">
      <style:paragraph-properties fo:margin-left="0cm" fo:margin-right="0cm" fo:line-height="115%" fo:text-align="justify" style:justify-single-word="false" fo:text-indent="0cm" style:auto-text-indent="false" style:writing-mode="lr-tb"/>
    </style:style>
    <style:style style:name="P12" style:family="paragraph" style:parent-style-name="Standard" style:list-style-name="">
      <style:paragraph-properties fo:margin-left="0cm" fo:margin-right="0cm" fo:text-align="end" style:justify-single-word="false" fo:text-indent="0cm" style:auto-text-indent="false" fo:keep-with-next="always" style:writing-mode="lr-tb"/>
    </style:style>
    <style:style style:name="P13"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14" style:family="paragraph" style:parent-style-name="Standard">
      <style:paragraph-properties fo:margin-left="0cm" fo:margin-right="0cm" fo:margin-top="0.106cm" fo:margin-bottom="0cm" loext:contextual-spacing="false" fo:text-indent="0cm" style:auto-text-indent="false" style:writing-mode="lr-tb"/>
      <style:text-properties fo:color="#000000"/>
    </style:style>
    <style:style style:name="P15" style:family="paragraph" style:parent-style-name="Standard">
      <style:paragraph-properties fo:margin-left="0cm" fo:margin-right="0cm" fo:margin-top="0.106cm" fo:margin-bottom="0cm" loext:contextual-spacing="false" fo:text-indent="0cm" style:auto-text-indent="false" style:writing-mode="lr-tb"/>
      <style:text-properties fo:color="#ff0000"/>
    </style:style>
    <style:style style:name="P16"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style>
    <style:style style:name="P17" style:family="paragraph" style:parent-style-name="Standard">
      <style:paragraph-properties fo:margin-left="7.493cm" fo:margin-right="0cm" fo:text-align="end" style:justify-single-word="false" fo:text-indent="1.249cm" style:auto-text-indent="false" style:writing-mode="lr-tb"/>
    </style:style>
    <style:style style:name="P18" style:family="paragraph" style:parent-style-name="Standard">
      <style:paragraph-properties fo:margin-left="12.658cm" fo:margin-right="0cm" fo:text-align="end" style:justify-single-word="false" fo:text-indent="1.08cm" style:auto-text-indent="false" style:writing-mode="lr-tb"/>
    </style:style>
    <style:style style:name="P19" style:family="paragraph" style:parent-style-name="Standard" style:list-style-name="WW8Num2">
      <style:paragraph-properties fo:margin-left="1.27cm" fo:margin-right="0cm" fo:margin-top="0.212cm" fo:margin-bottom="0cm" loext:contextual-spacing="false" fo:text-align="justify" style:justify-single-word="false" fo:text-indent="-0.635cm" style:auto-text-indent="false" style:writing-mode="lr-tb"/>
    </style:style>
    <style:style style:name="P20" style:family="paragraph" style:parent-style-name="Standard" style:list-style-name="WW8Num1">
      <style:paragraph-properties fo:margin-left="1.27cm" fo:margin-right="0cm" fo:margin-top="0.106cm" fo:margin-bottom="0cm" loext:contextual-spacing="false" fo:text-align="justify" style:justify-single-word="false" fo:text-indent="-0.635cm" style:auto-text-indent="false" style:writing-mode="lr-tb"/>
    </style:style>
    <style:style style:name="P21" style:family="paragraph" style:parent-style-name="Standard" style:list-style-name="WW8Num4">
      <style:paragraph-properties fo:margin-left="1.27cm" fo:margin-right="0cm" fo:margin-top="0.106cm" fo:margin-bottom="0cm" loext:contextual-spacing="false" fo:text-indent="-0.635cm" style:auto-text-indent="false" style:writing-mode="lr-tb"/>
      <style:text-properties fo:color="#000000"/>
    </style:style>
    <style:style style:name="P22" style:family="paragraph" style:parent-style-name="Standard">
      <style:paragraph-properties fo:margin-left="1.27cm" fo:margin-right="0cm" fo:margin-top="0.212cm" fo:margin-bottom="0cm" loext:contextual-spacing="false" fo:text-align="justify" style:justify-single-word="false" fo:text-indent="0cm" style:auto-text-indent="false" style:writing-mode="lr-tb"/>
    </style:style>
    <style:style style:name="P23" style:family="paragraph" style:parent-style-name="Standard">
      <style:paragraph-properties fo:margin-left="1.27cm" fo:margin-right="0cm" fo:margin-top="0.106cm" fo:margin-bottom="0cm" loext:contextual-spacing="false" fo:text-align="justify" style:justify-single-word="false" fo:text-indent="0cm" style:auto-text-indent="false" style:writing-mode="lr-tb"/>
    </style:style>
    <style:style style:name="P24" style:family="paragraph" style:parent-style-name="Standard">
      <style:paragraph-properties fo:margin-left="1.27cm" fo:margin-right="0cm" fo:margin-top="0.106cm" fo:margin-bottom="0cm" loext:contextual-spacing="false" fo:text-align="center" style:justify-single-word="false" fo:text-indent="0cm" style:auto-text-indent="false" style:writing-mode="lr-tb"/>
      <style:text-properties fo:color="#ff0000"/>
    </style:style>
    <style:style style:name="P25" style:family="paragraph" style:parent-style-name="Standard">
      <style:paragraph-properties fo:margin-left="1.27cm" fo:margin-right="0cm" fo:margin-top="0.106cm" fo:margin-bottom="0cm" loext:contextual-spacing="false" fo:text-align="center" style:justify-single-word="false" fo:text-indent="0cm" style:auto-text-indent="false" style:writing-mode="lr-tb"/>
      <style:text-properties fo:color="#000000"/>
    </style:style>
    <style:style style:name="P26" style:family="paragraph" style:parent-style-name="Standard">
      <style:paragraph-properties fo:margin-left="1.27cm" fo:margin-right="0cm" fo:margin-top="0.106cm" fo:margin-bottom="0cm" loext:contextual-spacing="false" fo:text-align="justify" style:justify-single-word="false" fo:text-indent="0cm" style:auto-text-indent="false" style:writing-mode="lr-tb"/>
      <style:text-properties fo:color="#000000"/>
    </style:style>
    <style:style style:name="P27" style:family="paragraph" style:parent-style-name="Standard" style:list-style-name="WW8Num3">
      <style:paragraph-properties fo:margin-left="1.27cm" fo:margin-right="0cm" fo:margin-top="0.106cm" fo:margin-bottom="0cm" loext:contextual-spacing="false" fo:text-align="justify" style:justify-single-word="false" fo:text-indent="-0.019cm" style:auto-text-indent="false" style:writing-mode="lr-tb"/>
    </style:style>
    <style:style style:name="P28" style:family="paragraph" style:parent-style-name="Standard">
      <style:paragraph-properties fo:margin-left="8.255cm" fo:margin-right="0cm" fo:text-align="justify" style:justify-single-word="false" fo:text-indent="2.858cm" style:auto-text-indent="false" style:writing-mode="lr-tb"/>
    </style:style>
    <style:style style:name="P29" style:family="paragraph" style:parent-style-name="Text_20_body">
      <style:paragraph-properties fo:margin-left="1.27cm" fo:margin-right="3.104cm" fo:text-indent="0cm" style:auto-text-indent="false" style:writing-mode="lr-tb"/>
      <style:text-properties style:use-window-font-color="true" style:font-name="Times New Roman" fo:font-size="10pt" style:font-size-asian="10pt" style:font-name-complex="Times New Roman" style:font-size-complex="10pt"/>
    </style:style>
    <style:style style:name="T1" style:family="text">
      <style:text-properties style:font-name-asian="Times New Roman"/>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name-asian="Times New Roman" style:font-weight-asian="bold" style:font-weight-complex="bold"/>
    </style:style>
    <style:style style:name="T4" style:family="text">
      <style:text-properties fo:color="#ff0000"/>
    </style:style>
    <style:style style:name="T5" style:family="text">
      <style:text-properties fo:color="#000000"/>
    </style:style>
    <style:style style:name="T6" style:family="text">
      <style:text-properties style:use-window-font-color="true" style:font-name="Times New Roman" style:font-name-complex="Times New Roman"/>
    </style:style>
    <style:style style:name="T7" style:family="text">
      <style:text-properties fo:font-size="12pt" fo:language="it" fo:country="IT" style:font-size-asian="12pt" style:language-asian="it" style:country-asian="IT"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Libero Consorzio Comunale di Enna ai sensi della L.R.n.15/2015</text:p>
      <text:p text:style-name="P6">Già Provincia Regionale di Enna</text:p>
      <text:p text:style-name="P12">SETTORE III “ Territorio – Pianificazione – Ambiente - Lavori Pubblici” </text:p>
      <text:p text:style-name="P17">P.zza Garibaldi,2</text:p>
      <text:p text:style-name="P18">94100 ENNA</text:p>
      <text:p text:style-name="P18"/>
      <text:p text:style-name="P8"/>
      <text:p text:style-name="P8">AUTOCERTIFICAZIONE REQUISITO DI ONORABILITA’- ART. 6 REGOLAMENTO CE N. 1071/2009,ART.6 DEL DECRETO DIRIGENZIALE <text:s/>DEL MINISTERO INFRASTRUTTURE E TRASPORTI N. 291/2011.</text:p>
      <text:p text:style-name="P8"/>
      <text:p text:style-name="P8">DICHIARAZIONE SOSTITUTIVA DI CERTIFICAZIONE RESA AI SENSI DEGLI ARTT. 46 E 47 DEL D.P.R. 28 DICEMBRE 2000, N. 445 E CONSAPEVOLE DELLE SANZIONI PENALI ED AMMINISTRATIVE PREVISTE DAGLI ARTT. 75 E 76 DEL MEDESIMO D.P.R. IN CASO DI DICHIARAZIONI FALSE, USO O ESIBIZIONE DI ATTI FALSI O CONTENENTI DATI NON RISPONDENTI A VERITÀ,</text:p>
      <text:p text:style-name="P9"/>
      <text:p text:style-name="P9">Il/la sottoscritto/a <text:s/>_________________________________________________________________ <text:s text:c="2"/>nato/a a ___________________________________________ il __________________________, residente in ____________________________________ (Prov. ____________) Cap. <text:s/>___________ Via ___________________________ n. ________ C.F. _____________________________________</text:p>
      <text:p text:style-name="P9">in qualità di ________________________________________________________________________</text:p>
      <text:p text:style-name="P9">dell’impresa_________________________________________________________________________</text:p>
      <text:p text:style-name="P9">con <text:s/>sede in ____________________________________________prov.________________________</text:p>
      <text:p text:style-name="P9">Via______________________________________________n.______________________</text:p>
      <text:p text:style-name="P13">Consapevole che:</text:p>
      <text:list xml:id="list1798724534" text:style-name="WW8Num2">
        <text:list-item>
          <text:p text:style-name="P19">La condanna a pena detentiva si considera tale anche se risulta comminata una sanzione sostitutiva della pena detentiva medesima;</text:p>
        </text:list-item>
        <text:list-item>
          <text:p text:style-name="P19">Si considera condanna anche l’applicazione della pena su richiesta delle parti ai sensi dell’art. 444 del codice di procedura penale;</text:p>
        </text:list-item>
      </text:list>
      <text:p text:style-name="P22"/>
      <text:p text:style-name="P10">DICHIARA</text:p>
      <text:list xml:id="list2433284605" text:style-name="WW8Num1">
        <text:list-item>
          <text:p text:style-name="P20">di essere in possesso:</text:p>
        </text:list-item>
      </text:list>
      <text:list xml:id="list3183706708" text:style-name="WW8Num3">
        <text:list-item>
          <text:p text:style-name="P27"><text:span text:style-name="T1"><text:s/></text:span>della cittadinanza italiana;</text:p>
        </text:list-item>
        <text:list-item>
          <text:p text:style-name="P27">della cittadinanza di uno Stato appartenente all' Unione Europea( specificare la cittadinanza)___________________________; </text:p>
        </text:list-item>
        <text:list-item>
          <text:p text:style-name="P27"><text:span text:style-name="T3"><text:s/></text:span><text:span text:style-name="T2">(in quanto cittadino di uno Stato non appartenente all’Unione Europea )</text:span> di essere in possesso del permesso di soggiorno n. _____________ rilasciato da _______________________ e valido fino al___________________________ (di cui si allega fotocopia leggibile con relativa dichiarazione di conformità all’originale, ai sensi dell’art. 19 del DPR 445/2000);</text:p>
        </text:list-item>
      </text:list>
      <text:list xml:id="list83539920669202" text:continue-list="list2433284605" text:style-name="WW8Num1">
        <text:list-item>
          <text:p text:style-name="P20">Di non essere stato dichiarato delinquente abituale, professionale o per tendenza ;</text:p>
        </text:list-item>
        <text:list-item>
          <text:p text:style-name="P20"><text:soft-page-break/>Di non essere sottoposto a misure di sicurezza personali o alle misure di prevenzione previste dalla legge 1493/56 e dalla legge 575/1965( disposizioni contro la mafia);</text:p>
        </text:list-item>
        <text:list-item>
          <text:p text:style-name="P20">Di non essere stato sottoposto, con sentenza definitiva, ad una delle pene accessorie previste <text:s/>dal Codice Penale art. 19, c 1 numeri 2 ( interdizione da una professione o un arte) e 4 ( interdizione dagli uffici direttivi delle persone giuridiche e delle imprese);</text:p>
        </text:list-item>
        <text:list-item>
          <text:p text:style-name="P20">Di non aver riportato, con sentenza definitiva, una o più condanne, per reato colposo, a pena detentiva complessivamente superiore a due anni <text:s/>e sei mesi;</text:p>
        </text:list-item>
        <text:list-item>
          <text:p text:style-name="P20">Di non aver riportato , con sentenza definitiva, una condanna a pena detentiva per uno dei delitti previsti dal Codice Penale <text:s/>al Libro secondo – titolo II capo I – ( delitti dei pubblici ufficiali contro la pubblica amministrazione) – al titolo VII Capo II ( della falsità dei sigilli <text:s/>o strumenti o segni di autenticazione, certificazione o riconoscimento) e Capo III ( della falsità in atti);</text:p>
        </text:list-item>
        <text:list-item>
          <text:p text:style-name="P20">Di non aver riportato, con sentenza definitiva, una condanna a pena detentiva per uno dei delitti previsti dal Codice Penale agli artt. :416( associazione a delinquere) – 416 bis (associazione di stampo mafioso) – 513 bis ( illecita concorrenza con minaccia o violenza) – 589 comma 2 ( omicidio colposo commesso con violazione delle norme sulla circolazione stradale o sulla sicurezza del lavoro) - 624 (furto) – 628 (rapina) - <text:s/>629(estorsione) <text:s/>- 630 ( sequestro di persona a scopo di estorsione) – 640 (truffa) – 641 ( insolvenza fraudolenta) <text:s/>- 644 ( usura) – 648(ricettazione) - 648 bis ( riciclaggio) – 648 ter ( impiego di beni o utilità di provenienza illecita);</text:p>
        </text:list-item>
        <text:list-item>
          <text:p text:style-name="P20"><text:span text:style-name="T1"><text:s/></text:span>Di non aver riportato, con sentenza definitiva, una condanna a pena detentiva per uno dei delitti di cui:</text:p>
        </text:list-item>
      </text:list>
      <text:p text:style-name="P23">All’art. 3 della Legge 75/1958 (sfruttamento della prostituzione) – alla Legge 895/67 (controllo delle armi) – agli artt. <text:s/>73, c. 1 e 74 <text:s/>del DPR 309/90 ( detenzione e traffico <text:s/>di sostanze stupefacenti e associazione per traffico di stupefacenti) – All’ Art. 189 cc 6 e 7del <text:s/>D. Lgs 285/92( nuovo codice della strada) ( omissione di soccorso in incidenti stradali) – all’ art. 12 D.Lgs 286/98 ( Disposizioni contro le immigrazioni clandestine);</text:p>
      <text:list xml:id="list83539217015617" text:continue-numbering="true" text:style-name="WW8Num1">
        <text:list-item>
          <text:p text:style-name="P20">Di non aver riportato, con sentenza definitiva, una condanna conseguentemente a fatti commessi nell’esercizio delle attività di autotrasporto:</text:p>
        </text:list-item>
      </text:list>
      <text:p text:style-name="P23">per il delitto <text:s/>di al DPR 43/1973 Art. 282 ( Contrabbando nel movimento delle merci attraverso i confini di terra e degli spazi doganali) – per il delitto di cui al d. Lgs 285/92 Art. 186 comma 2( Guida sotto l’influenza dell’Alcool) Art. 187 comma 4 ( guida in stato di alterazione psico fisica per uso di sostanze stupefacenti)</text:p>
      <text:list xml:id="list83538338436130" text:continue-numbering="true" text:style-name="WW8Num1">
        <text:list-item>
          <text:p text:style-name="P20"><text:span text:style-name="T1"><text:s/></text:span>Di non aver subito , in via definitiva, l’applicazione della sanzione amministrativa di cui all’art. 26 ( esercizio abusivo dell’autotrasporto) della legge n. 298/74, o di qualunque sanzione amministrativa per l’esercizio abusivo della professione di trasportatore di cose per conto di terzi, ovvero nell’ambito dell’esercizio dell’attività dell’autotrasporto, per cinque volte nel corso dell’ultimo quinquennio, cumulativamente, abbia subito la sanzione amministrativa accessoria alla sospensione della patente di guida o sia effettuato nei suoi confronti l’accertamento di cui all’art. 167, comma 10 ( quando è accertata una eccedenza di massa superiore al dieci per cento della massa complessiva a pieno carico indicata nella carta di circolazione) del D.Lgv n. 285/1992 CDS;</text:p>
        </text:list-item>
        <text:list-item>
          <text:p text:style-name="P20">Di non aver subito nell’ambito dell’esercizio dell’autotrasporto in qualità di datore di lavoro, condanna penale definitiva per fatti che costituiscono violazione degli obblighi sussistenti in materia previdenziale e assistenziale ;</text:p>
        </text:list-item>
        <text:list-item>
          <text:p text:style-name="P20">Di non avere lavoratori dipendenti , in qualità di persona che esercita la direzione dell’attività, che hanno commesso violazioni riconducibili a istruzioni impartite dalla stessa persona che <text:soft-page-break/>esercita la direzione dell’attività e/o imputabili ad omessa sua vigilanza (esercizio abusivo della professione); </text:p>
        </text:list-item>
        <text:list-item>
          <text:p text:style-name="P20">Di non essere stato dichiarato fallito.</text:p>
        </text:list-item>
      </text:list>
      <text:p text:style-name="P24"/>
      <text:p text:style-name="P25">Oppure</text:p>
      <text:p text:style-name="P26"/>
      <text:list xml:id="list2378372020" text:style-name="WW8Num4">
        <text:list-item>
          <text:p text:style-name="P21">Di aver riportato la/le seguente/i condanna/e _____________________________________________________________________________ <text:s/>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4"/>
      <text:list xml:id="list83539819930750" text:continue-numbering="true" text:style-name="WW8Num4">
        <text:list-item>
          <text:p text:style-name="P21">Di aver ottenuto riabilitazione con sentenza n. <text:s/>_________________in data <text:s/>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4"/>
      <text:p text:style-name="P15"/>
      <text:p text:style-name="P15"/>
      <text:p text:style-name="P1">Il sottoscritto dichiara, altresì, di essere informato, ai sensi e agli effetti <text:s/>dell’art. 13 del <text:s/>D.lgs. 196/03 che i dati personali raccolti saranno trattati esclusivamente nell’ambito del procedimento per il quale viene resa la dichiarazione.</text:p>
      <text:p text:style-name="P16"/>
      <text:p text:style-name="P11">Luogo e data _______________, ___________ </text:p>
      <text:p text:style-name="P11"/>
      <text:p text:style-name="P28">FIRMA </text:p>
      <text:p text:style-name="P7"><text:span text:style-name="T1"><text:s text:c="78"/></text:span>_____________________________________</text:p>
      <text:p text:style-name="P7"/>
      <text:p text:style-name="P7"/>
      <text:p text:style-name="P2"/>
      <text:p text:style-name="P29"/>
      <text:p text:style-name="P7">N.B. Allegare copia documento di <text:span text:style-name="T5">riconoscimento in corso di validità.</text:span></text:p>
      <text:p text:style-name="P7"/>
      <text:p text:style-name="P7"/>
      <text:p text:style-name="P7"/>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svg:font-family="'Lucida Sans'" style:font-family-generic="swiss"/>
    <style:font-face style:name="Bookman Old Style1" svg:font-family="'Bookman Old Style'" style:font-pitch="variable"/>
    <style:font-face style:name="Courier New1" svg:font-family="'Courier New'" style:font-pitch="variable"/>
    <style:font-face style:name="Microsoft YaHei" svg:font-family="'Microsoft YaHei'" style:font-pitch="variable"/>
    <style:font-face style:name="Tahoma1" svg:font-family="Tahoma" style:font-pitch="variable"/>
    <style:font-face style:name="TimesNewRomanPSMT1" svg:font-family="TimesNewRomanPSMT"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2pt" fo:language="it" fo:country="IT" style:letter-kerning="true" style:font-name-asian="Courier New1" style:font-family-asian="'Courier New'"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TimesNewRomanPSMT" fo:font-family="TimesNewRomanPSMT" style:font-family-generic="roman" style:font-pitch="variable" style:font-name-complex="TimesNewRomanPSMT1" style:font-family-complex="TimesNewRomanPSMT"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color="#000000"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00" fo:font-size="14pt" fo:font-weight="bold" style:font-size-asian="14pt" style:font-weight-asian="bold" style:font-size-complex="14pt" style:font-weight-complex="bold"/>
    </style:style>
    <style:style style:name="Heading_20_3" style:display-name="Heading 3" style:family="paragraph" style:parent-style-name="Standard" style:next-style-name="Text_20_body" style:default-outline-level="3" style:class="text">
      <style:paragraph-properties fo:line-height="150%" fo:text-align="center" style:justify-single-word="false" fo:keep-with-next="always"/>
      <style:text-properties fo:color="#0000ff"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color="#000000"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color="#000000" style:font-name="Tahoma" fo:font-family="Tahoma" style:font-family-generic="roman" style:font-pitch="variable" fo:font-size="14pt" fo:font-weight="bold" style:font-size-asian="14pt" style:font-weight-asian="bold" style:font-name-complex="Tahoma1" style:font-family-complex="Tahoma" style:font-pitch-complex="variable" style:font-size-complex="14pt"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fo:color="#ff0000" fo:font-weight="bold" style:font-weight-asian="bold" style:font-weight-complex="bold"/>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fo:color="#ff0000" style:text-underline-style="solid" style:text-underline-width="auto" style:text-underline-color="font-color"/>
    </style:style>
    <style:style style:name="DocumentMap" style:family="paragraph">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Courier New1" style:font-family-asian="'Courier New'" style:font-pitch-asian="variable" style:font-size-asian="10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font-size-complex="14pt" style:font-weight-complex="bold"/>
    </style:style>
    <style:style style:name="Body_20_Text_20_3" style:display-name="Body Text 3" style:family="paragraph" style:parent-style-name="Standard">
      <style:paragraph-properties fo:margin-top="0.212cm" fo:margin-bottom="0.212cm" loext:contextual-spacing="false" fo:text-align="justify" style:justify-single-word="false"/>
      <style:text-properties style:font-name="Bookman Old Style" fo:font-family="'Bookman Old Style'" style:font-family-generic="roman" style:font-pitch="variable" style:font-name-complex="Bookman Old Style1" style:font-family-complex="'Bookman Old Style'" style:font-pitch-complex="variable"/>
    </style:style>
    <style:style style:name="Body_20_Text_20_2" style:display-name="Body Text 2" style:family="paragraph" style:parent-style-name="Standard">
      <style:text-properties fo:color="#000000" style:font-name="TimesNewRomanPSMT" fo:font-family="TimesNewRomanPSMT" style:font-family-generic="roman" style:font-pitch="variable" style:font-name-complex="TimesNewRomanPSMT1" style:font-family-complex="TimesNewRomanPSMT" style:font-pitch-complex="variabl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lock_20_Text" style:display-name="Block Text" style:family="paragraph" style:parent-style-name="Standard">
      <style:text-properties style:font-name="Bookman Old Style" fo:font-family="'Bookman Old Style'" style:font-family-generic="roman" style:font-pitch="variable" style:font-name-complex="Bookman Old Style1" style:font-family-complex="'Bookman Old Style'" style:font-pitch-complex="variable"/>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 style:family="paragraph" style:parent-style-name="Standard">
      <style:paragraph-properties fo:margin-left="0.002cm" fo:margin-right="0.002cm" fo:margin-top="0.002cm" fo:margin-bottom="0.002cm" loext:contextual-spacing="false" fo:text-align="justify" style:justify-single-word="false" fo:text-indent="0.002cm" style:auto-text-indent="false">
        <style:tab-stops>
          <style:tab-stop style:position="1cm"/>
        </style:tab-stops>
      </style:paragraph-properties>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_20__28_Web_29_" style:display-name="Normal (Web)" style:family="paragraph" style:parent-style-name="Standard">
      <style:paragraph-properties fo:margin-top="0.176cm" fo:margin-bottom="0.176cm" loext:contextual-spacing="false"/>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Carattere_20_Carattere" style:display-name="Carattere Carattere" style:family="text" style:parent-style-name="Default_20_Paragraph_20_Font"/>
    <style:style style:name="Carattere_20_Carattere1" style:display-name="Carattere Carattere1" style:family="text" style:parent-style-name="Default_20_Paragraph_20_Font"/>
    <style:style style:name="highlightedsearchterm"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end" style:justify-single-word="false" fo:orphans="2" fo:widows="2" fo:text-indent="0cm" style:auto-text-indent="fals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page-layout style:name="Mpm1">
      <style:page-layout-properties fo:page-width="21.59cm" fo:page-height="27.94cm" style:num-format="1" style:print-orientation="portrait" fo:margin-top="1.752cm" fo:margin-bottom="1.27cm" fo:margin-left="2cm" fo:margin-right="2cm" style:writing-mode="lr-tb" style:layout-grid-color="#c0c0c0" style:layout-grid-lines="1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3cm" fo:margin-top="0.534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provincia</meta:initial-creator>
    <meta:creation-date>2017-06-07T10:02:00</meta:creation-date>
    <dc:date>2017-06-07T10:02:00</dc:date>
    <meta:print-date>1995-11-21T17:41:00</meta:print-date>
    <meta:editing-cycles>2</meta:editing-cycles>
    <meta:editing-duration>PT1S</meta:editing-duration>
    <meta:document-statistic meta:table-count="0" meta:image-count="0" meta:object-count="0" meta:page-count="3" meta:paragraph-count="43" meta:word-count="955" meta:character-count="7488" meta:non-whitespace-character-count="6468"/>
    <meta:generator>LibreOffice/6.3.4.2$Windows_X86_64 LibreOffice_project/60da17e045e08f1793c57c00ba83cdfce946d0aa</meta:generator>
    <meta:user-defined meta:name="Company">Gruppo Finmatica</meta:user-defined>
    <meta:user-defined meta:name="Operator">termineP</meta:user-defined>
  </office:meta>
</office:document-meta>
</file>