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fo:keep-with-next="always" style:writing-mode="lr-tb"/>
    </style:style>
    <style:style style:name="P13" style:family="paragraph" style:parent-style-name="Standard">
      <style:paragraph-properties fo:margin-left="7.493cm" fo:margin-right="0cm" fo:text-align="end" style:justify-single-word="false" fo:text-indent="1.249cm" style:auto-text-indent="false" style:writing-mode="lr-tb"/>
    </style:style>
    <style:style style:name="P14" style:family="paragraph" style:parent-style-name="Standard">
      <style:paragraph-properties fo:margin-left="12.658cm" fo:margin-right="0cm" fo:text-align="end" style:justify-single-word="false" fo:text-indent="1.08cm" style:auto-text-indent="false" style:writing-mode="lr-tb"/>
    </style:style>
    <style:style style:name="P15" style:family="paragraph" style:parent-style-name="Standard">
      <style:paragraph-properties fo:margin-left="0cm" fo:margin-right="2.667cm" fo:text-align="end" style:justify-single-word="false" fo:text-indent="0cm" style:auto-text-indent="false" style:writing-mode="lr-tb"/>
    </style:style>
    <style:style style:name="P16" style:family="paragraph" style:parent-style-name="Heading_20_4">
      <style:paragraph-properties fo:margin-left="0cm" fo:margin-right="0cm" fo:line-height="150%" fo:text-indent="0cm" style:auto-text-indent="false" style:writing-mode="lr-tb"/>
      <style:text-properties style:use-window-font-color="true" style:font-name="Times New Roman" fo:font-size="12pt" fo:letter-spacing="0.056cm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fo:font-size="11pt" style:font-size-asian="11pt" style:font-size-complex="11pt"/>
    </style:style>
    <style:style style:name="P1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9188d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34cd"/>
    </style:style>
    <style:style style:name="T4" style:family="text">
      <style:text-properties officeooo:rsid="0019188d"/>
    </style:style>
    <style:style style:name="T5" style:family="text">
      <style:text-properties officeooo:rsid="001ab9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ibero Consorzio Comunale di Enna ai sensi della L.R.n.15/2015</text:p>
      <text:p text:style-name="P4">Già Provincia Regionale di Enna</text:p>
      <text:p text:style-name="P12">SETTORE III “ Territorio – Pianificazione – Ambiente - Lavori Pubblici”</text:p>
      <text:p text:style-name="P13">P.zza Garibaldi,2</text:p>
      <text:p text:style-name="P14">94100 ENNA</text:p>
      <text:p text:style-name="P14"/>
      <text:p text:style-name="P20">Il/la sottoscritto/a <text:s text:c="3"/>____________________________________________________________</text:p>
      <text:p text:style-name="P20"><text:s text:c="3"/>nato/a <text:s/>a________________________________________ il__________________________,</text:p>
      <text:p text:style-name="P20"><text:s/>residente a ___________________________________ (Prov.__________) <text:s text:c="4"/>cap.__________</text:p>
      <text:p text:style-name="P20">via ___________________________n. _____ C.F. ____________________________________</text:p>
      <text:p text:style-name="P20">Telefono ________________________ <text:s/>cellulare _____________________________________</text:p>
      <text:p text:style-name="P5">indirizzo di posta elettronica______________________________________________________ </text:p>
      <text:p text:style-name="P20">indirizzo di posta elettronica <text:span text:style-name="T4">certificata _____________________________________________</text:span></text:p>
      <text:p text:style-name="P5"/>
      <text:h text:style-name="P16" text:outline-level="4">CHIEDE</text:h>
      <text:p text:style-name="P2"/>
      <text:p text:style-name="P5">IL RILASCIO DELL’ATTESTATO DI IDONEITÀ PROFESSIONALE PER IL TRASPORTO SU STRADA DI MERCI PER CONTO DI TERZI SUL TERRITORIO:</text:p>
      <text:p text:style-name="P6"/>
      <text:p text:style-name="P6">􀂉<text:span text:style-name="T1"> </text:span><text:span text:style-name="T2">NAZIONALE E INTERNAZIONALE (COMPLETO)</text:span></text:p>
      <text:p text:style-name="P8"/>
      <text:p text:style-name="P8"/>
      <text:p text:style-name="P6">AVENDO SOSTENUTO GLI ESAMI PRESSO COMMISSIONE PROVINCIALE DI ENNA</text:p>
      <text:p text:style-name="P6">_______________ <text:span text:style-name="T5">SESSIONE D’ESAME -ANNO ________________</text:span></text:p>
      <text:p text:style-name="P8"/>
      <text:p text:style-name="P8">SI ALLEGA:</text:p>
      <text:list xml:id="list2153049760" text:style-name="WW8Num1">
        <text:list-item>
          <text:list>
            <text:list-header>
              <text:p text:style-name="P18"><text:span text:style-name="T3">1 <text:s text:c="3"/></text:span>copia documento di riconoscimento in corso di validità.</text:p>
            </text:list-header>
          </text:list>
        </text:list-item>
      </text:list>
      <text:p text:style-name="P7">2<text:tab/>dichiarazione di onorabilità (ai fini della generazione del REN da apporre nell’attestato)<text:tab/><text:tab/></text:p>
      <text:p text:style-name="P6"/>
      <text:p text:style-name="P9"><text:s/></text:p>
      <text:p text:style-name="P10">PER IL RITIRO DELL’ATTESTATO OCCORRE PRODURRE MARCA DA BOLLO EURO 16,00</text:p>
      <text:p text:style-name="P6"/>
      <text:p text:style-name="P6">_________________, li _______________</text:p>
      <text:p text:style-name="P6"/>
      <text:p text:style-name="P3">________________________________</text:p>
      <text:p text:style-name="P15">(FIRMA)</text:p>
      <text:p text:style-name="P11"/>
      <text:p text:style-name="P11"/>
      <text:p text:style-name="P11">Delego al ritiro il Sig________________________nato il ______________a ___________________</text:p>
      <text:p text:style-name="P11">di cui si allega copia di un valido documento di riconoscimento in corso di validità.</text:p>
      <text:p text:style-name="P11"/>
      <text:p text:style-name="P3">________________________________</text:p>
      <text:p text:style-name="P15"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 CE" style:font-family-asian="'Times New Roman CE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 CE" style:font-family-asian="'Times New Roman CE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attere_20_Carattere1" style:display-name="Carattere Carattere1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752cm" fo:margin-bottom="1.27cm" fo:margin-left="2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ibero Consorzio Comunale di Enna ai sensi della L</dc:title>
    <meta:initial-creator>santina</meta:initial-creator>
    <meta:creation-date>2017-06-07T10:03:00</meta:creation-date>
    <dc:date>2025-08-07T08:32:35.695000000</dc:date>
    <meta:editing-cycles>7</meta:editing-cycles>
    <meta:print-date>2025-08-07T08:31:26.141000000</meta:print-date>
    <meta:editing-duration>PT12M33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9" meta:word-count="161" meta:character-count="1592" meta:non-whitespace-character-count="1437"/>
    <meta:user-defined meta:name="Operator">termineP</meta:user-defined>
  </office:meta>
</office:document-meta>
</file>