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IDFont+F1" svg:font-family="CIDFont+F1"/>
    <style:font-face style:name="CIDFont+F2" svg:font-family="CIDFont+F2"/>
    <style:font-face style:name="CIDFont+F3" svg:font-family="CIDFont+F3"/>
    <style:font-face style:name="Mangal1" svg:font-family="Mangal"/>
    <style:font-face style:name="TimesNewRoman" svg:font-family="TimesNewRoman, Bold"/>
    <style:font-face style:name="TimesNewRomanPS-BoldMT" svg:font-family="TimesNewRomanPS-BoldMT"/>
    <style:font-face style:name="TimesNewRoman1" svg:font-family="TimesNewRoman, Italic" style:font-family-generic="script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5cm" table:align="left" style:writing-mode="lr-tb"/>
    </style:style>
    <style:style style:name="Tabella1.A" style:family="table-column">
      <style:table-column-properties style:column-width="17.0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7.025cm" table:align="left" style:writing-mode="lr-tb"/>
    </style:style>
    <style:style style:name="Tabella2.A" style:family="table-column">
      <style:table-column-properties style:column-width="17.0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P1" style:family="paragraph" style:parent-style-name="Corpo_20_del_20_testo_20_2">
      <style:text-properties style:font-name="Times New Roman" style:font-name-complex="Times New Roman"/>
    </style:style>
    <style:style style:name="P2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" style:font-name-asian="Times New Roman" style:font-name-complex="Times New Roman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fo:color="#000000" style:font-name="Times New Roman" fo:font-weight="bold" style:font-name-asian="Arial" style:font-weight-asian="bold" style:font-name-complex="Times New Roman" style:font-weight-complex="bold"/>
    </style:style>
    <style:style style:name="P4" style:family="paragraph" style:parent-style-name="Standard_20__28_user_29_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5" style:family="paragraph" style:parent-style-name="Standard_20__28_user_29_">
      <style:paragraph-properties fo:text-align="justify" style:justify-single-word="false" style:text-autospace="none"/>
    </style:style>
    <style:style style:name="P6" style:family="paragraph" style:parent-style-name="Standard_20__28_user_29_">
      <style:paragraph-properties fo:margin-left="7.999cm" fo:margin-right="0cm" fo:text-align="center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_20__28_user_29_">
      <style:paragraph-properties fo:margin-left="0.751cm" fo:margin-right="0cm" fo:text-align="justify" style:justify-single-word="false" fo:orphans="0" fo:widows="0" fo:text-indent="-0.751cm" style:auto-text-indent="false" style:text-autospace="none">
        <style:tab-stops>
          <style:tab-stop style:position="0.751cm"/>
        </style:tab-stops>
      </style:paragraph-properties>
    </style:style>
    <style:style style:name="P8" style:family="paragraph" style:parent-style-name="Standard_20__28_user_29_">
      <style:paragraph-properties fo:margin-left="0.751cm" fo:margin-right="0cm" fo:text-align="justify" style:justify-single-word="false" fo:orphans="0" fo:widows="0" fo:text-indent="-0.751cm" style:auto-text-indent="false" style:text-autospace="none">
        <style:tab-stops>
          <style:tab-stop style:position="0.695cm"/>
        </style:tab-stops>
      </style:paragraph-properties>
    </style:style>
    <style:style style:name="P9" style:family="paragraph" style:parent-style-name="Standard_20__28_user_29_">
      <style:paragraph-properties fo:margin-left="0.751cm" fo:margin-right="0cm" fo:text-align="justify" style:justify-single-word="false" fo:text-indent="-0.751cm" style:auto-text-indent="false" style:text-autospace="none"/>
    </style:style>
    <style:style style:name="P10" style:family="paragraph" style:parent-style-name="Standard_20__28_user_29_">
      <style:paragraph-properties fo:margin-left="1.251cm" fo:margin-right="0cm" fo:text-align="justify" style:justify-single-word="false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style:font-name-asian="Arial" style:font-name-complex="Times New Roman"/>
    </style:style>
    <style:style style:name="P11" style:family="paragraph" style:parent-style-name="Standard_20__28_user_29_">
      <style:paragraph-properties fo:margin-left="1.251cm" fo:margin-right="0cm" fo:text-align="justify" style:justify-single-word="false" fo:orphans="0" fo:widows="0" fo:text-indent="-0.499cm" style:auto-text-indent="false">
        <style:tab-stops>
          <style:tab-stop style:position="1.251cm"/>
        </style:tab-stops>
      </style:paragraph-properties>
      <style:text-properties style:font-name="Times New Roman" style:font-name-complex="Times New Roman"/>
    </style:style>
    <style:style style:name="P12" style:family="paragraph" style:parent-style-name="Standard_20__28_user_29_">
      <style:paragraph-properties fo:margin-left="1.251cm" fo:margin-right="0cm" fo:text-align="justify" style:justify-single-word="false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_20__28_user_29_">
      <style:paragraph-properties fo:margin-left="0.199cm" fo:margin-right="0cm" fo:text-align="center" style:justify-single-word="false" fo:text-indent="0cm" style:auto-text-indent="false" style:text-autospace="none"/>
      <style:text-properties fo:color="#000000" style:font-name="Times New Roman" fo:font-weight="bold" style:font-name-asian="Arial" style:font-weight-asian="bold" style:font-name-complex="Times New Roman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CIDFont+F1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IDFont+F3" style:font-size-asian="12pt" style:font-name-complex="Times New Roman" style:font-size-complex="12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CIDFont+F3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" style:font-name-asian="SimSun2" style:font-name-complex="Times New Roman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text-transform="uppercase"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text-transform="uppercase"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font-size="12pt" style:font-name-asian="CIDFont+F2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8e072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Heading_20_4">
      <style:paragraph-properties fo:margin-left="0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24" style:family="paragraph" style:parent-style-name="Standard_20__28_user_29_" style:list-style-name="WW8Num2">
      <style:paragraph-properties fo:margin-left="0.751cm" fo:margin-right="0cm" fo:text-align="justify" style:justify-single-word="false" fo:text-indent="-0.751cm" style:auto-text-indent="false" style:text-autospace="none"/>
      <style:text-properties fo:color="#000000" style:font-name="Times New Roman" style:font-name-asian="Arial" style:font-name-complex="Times New Roman"/>
    </style:style>
    <style:style style:name="P25" style:family="paragraph" style:parent-style-name="Standard_20__28_user_29_" style:list-style-name="WW8Num3">
      <style:paragraph-properties fo:margin-left="1.251cm" fo:margin-right="0cm" fo:text-align="justify" style:justify-single-word="false" fo:orphans="0" fo:widows="0" fo:text-indent="-0.499cm" style:auto-text-indent="false" style:text-autospace="none"/>
    </style:style>
    <style:style style:name="P26" style:family="paragraph" style:parent-style-name="Standard_20__28_user_29_" style:list-style-name="WW8Num3">
      <style:paragraph-properties fo:margin-left="1.251cm" fo:margin-right="0cm" fo:text-align="justify" style:justify-single-word="false" fo:orphans="0" fo:widows="0" fo:text-indent="-0.499cm" style:auto-text-indent="false" style:text-autospace="none"/>
      <style:text-properties fo:color="#000000" style:font-name="Times New Roman" style:font-name-asian="TimesNewRoman" style:font-name-complex="Times New Roman"/>
    </style:style>
    <style:style style:name="T1" style:family="text">
      <style:text-properties style:font-name="Times New Roman" fo:font-style="italic" style:font-name-asian="TimesNewRoman1" style:font-style-asian="italic" style:font-name-complex="Times New Roman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background-color="transparent" loext:char-shading-value="0" style:font-name-complex="Times New Roman"/>
    </style:style>
    <style:style style:name="T4" style:family="text">
      <style:text-properties style:font-name="Times New Roman" style:font-name-asian="TimesNewRoman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weight="bold" style:font-name-asian="TimesNewRoman" style:font-weight-asian="bold" style:font-name-complex="Times New Roman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fo:color="#000000" style:font-name="Times New Roman" fo:font-weight="bold" style:font-name-asian="TimesNewRoman" style:font-weight-asian="bold" style:font-name-complex="Times New Roman" style:font-weight-complex="bold"/>
    </style:style>
    <style:style style:name="T10" style:family="text">
      <style:text-properties fo:color="#000000" style:font-name="Times New Roman" style:font-name-asian="Times New Roman" style:font-name-complex="Times New Roman"/>
    </style:style>
    <style:style style:name="T11" style:family="text">
      <style:text-properties fo:color="#000000" style:font-name="Times New Roman" style:font-name-asian="Arial" style:font-name-complex="Times New Roman"/>
    </style:style>
    <style:style style:name="T12" style:family="text">
      <style:text-properties fo:color="#000000" style:font-name="Times New Roman" style:font-name-asian="TimesNewRoman" style:font-name-complex="Times New Roman"/>
    </style:style>
    <style:style style:name="T13" style:family="text"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4" style:family="text">
      <style:text-properties fo:text-transform="uppercase" fo:color="#000000" fo:letter-spacing="-0.007cm" fo:font-style="normal" style:letter-kerning="true" style:font-name-asian="CIDFont+F3" style:language-asian="zh" style:country-asian="CN" style:font-style-asian="normal" style:font-name-complex="Times New Roman" style:font-style-complex="normal" style:text-scale="95%"/>
    </style:style>
    <style:style style:name="T15" style:family="text">
      <style:text-properties fo:text-transform="uppercase" style:use-window-font-color="true" fo:letter-spacing="-0.007cm" fo:language="it" fo:country="IT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46"/></text:p>
      <text:p text:style-name="P14">DOMANDA DI PARTECIPAZIONE ALLA GARA</text:p>
      <text:p text:style-name="P15"/>
      <text:p text:style-name="P15"/>
      <text:p text:style-name="P16">Spett.le LIBERO CONSORZIO COMUNALE DI ENNA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RICHIESTA DI PREVENTIVO</text:p>
            <text:p text:style-name="P20"/>
            <text:p text:style-name="P22"><text:span text:style-name="Car._20_predefinito_20_paragrafo"><text:span text:style-name="T14">ACCORDO QUADRO N. 3/20</text:span></text:span><text:span text:style-name="Car._20_predefinito_20_paragrafo"><text:span text:style-name="T15">21</text:span></text:span><text:span text:style-name="Car._20_predefinito_20_paragrafo"><text:span text:style-name="T14">, AI SENSI DELL'ART. 54 DEL D.LGS. N. 50/2016 E SS.MM.II. PER L'ESECUZIONE DEL SERVIZIO DI RIMOZIONE RIFIUTI ABBANDONATI DA IGNOTI LUNGO LE STRADE DEL LIBERO CONSORZIO COMUNALE DI ENNA E LUNGO LE RELATIVE PERTINENZE, CONFERIMENTO DEI RIFIUTI DI VARIA NATURA E TIPOLOGIA PRESSO IMPIANTI E/O DISCARICHE AUTORIZZATE E CERTIFICATE, E BONIFICA DEI SITI INTERESSATI. - CIG: </text:span></text:span><text:span text:style-name="Car._20_predefinito_20_paragrafo"><text:span text:style-name="T15">ZA233DO5D9</text:span></text:span></text:p>
          </table:table-cell>
        </table:table-row>
      </table:table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>Il/La sottoscritt… ……………………………………………………………………………………</text:p>
            <text:p text:style-name="P15">nato/a a …………………………………………….. il ……………………………………………</text:p>
            <text:p text:style-name="P15">residente in ………………………………. (Prov. ……….) Via …………………………………...</text:p>
            <text:p text:style-name="P15">nella qualità di …………………………………………………………………………………</text:p>
            <text:p text:style-name="P15">dell’Impresa/Consorzio ……………………………………………………………...…………..…...</text:p>
            <text:p text:style-name="P15">con sede legale in ………………………………………………………………………………..…..</text:p>
            <text:p text:style-name="P15">Cod. Fiscale n° ………………………………… Part. IVA n° ……………………...……………</text:p>
            <text:p text:style-name="P15">Tel./Cell. …………………………………… PEC……………………………………………..……</text:p>
            <text:p text:style-name="P15">con espresso riferimento alla Impresa che rappresenta,</text:p>
          </table:table-cell>
        </table:table-row>
      </table:table>
      <text:p text:style-name="P15"/>
      <text:p text:style-name="P2">consapevole delle sanzioni penali previste dall’art. 76 del D.P.R. 445/2000 e ss.mm.ii. in caso di dichiarazioni mendaci</text:p>
      <text:p text:style-name="P4"/>
      <text:h text:style-name="P23" text:outline-level="4">CHIEDE</text:h>
      <text:p text:style-name="Standard_20__28_user_29_"/>
      <text:p text:style-name="P1">di partecipare alla procedura in oggetto.</text:p>
      <text:p text:style-name="P1"/>
      <text:p text:style-name="Corpo_20_del_20_testo_20_2"><text:span text:style-name="T2"><text:tab/>A tal fine, in conformità con quanto previsto dalla Determina a Contrarre n. 1815</text:span><text:span text:style-name="T3">/2021</text:span><text:span text:style-name="T2">, consapevole delle responsabilità penali in caso di dichiarazioni false e mendaci, di cui all’art. 76 del D.P.R. 445 del 28 dicembre 2000, sotto la propria penale responsabilità</text:span></text:p>
      <text:p text:style-name="P1"/>
      <text:p text:style-name="P3">DICHIARA</text:p>
      <text:p text:style-name="P3"/>
      <text:list xml:id="list549656991" text:style-name="WW8Num2">
        <text:list-item>
          <text:p text:style-name="P24">di non trovarsi in alcuna delle condizioni previste:</text:p>
        </text:list-item>
      </text:list>
      <text:list xml:id="list181107172" text:style-name="WW8Num3">
        <text:list-item>
          <text:p text:style-name="P25"><text:span text:style-name="T4">dall’art.80, comma 1 del D.lgs 50/2016 e ss.mm.ii.,</text:span><text:span text:style-name="T10"> lett. </text:span><text:span text:style-name="T11">a)</text:span><text:span text:style-name="T12">,</text:span><text:span text:style-name="T10"> lett. </text:span><text:span text:style-name="T11">b), </text:span><text:span text:style-name="T10">lett. </text:span><text:span text:style-name="T11">b-bis)</text:span><text:span text:style-name="T12">,</text:span><text:span text:style-name="T10"> lett. </text:span><text:span text:style-name="T11">c) </text:span><text:span text:style-name="T10">, lett.</text:span><text:span text:style-name="T12"> </text:span><text:span text:style-name="T11">d)</text:span><text:span text:style-name="T10">, lett. </text:span><text:span text:style-name="T11">e)</text:span><text:span text:style-name="T10">, lett. </text:span><text:span text:style-name="T11">f)</text:span><text:span text:style-name="T10">, lett. </text:span><text:span text:style-name="T12">g);</text:span></text:p>
        </text:list-item>
        <text:list-item>
          <text:p text:style-name="P26">dall’art.80, comma 2 del D.lgs 50/2016 e ss.mm.ii.;</text:p>
        </text:list-item>
        <text:list-item>
          <text:p text:style-name="P26">dall’art.80, comma 4 del D.lgs 50/2016 e ss.mm.ii.;</text:p>
        </text:list-item>
        <text:list-item>
          <text:p text:style-name="P25"><text:span text:style-name="T4">dall’art.80, comma 5, del D.Lgs. n.50/2016 e ss.mm.ii. lett. a)</text:span><text:span text:style-name="T5">, </text:span><text:span text:style-name="T4">lett. b)</text:span><text:span text:style-name="T5">, </text:span><text:span text:style-name="T4">lett. c); lett. c-bis)</text:span><text:span text:style-name="T5">, </text:span><text:span text:style-name="T4">lett. c-ter)</text:span><text:span text:style-name="T5">, </text:span><text:span text:style-name="T4">lett. c-quater)</text:span><text:span text:style-name="T5">, </text:span><text:span text:style-name="T4">lett. d)</text:span><text:span text:style-name="T5">, </text:span><text:span text:style-name="T4">lett. e)</text:span><text:span text:style-name="T5">, </text:span><text:span text:style-name="T4">lett. f) </text:span><text:span text:style-name="T5">, </text:span><text:span text:style-name="T4">lett. f-bis)</text:span><text:span text:style-name="T5">, </text:span><text:span text:style-name="T4">lett. f-ter)</text:span><text:span text:style-name="T5">, </text:span><text:span text:style-name="T4">lett. g)</text:span><text:span text:style-name="T5">,</text:span><text:span text:style-name="T4">lett. h)</text:span><text:span text:style-name="T5">, </text:span><text:span text:style-name="T4">lett. i), lett. l)</text:span><text:span text:style-name="T11">;</text:span></text:p>
        </text:list-item>
      </text:list>
      <text:p text:style-name="P13"/>
      <text:p text:style-name="P13">OPPURE</text:p>
      <text:p text:style-name="P13"/>
      <text:p text:style-name="P7"><text:span text:style-name="T6">□</text:span><text:span text:style-name="T7"> <text:tab/></text:span><text:span text:style-name="T11">di non essere incorso, in qualità di vittima di uno dei reati previsti e puniti dagli articoli 317 (concussione) e 629 (estorsione) del codice penale, aggravati ai sensi dell'articolo 7 del decreto </text:span><text:soft-page-break/><text:span text:style-name="T11">legge 13 maggio 1991, n. 152, convertito, con modificazioni dalla legge 12 luglio 1991, n. 203, nell'omessa denuncia dei fatti all'Autorità Giudiziaria per i quali, nell'anno antecedente la data di pubblicazione del bando, è stata formulata la richiesta di rinvio a giudizio;</text:span></text:p>
      <text:p text:style-name="P13"/>
      <text:p text:style-name="P13">OPPURE</text:p>
      <text:p text:style-name="P13"/>
      <text:p text:style-name="P8"><text:span text:style-name="T6">□</text:span><text:span text:style-name="T7"> <text:tab/></text:span><text:span text:style-name="T11">di essere incorso, in qualità di vittima in uno dei <text:s/>reati previsti e puniti dagli articoli 317 (concussione) e 629 (estorsione) del codice penale, aggravati ai sensi dell'articolo 7 del D.L. 13 maggio 1991, n. 152, convertito con modificazioni dalla legge 12 luglio 1991, n. 203, nell'omessa denuncia dei fatti all'Autorità Giudiziaria, sussistendo i casi previsti dall'art. 4, comma 1, della legge 689/1981 (cause di esclusione della responsabilità);</text:span></text:p>
      <text:p text:style-name="P8"/>
      <text:p text:style-name="P8"><text:span text:style-name="T6">□</text:span><text:span text:style-name="T7"> <text:tab/><text:tab/></text:span><text:span text:style-name="T6">lett. m) </text:span><text:span text:style-name="T4">di non trovarsi</text:span><text:span text:style-name="T11"> rispetto ad un altro partecipante alla medesima procedura di affidamento, in una situazione di controllo di cui all'articolo 2359 del codice civile o in una qualsiasi relazione, anche di fatto, se la situazione di controllo o la relazione comporti che le offerte sono imputabili ad un unico centro decisionale.</text:span></text:p>
      <text:p text:style-name="P13"/>
      <text:p text:style-name="P13">OPPURE</text:p>
      <text:p text:style-name="P13"/>
      <text:p text:style-name="P9"><text:span text:style-name="T6">□</text:span><text:span text:style-name="T7"> <text:tab/></text:span><text:span text:style-name="T11">di non essere a conoscenza della partecipazione alla medesima procedura di soggetti che si trovano, rispetto allo scrivente, in una delle situazioni di controllo di cui all'articolo 2359 del codice civile, e di aver formulato l'offerta autonomamente;</text:span></text:p>
      <text:p text:style-name="P11">- <text:tab/>assenza delle cause di divieto, decadenza o di sospensione di cui all’art. 67 del D.Lgs. 6 Settembre 2011 n° 159 e ss.mm.ii;</text:p>
      <text:p text:style-name="P11">- <text:tab/>di essere in regola con gli obblighi contributivi, previdenziali e assistenziali;</text:p>
      <text:p text:style-name="P11">- <text:tab/>non trovarsi nelle condizioni di cui all’art. 53, comma 16-ter, del D.Lgs. del 2001 n. 165 o in ulteriori divieti a contrarre con la pubblica amministrazione;</text:p>
      <text:p text:style-name="P10">- <text:tab/>dichiara, altresì, di mantenere il possesso di tutti i requisiti professionali, di cui all'art. 83 del D.Lgs 50/2016 e ss.mm.ii.;</text:p>
      <text:p text:style-name="P10">- <text:tab/>dichiara che nei propri confronti, negli ultimi 5 anni, non sono stati estesi gli effetti delle misure di pervenzione della sorveglianza di cui all'art. 3 della Legge 27 dicembre 1956, n. 1423 e s.m.i.,</text:p>
      <text:p text:style-name="P10">- <text:tab/>dichiara che nei propri confronti non sono state emesse sentenze ancorchè non definitive relative a reati che precludono la partecipazione alle gare di appalto di lavori pubblici e/o forniture;</text:p>
      <text:p text:style-name="P12">- <text:tab/>di impegnarsi a comunicare ed accettare la conseguente risoluzione del contratto nell'ipotesi in cui l’Aggiudicatario sia rinviato a giudizio per favoreggiamento nell'ambito di procedimenti relativi a reati di criminalità organizzata;</text:p>
      <text:p text:style-name="P12">- <text:tab/>di avere preso visione e di accettare integralmente tutta la documentazione di gara pubblicata sulla piattaforma di questo Ente.</text:p>
      <text:p text:style-name="P17"><text:tab/></text:p>
      <text:p text:style-name="P5"><text:span text:style-name="T1">Data</text:span><text:span text:style-name="T4">……………………</text:span></text:p>
      <text:p text:style-name="P6"><text:span text:style-name="T1">Firma/e con timbro</text:span><text:span text:style-name="T9">……………………………………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IDFont+F1" svg:font-family="CIDFont+F1"/>
    <style:font-face style:name="CIDFont+F2" svg:font-family="CIDFont+F2"/>
    <style:font-face style:name="CIDFont+F3" svg:font-family="CIDFont+F3"/>
    <style:font-face style:name="Mangal1" svg:font-family="Mangal"/>
    <style:font-face style:name="TimesNewRoman" svg:font-family="TimesNewRoman, Bold"/>
    <style:font-face style:name="TimesNewRomanPS-BoldMT" svg:font-family="TimesNewRomanPS-BoldMT"/>
    <style:font-face style:name="TimesNewRoman1" svg:font-family="TimesNewRoman, Italic" style:font-family-generic="script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2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0cm" fo:margin-right="0.501cm" fo:margin-top="0.635cm" fo:margin-bottom="0.635cm" loext:contextual-spacing="false" fo:text-align="center" style:justify-single-word="false" fo:text-indent="0cm" style:auto-text-indent="false" fo:keep-with-next="always" style:text-autospace="none"/>
      <style:text-properties fo:color="#000000" fo:font-size="12pt" fo:font-weight="bold" style:font-size-asian="12pt" style:font-weight-asian="bold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/>
      <style:text-properties fo:color="#000000"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asian="TimesNewRoman" style:font-family-asian="TimesNewRoman, 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09:43:13</meta:creation-date>
    <meta:editing-duration>P23DT22H17M27S</meta:editing-duration>
    <dc:date>2021-12-27T12:37:13.070000000</dc:date>
    <meta:generator>LibreOffice/6.4.2.2$Windows_X86_64 LibreOffice_project/4e471d8c02c9c90f512f7f9ead8875b57fcb1ec3</meta:generator>
    <meta:editing-cycles>3</meta:editing-cycles>
    <meta:document-statistic meta:table-count="2" meta:image-count="0" meta:object-count="0" meta:page-count="2" meta:paragraph-count="42" meta:word-count="720" meta:character-count="4857" meta:non-whitespace-character-count="4120"/>
  </office:meta>
</office:document-meta>
</file>