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&lt;?xml version="1.0" encoding="UTF-8"?&gt;</text:p>
      <text:p text:style-name="Preformatted_20_Text">&lt;legge190:pubblicazione xsi:schemaLocation="legge190_1_0 datasetAppaltiL190.xsd" xmlns:xsi="http://www.w3.org/2001/XMLSchema-instance" xmlns:legge190="legge190_1_0"&gt;</text:p>
      <text:p text:style-name="Preformatted_20_Text">&lt;metadata&gt;</text:p>
      <text:p text:style-name="Preformatted_20_Text">&lt;titolo&gt;Pubblicazione 2 legge 190&lt;/titolo&gt;</text:p>
      <text:p text:style-name="Preformatted_20_Text">&lt;abstract&gt;Pubblicazione 2 legge 190 anno rif. 2016&lt;/abstract&gt;</text:p>
      <text:p text:style-name="Preformatted_20_Text">&lt;dataPubbicazioneDataset&gt;2017-01-25&lt;/dataPubbicazioneDataset&gt;</text:p>
      <text:p text:style-name="Preformatted_20_Text">&lt;entePubblicatore&gt;PROVINCIA REGIONALE DI ENNA&lt;/entePubblicatore&gt;</text:p>
      <text:p text:style-name="Preformatted_20_Text">&lt;dataUltimoAggiornamentoDataset&gt;2017-01-25&lt;/dataUltimoAggiornamentoDataset&gt;</text:p>
      <text:p text:style-name="Preformatted_20_Text">&lt;annoRiferimento&gt;2016&lt;/annoRiferimento&gt;</text:p>
      <text:p text:style-name="Preformatted_20_Text">&lt;urlFile&gt;http://www.provincia.enna.it/datasetAVCP/dataset-2016.xml&lt;/urlFile&gt;</text:p>
      <text:p text:style-name="Preformatted_20_Text">&lt;licenza&gt;IODL&lt;/licenza&gt;</text:p>
      <text:p text:style-name="Preformatted_20_Text">&lt;/metadata&gt;</text:p>
      <text:p text:style-name="Preformatted_20_Text">&lt;data&gt;</text:p>
      <text:p text:style-name="Preformatted_20_Text">&lt;lotto&gt;</text:p>
      <text:p text:style-name="Preformatted_20_Text">&lt;cig&gt;5539036D1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MANUTENZIONE STRAORDINARIA DELLE SS.PP. DEL TERRITORIO PROVINCIALE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partecipante&gt;</text:p>
      <text:p text:style-name="Preformatted_20_Text">&lt;codiceFiscale&gt;02126290846&lt;/codiceFiscale&gt;</text:p>
      <text:p text:style-name="Preformatted_20_Text">&lt;ragioneSociale&gt;COS.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843430879&lt;/codiceFiscale&gt;</text:p>
      <text:p text:style-name="Preformatted_20_Text">&lt;ragioneSociale&gt;RUSSO GIANFRANCO&lt;/ragioneSociale&gt;</text:p>
      <text:p text:style-name="Preformatted_20_Text">&lt;/partecipante&gt;</text:p>
      <text:p text:style-name="Preformatted_20_Text">&lt;partecipante&gt;</text:p>
      <text:p text:style-name="Preformatted_20_Text">&lt;codiceFiscale&gt;03816330876&lt;/codiceFiscale&gt;</text:p>
      <text:p text:style-name="Preformatted_20_Text">&lt;ragioneSociale&gt;PUTRINO GIANFRANCO&lt;/ragioneSociale&gt;</text:p>
      <text:p text:style-name="Preformatted_20_Text">&lt;/partecipante&gt;</text:p>
      <text:p text:style-name="Preformatted_20_Text">&lt;partecipante&gt;</text:p>
      <text:p text:style-name="Preformatted_20_Text">&lt;codiceFiscale&gt;02236990814&lt;/codiceFiscale&gt;</text:p>
      <text:p text:style-name="Preformatted_20_Text">&lt;ragioneSociale&gt;AMA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49490842&lt;/codiceFiscale&gt;</text:p>
      <text:p text:style-name="Preformatted_20_Text">&lt;ragioneSociale&gt;ARIS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984890846&lt;/codiceFiscale&gt;</text:p>
      <text:p text:style-name="Preformatted_20_Text">&lt;ragioneSociale&gt;DM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355190618&lt;/codiceFiscale&gt;</text:p>
      <text:p text:style-name="Preformatted_20_Text">&lt;ragioneSociale&gt;PESCINA MASSIMO&lt;/ragioneSociale&gt;</text:p>
      <text:p text:style-name="Preformatted_20_Text">&lt;/partecipante&gt;</text:p>
      <text:p text:style-name="Preformatted_20_Text">&lt;partecipante&gt;</text:p>
      <text:p text:style-name="Preformatted_20_Text">&lt;codiceFiscale&gt;02518020017&lt;/codiceFiscale&gt;</text:p>
      <text:p text:style-name="Preformatted_20_Text">&lt;ragioneSociale&gt;OVAS SRL&lt;/ragioneSociale&gt;</text:p>
      <text:p text:style-name="Preformatted_20_Text">&lt;/partecipante&gt;</text:p>
      <text:p text:style-name="Preformatted_20_Text">&lt;partecipante&gt;</text:p>
      <text:p text:style-name="Preformatted_20_Text">&lt;codiceFiscale&gt;03668710613&lt;/codiceFiscale&gt;</text:p>
      <text:p text:style-name="Preformatted_20_Text">&lt;ragioneSociale&gt;IGEA APPALT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470090836&lt;/codiceFiscale&gt;</text:p>
      <text:p text:style-name="Preformatted_20_Text">&lt;ragioneSociale&gt;ANTONINO CHILLE'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2457570816&lt;/codiceFiscale&gt;</text:p>
      <text:p text:style-name="Preformatted_20_Text">&lt;ragioneSociale&gt;ITAL STRADE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216210862&lt;/codiceFiscale&gt;</text:p>
      <text:p text:style-name="Preformatted_20_Text">&lt;ragioneSociale&gt;EDIL CALCESTRUZZI SRLS&lt;/ragioneSociale&gt;</text:p>
      <text:p text:style-name="Preformatted_20_Text">&lt;/partecipante&gt;</text:p>
      <text:p text:style-name="Preformatted_20_Text">&lt;partecipante&gt;</text:p>
      <text:p text:style-name="Preformatted_20_Text">&lt;codiceFiscale&gt;01360760894&lt;/codiceFiscale&gt;</text:p>
      <text:p text:style-name="Preformatted_20_Text">&lt;ragioneSociale&gt;R.C.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749420846&lt;/codiceFiscale&gt;</text:p>
      <text:p text:style-name="Preformatted_20_Text">&lt;ragioneSociale&gt;EDILCOSTRUZIONI DI ANTONIO ARNONE&lt;/ragioneSociale&gt;</text:p>
      <text:p text:style-name="Preformatted_20_Text">&lt;/partecipante&gt;</text:p>
      <text:p text:style-name="Preformatted_20_Text">&lt;partecipante&gt;</text:p>
      <text:p text:style-name="Preformatted_20_Text">&lt;codiceFiscale&gt;01173980861&lt;/codiceFiscale&gt;</text:p>
      <text:p text:style-name="Preformatted_20_Text">&lt;ragioneSociale&gt;LAROCCA MULTISERVIZ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199060862&lt;/codiceFiscale&gt;</text:p>
      <text:p text:style-name="Preformatted_20_Text">&lt;ragioneSociale&gt;DE BILIO COSTRUZIONI GENERAL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333560850&lt;/codiceFiscale&gt;</text:p>
      <text:p text:style-name="Preformatted_20_Text">&lt;ragioneSociale&gt;ROMANO LUCIA ANTONIETTA&lt;/ragioneSociale&gt;</text:p>
      <text:p text:style-name="Preformatted_20_Text">&lt;/partecipante&gt;</text:p>
      <text:p text:style-name="Preformatted_20_Text">&lt;partecipante&gt;</text:p>
      <text:p text:style-name="Preformatted_20_Text">&lt;codiceFiscale&gt;01418060859&lt;/codiceFiscale&gt;</text:p>
      <text:p text:style-name="Preformatted_20_Text">&lt;ragioneSociale&gt;MI.CO. SRL&lt;/ragioneSociale&gt;</text:p>
      <text:p text:style-name="Preformatted_20_Text">&lt;/partecipante&gt;</text:p>
      <text:p text:style-name="Preformatted_20_Text">&lt;partecipante&gt;</text:p>
      <text:p text:style-name="Preformatted_20_Text">&lt;codiceFiscale&gt;04930560828&lt;/codiceFiscale&gt;</text:p>
      <text:p text:style-name="Preformatted_20_Text">&lt;ragioneSociale&gt;DS IMPIANTI SNC DI NOTO CALRLO E C.&lt;/ragioneSociale&gt;</text:p>
      <text:p text:style-name="Preformatted_20_Text">&lt;/partecipante&gt;</text:p>
      <text:p text:style-name="Preformatted_20_Text">&lt;partecipante&gt;</text:p>
      <text:p text:style-name="Preformatted_20_Text">&lt;codiceFiscale&gt;00591460860&lt;/codiceFiscale&gt;</text:p>
      <text:p text:style-name="Preformatted_20_Text">&lt;ragioneSociale&gt;MANNO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0632450862&lt;/codiceFiscale&gt;</text:p>
      <text:p text:style-name="Preformatted_20_Text">&lt;ragioneSociale&gt;I.S.A. SEGNALETICA SRL&lt;/ragioneSociale&gt;</text:p>
      <text:p text:style-name="Preformatted_20_Text">&lt;/partecipante&gt;</text:p>
      <text:p text:style-name="Preformatted_20_Text">&lt;partecipante&gt;</text:p>
      <text:p text:style-name="Preformatted_20_Text">&lt;codiceFiscale&gt;05966670829&lt;/codiceFiscale&gt;</text:p>
      <text:p text:style-name="Preformatted_20_Text">&lt;ragioneSociale&gt;S.IL.CO.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802370849&lt;/codiceFiscale&gt;</text:p>
      <text:p text:style-name="Preformatted_20_Text">&lt;ragioneSociale&gt;EDIL COSTRUZIONI SICILIANA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533690895&lt;/codiceFiscale&gt;</text:p>
      <text:p text:style-name="Preformatted_20_Text">&lt;ragioneSociale&gt;EFFEP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636100840&lt;/codiceFiscale&gt;</text:p>
      <text:p text:style-name="Preformatted_20_Text">&lt;ragioneSociale&gt;SIVIS SRL&lt;/ragioneSociale&gt;</text:p>
      <text:p text:style-name="Preformatted_20_Text">&lt;/partecipante&gt;</text:p>
      <text:p text:style-name="Preformatted_20_Text">&lt;partecipante&gt;</text:p>
      <text:p text:style-name="Preformatted_20_Text">&lt;codiceFiscale&gt;06180030824&lt;/codiceFiscale&gt;</text:p>
      <text:p text:style-name="Preformatted_20_Text">&lt;ragioneSociale&gt;EUROW0RK SRL&lt;/ragioneSociale&gt;</text:p>
      <text:p text:style-name="Preformatted_20_Text"><text:soft-page-break/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668400845&lt;/codiceFiscale&gt;</text:p>
      <text:p text:style-name="Preformatted_20_Text">&lt;ragioneSociale&gt;CONS. STABILE CONCORDIA S.C.A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2105.23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6046322EB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desione convenzione Consip per la fornitura di carburante per autovetture in dotazione alla Protezione Civile mediante acquisto alla pompa con il sistema della carta carburante <text:s/>della Kuwait Petroleum.Italia <text:s/>S.P.A Lotto 5 Sicilia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91951006&lt;/codiceFiscale&gt;</text:p>
      <text:p text:style-name="Preformatted_20_Text">&lt;ragioneSociale&gt;Kuwait Petroleum Italia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500&lt;/importoAggiudicazione&gt;</text:p>
      <text:p text:style-name="Preformatted_20_Text">&lt;tempiCompletamento&gt;</text:p>
      <text:p text:style-name="Preformatted_20_Text">&lt;dataInizio&gt;2016-01-01&lt;/dataInizio&gt;</text:p>
      <text:p text:style-name="Preformatted_20_Text">&lt;/tempiCompletamento&gt;</text:p>
      <text:p text:style-name="Preformatted_20_Text">&lt;importoSommeLiquidate&gt;1762.17&lt;/importoSommeLiquidate&gt;</text:p>
      <text:p text:style-name="Preformatted_20_Text">&lt;/lotto&gt;</text:p>
      <text:p text:style-name="Preformatted_20_Text">&lt;lotto&gt;</text:p>
      <text:p text:style-name="Preformatted_20_Text">&lt;cig&gt;60915645A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DI MANUTENZIONE STRAORDINARIA DELLA S.P.N.39 LEONFORTE - ERBAVUSA - BÂ° S.P.19 (VILLADORO) ED S.P. N.94 VIGNALE - PIRATO ZONA NORD OVEST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partecipante&gt;</text:p>
      <text:p text:style-name="Preformatted_20_Text">&lt;codiceFiscale&gt;01359240882&lt;/codiceFiscale&gt;</text:p>
      <text:p text:style-name="Preformatted_20_Text">&lt;ragioneSociale&gt;MGM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2160852&lt;/codiceFiscale&gt;</text:p>
      <text:p text:style-name="Preformatted_20_Text">&lt;ragioneSociale&gt;GEN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97270850&lt;/codiceFiscale&gt;</text:p>
      <text:p text:style-name="Preformatted_20_Text">&lt;ragioneSociale&gt;DUE ESS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560869&lt;/codiceFiscale&gt;</text:p>
      <text:p text:style-name="Preformatted_20_Text"><text:soft-page-break/>&lt;ragioneSociale&gt;AN.S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78250825&lt;/codiceFiscale&gt;</text:p>
      <text:p text:style-name="Preformatted_20_Text">&lt;ragioneSociale&gt;CASCI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256450873&lt;/codiceFiscale&gt;</text:p>
      <text:p text:style-name="Preformatted_20_Text">&lt;ragioneSociale&gt;EDILTO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84040849&lt;/codiceFiscale&gt;</text:p>
      <text:p text:style-name="Preformatted_20_Text">&lt;ragioneSociale&gt;IND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64670847&lt;/codiceFiscale&gt;</text:p>
      <text:p text:style-name="Preformatted_20_Text">&lt;ragioneSociale&gt;EDIL AURORA STRAD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43700847&lt;/codiceFiscale&gt;</text:p>
      <text:p text:style-name="Preformatted_20_Text">&lt;ragioneSociale&gt;IMPREFA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51340859&lt;/codiceFiscale&gt;</text:p>
      <text:p text:style-name="Preformatted_20_Text">&lt;ragioneSociale&gt;C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26290846&lt;/codiceFiscale&gt;</text:p>
      <text:p text:style-name="Preformatted_20_Text">&lt;ragioneSociale&gt;COS.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66370859&lt;/codiceFiscale&gt;</text:p>
      <text:p text:style-name="Preformatted_20_Text">&lt;ragioneSociale&gt;TE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20680888&lt;/codiceFiscale&gt;</text:p>
      <text:p text:style-name="Preformatted_20_Text">&lt;ragioneSociale&gt;AMATO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634990848&lt;/codiceFiscale&gt;</text:p>
      <text:p text:style-name="Preformatted_20_Text">&lt;ragioneSociale&gt;TI.GI. COSTR. DI TUNNO G.&lt;/ragioneSociale&gt;</text:p>
      <text:p text:style-name="Preformatted_20_Text">&lt;/partecipante&gt;</text:p>
      <text:p text:style-name="Preformatted_20_Text">&lt;partecipante&gt;</text:p>
      <text:p text:style-name="Preformatted_20_Text">&lt;codiceFiscale&gt;01822030852&lt;/codiceFiscale&gt;</text:p>
      <text:p text:style-name="Preformatted_20_Text">&lt;ragioneSociale&gt;SAN GIORGIO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342360845&lt;/codiceFiscale&gt;</text:p>
      <text:p text:style-name="Preformatted_20_Text">&lt;ragioneSociale&gt;HIMERA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272060845&lt;/codiceFiscale&gt;</text:p>
      <text:p text:style-name="Preformatted_20_Text">&lt;ragioneSociale&gt;EDILE V.N.A.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296180843&lt;/codiceFiscale&gt;</text:p>
      <text:p text:style-name="Preformatted_20_Text">&lt;ragioneSociale&gt;COSTANZ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100630860&lt;/codiceFiscale&gt;</text:p>
      <text:p text:style-name="Preformatted_20_Text">&lt;ragioneSociale&gt;SADDEM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751160825&lt;/codiceFiscale&gt;</text:p>
      <text:p text:style-name="Preformatted_20_Text"><text:soft-page-break/>&lt;ragioneSociale&gt;PULEO VINCENZO &amp;#38; C.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2577030840&lt;/codiceFiscale&gt;</text:p>
      <text:p text:style-name="Preformatted_20_Text">&lt;ragioneSociale&gt;C. &amp;#38; G. COSTR. DI <text:s/>Restivo Gerlando&lt;/ragioneSociale&gt;</text:p>
      <text:p text:style-name="Preformatted_20_Text">&lt;/partecipante&gt;</text:p>
      <text:p text:style-name="Preformatted_20_Text">&lt;partecipante&gt;</text:p>
      <text:p text:style-name="Preformatted_20_Text">&lt;codiceFiscale&gt;00520980863&lt;/codiceFiscale&gt;</text:p>
      <text:p text:style-name="Preformatted_20_Text">&lt;ragioneSociale&gt;RISIGLIONE ORAZIO A.&lt;/ragioneSociale&gt;</text:p>
      <text:p text:style-name="Preformatted_20_Text">&lt;/partecipante&gt;</text:p>
      <text:p text:style-name="Preformatted_20_Text">&lt;partecipante&gt;</text:p>
      <text:p text:style-name="Preformatted_20_Text">&lt;codiceFiscale&gt;02297570844&lt;/codiceFiscale&gt;</text:p>
      <text:p text:style-name="Preformatted_20_Text">&lt;ragioneSociale&gt;NEW ENERGY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26470877&lt;/codiceFiscale&gt;</text:p>
      <text:p text:style-name="Preformatted_20_Text">&lt;ragioneSociale&gt;SPAMPINATO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37330851&lt;/codiceFiscale&gt;</text:p>
      <text:p text:style-name="Preformatted_20_Text">&lt;ragioneSociale&gt;CO.GEN.AP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56140863&lt;/codiceFiscale&gt;</text:p>
      <text:p text:style-name="Preformatted_20_Text">&lt;ragioneSociale&gt;BRUNO STRAD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45320866&lt;/codiceFiscale&gt;</text:p>
      <text:p text:style-name="Preformatted_20_Text">&lt;ragioneSociale&gt;CANIGLI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174490828&lt;/codiceFiscale&gt;</text:p>
      <text:p text:style-name="Preformatted_20_Text">&lt;ragioneSociale&gt;CANALE MONTAGG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37120869&lt;/codiceFiscale&gt;</text:p>
      <text:p text:style-name="Preformatted_20_Text">&lt;ragioneSociale&gt;KIMISS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190865&lt;/codiceFiscale&gt;</text:p>
      <text:p text:style-name="Preformatted_20_Text">&lt;ragioneSociale&gt;SPERONE LA TOR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11510855&lt;/codiceFiscale&gt;</text:p>
      <text:p text:style-name="Preformatted_20_Text">&lt;ragioneSociale&gt;CAPIZZELLO EMANUEL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69810853&lt;/codiceFiscale&gt;</text:p>
      <text:p text:style-name="Preformatted_20_Text">&lt;ragioneSociale&gt;CAPIZZELO ANTON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67350865&lt;/codiceFiscale&gt;</text:p>
      <text:p text:style-name="Preformatted_20_Text">&lt;ragioneSociale&gt;IPSAL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42600859&lt;/codiceFiscale&gt;</text:p>
      <text:p text:style-name="Preformatted_20_Text">&lt;ragioneSociale&gt;MIGLIORE ARTE E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2767850841&lt;/codiceFiscale&gt;</text:p>
      <text:p text:style-name="Preformatted_20_Text">&lt;ragioneSociale&gt;BANDIER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432000857&lt;/codiceFiscale&gt;</text:p>
      <text:p text:style-name="Preformatted_20_Text"><text:soft-page-break/>&lt;ragioneSociale&gt;AN.CO.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48020848&lt;/codiceFiscale&gt;</text:p>
      <text:p text:style-name="Preformatted_20_Text">&lt;ragioneSociale&gt;ITACA S.C.A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87490842&lt;/codiceFiscale&gt;</text:p>
      <text:p text:style-name="Preformatted_20_Text">&lt;ragioneSociale&gt;GP GROUP S.R.L.S&lt;/ragioneSociale&gt;</text:p>
      <text:p text:style-name="Preformatted_20_Text">&lt;/partecipante&gt;</text:p>
      <text:p text:style-name="Preformatted_20_Text">&lt;partecipante&gt;</text:p>
      <text:p text:style-name="Preformatted_20_Text">&lt;codiceFiscale&gt;02549990840&lt;/codiceFiscale&gt;</text:p>
      <text:p text:style-name="Preformatted_20_Text">&lt;ragioneSociale&gt;CO.PU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20490851&lt;/codiceFiscale&gt;</text:p>
      <text:p text:style-name="Preformatted_20_Text">&lt;ragioneSociale&gt;COSTRUZIONI SAN FRANCES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225850876&lt;/codiceFiscale&gt;</text:p>
      <text:p text:style-name="Preformatted_20_Text">&lt;ragioneSociale&gt;S.T.E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387190829&lt;/codiceFiscale&gt;</text:p>
      <text:p text:style-name="Preformatted_20_Text">&lt;ragioneSociale&gt;CAMEDI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8440854&lt;/codiceFiscale&gt;</text:p>
      <text:p text:style-name="Preformatted_20_Text">&lt;ragioneSociale&gt;ZUCCHETTO COSTRUZIONI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2685080844&lt;/codiceFiscale&gt;</text:p>
      <text:p text:style-name="Preformatted_20_Text">&lt;ragioneSociale&gt;COREP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98870843&lt;/codiceFiscale&gt;</text:p>
      <text:p text:style-name="Preformatted_20_Text">&lt;ragioneSociale&gt;HOPER DI RIZZO G.&lt;/ragioneSociale&gt;</text:p>
      <text:p text:style-name="Preformatted_20_Text">&lt;/partecipante&gt;</text:p>
      <text:p text:style-name="Preformatted_20_Text">&lt;partecipante&gt;</text:p>
      <text:p text:style-name="Preformatted_20_Text">&lt;codiceFiscale&gt;02609860842&lt;/codiceFiscale&gt;</text:p>
      <text:p text:style-name="Preformatted_20_Text">&lt;ragioneSociale&gt;AUROR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73780845&lt;/codiceFiscale&gt;</text:p>
      <text:p text:style-name="Preformatted_20_Text">&lt;ragioneSociale&gt;FAREL IMPIAN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78440841&lt;/codiceFiscale&gt;</text:p>
      <text:p text:style-name="Preformatted_20_Text">&lt;ragioneSociale&gt;MAR.SAL.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65180868&lt;/codiceFiscale&gt;</text:p>
      <text:p text:style-name="Preformatted_20_Text">&lt;ragioneSociale&gt;CANGERI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095900866&lt;/codiceFiscale&gt;</text:p>
      <text:p text:style-name="Preformatted_20_Text">&lt;ragioneSociale&gt;Gallone Antonio&lt;/ragioneSociale&gt;</text:p>
      <text:p text:style-name="Preformatted_20_Text">&lt;/partecipante&gt;</text:p>
      <text:p text:style-name="Preformatted_20_Text">&lt;partecipante&gt;</text:p>
      <text:p text:style-name="Preformatted_20_Text">&lt;codiceFiscale&gt;01386490856&lt;/codiceFiscale&gt;</text:p>
      <text:p text:style-name="Preformatted_20_Text"><text:soft-page-break/>&lt;ragioneSociale&gt;PI.SA.NI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0950858&lt;/codiceFiscale&gt;</text:p>
      <text:p text:style-name="Preformatted_20_Text">&lt;ragioneSociale&gt;P.M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2710867&lt;/codiceFiscale&gt;</text:p>
      <text:p text:style-name="Preformatted_20_Text">&lt;ragioneSociale&gt;SA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32050864&lt;/codiceFiscale&gt;</text:p>
      <text:p text:style-name="Preformatted_20_Text">&lt;ragioneSociale&gt;OPER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12210868&lt;/codiceFiscale&gt;</text:p>
      <text:p text:style-name="Preformatted_20_Text">&lt;ragioneSociale&gt;SICUR 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15580859&lt;/codiceFiscale&gt;</text:p>
      <text:p text:style-name="Preformatted_20_Text">&lt;ragioneSociale&gt;BONOMO GERO&lt;/ragioneSociale&gt;</text:p>
      <text:p text:style-name="Preformatted_20_Text">&lt;/partecipante&gt;</text:p>
      <text:p text:style-name="Preformatted_20_Text">&lt;partecipante&gt;</text:p>
      <text:p text:style-name="Preformatted_20_Text">&lt;codiceFiscale&gt;01350700850&lt;/codiceFiscale&gt;</text:p>
      <text:p text:style-name="Preformatted_20_Text">&lt;ragioneSociale&gt;COSTR. SAN GIUSEPPE di Lanza Vincenzo &amp;#38;C.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800869&lt;/codiceFiscale&gt;</text:p>
      <text:p text:style-name="Preformatted_20_Text">&lt;ragioneSociale&gt;SI.CO.PA. 2000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88270860&lt;/codiceFiscale&gt;</text:p>
      <text:p text:style-name="Preformatted_20_Text">&lt;ragioneSociale&gt;MARINO FR.SCO PAOLO&lt;/ragioneSociale&gt;</text:p>
      <text:p text:style-name="Preformatted_20_Text">&lt;/partecipante&gt;</text:p>
      <text:p text:style-name="Preformatted_20_Text">&lt;partecipante&gt;</text:p>
      <text:p text:style-name="Preformatted_20_Text">&lt;codiceFiscale&gt;03982480877&lt;/codiceFiscale&gt;</text:p>
      <text:p text:style-name="Preformatted_20_Text">&lt;ragioneSociale&gt;ANZ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679660860&lt;/codiceFiscale&gt;</text:p>
      <text:p text:style-name="Preformatted_20_Text">&lt;ragioneSociale&gt;LANERI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2325280846&lt;/codiceFiscale&gt;</text:p>
      <text:p text:style-name="Preformatted_20_Text">&lt;ragioneSociale&gt;ESSEQUATT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90100851&lt;/codiceFiscale&gt;</text:p>
      <text:p text:style-name="Preformatted_20_Text">&lt;ragioneSociale&gt;CAP.ITALSERVICE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15390859&lt;/codiceFiscale&gt;</text:p>
      <text:p text:style-name="Preformatted_20_Text">&lt;ragioneSociale&gt;FALC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797150871&lt;/codiceFiscale&gt;</text:p>
      <text:p text:style-name="Preformatted_20_Text">&lt;ragioneSociale&gt;MONTAGNO BOZZONE ALEX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0292050879&lt;/codiceFiscale&gt;</text:p>
      <text:p text:style-name="Preformatted_20_Text">&lt;ragioneSociale&gt;SCA.CE.B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98290866&lt;/codiceFiscale&gt;</text:p>
      <text:p text:style-name="Preformatted_20_Text">&lt;ragioneSociale&gt;SO.IN. COSTRUZIONI GENERALI E SERVIZ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7710865&lt;/codiceFiscale&gt;</text:p>
      <text:p text:style-name="Preformatted_20_Text">&lt;ragioneSociale&gt;LA DELI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622140861&lt;/codiceFiscale&gt;</text:p>
      <text:p text:style-name="Preformatted_20_Text">&lt;ragioneSociale&gt;CANGERI SANTO&lt;/ragioneSociale&gt;</text:p>
      <text:p text:style-name="Preformatted_20_Text">&lt;/partecipante&gt;</text:p>
      <text:p text:style-name="Preformatted_20_Text">&lt;partecipante&gt;</text:p>
      <text:p text:style-name="Preformatted_20_Text">&lt;codiceFiscale&gt;05072400871&lt;/codiceFiscale&gt;</text:p>
      <text:p text:style-name="Preformatted_20_Text">&lt;ragioneSociale&gt;TRINACRIA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57100850&lt;/codiceFiscale&gt;</text:p>
      <text:p text:style-name="Preformatted_20_Text">&lt;ragioneSociale&gt;C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1980836&lt;/codiceFiscale&gt;</text:p>
      <text:p text:style-name="Preformatted_20_Text">&lt;ragioneSociale&gt;CASTROVINC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271780839&lt;/codiceFiscale&gt;</text:p>
      <text:p text:style-name="Preformatted_20_Text">&lt;ragioneSociale&gt;GE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11920831&lt;/codiceFiscale&gt;</text:p>
      <text:p text:style-name="Preformatted_20_Text">&lt;ragioneSociale&gt;NUOVA TECNOPOLI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106950839&lt;/codiceFiscale&gt;</text:p>
      <text:p text:style-name="Preformatted_20_Text">&lt;ragioneSociale&gt;QUINTAL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48230853&lt;/codiceFiscale&gt;</text:p>
      <text:p text:style-name="Preformatted_20_Text">&lt;ragioneSociale&gt;I.C.E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63070863&lt;/codiceFiscale&gt;</text:p>
      <text:p text:style-name="Preformatted_20_Text">&lt;ragioneSociale&gt;SACI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86470869&lt;/codiceFiscale&gt;</text:p>
      <text:p text:style-name="Preformatted_20_Text">&lt;ragioneSociale&gt;MONASTERI GIUSEPPE CORRADO&lt;/ragioneSociale&gt;</text:p>
      <text:p text:style-name="Preformatted_20_Text">&lt;/partecipante&gt;</text:p>
      <text:p text:style-name="Preformatted_20_Text">&lt;partecipante&gt;</text:p>
      <text:p text:style-name="Preformatted_20_Text">&lt;codiceFiscale&gt;02081980845&lt;/codiceFiscale&gt;</text:p>
      <text:p text:style-name="Preformatted_20_Text">&lt;ragioneSociale&gt;CAPOBIANC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2236990814&lt;/codiceFiscale&gt;</text:p>
      <text:p text:style-name="Preformatted_20_Text">&lt;ragioneSociale&gt;AMA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16210862&lt;/codiceFiscale&gt;</text:p>
      <text:p text:style-name="Preformatted_20_Text">&lt;ragioneSociale&gt;EDIL CALCESTRUZZI SRLS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1173980861&lt;/codiceFiscale&gt;</text:p>
      <text:p text:style-name="Preformatted_20_Text">&lt;ragioneSociale&gt;LAROCCA MULTISERVIZ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6313710821&lt;/codiceFiscale&gt;</text:p>
      <text:p text:style-name="Preformatted_20_Text">&lt;ragioneSociale&gt;CONDOR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490900848&lt;/codiceFiscale&gt;</text:p>
      <text:p text:style-name="Preformatted_20_Text">&lt;ragioneSociale&gt;FANARA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10860221005&lt;/codiceFiscale&gt;</text:p>
      <text:p text:style-name="Preformatted_20_Text">&lt;ragioneSociale&gt;C.G.F.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20090824&lt;/codiceFiscale&gt;</text:p>
      <text:p text:style-name="Preformatted_20_Text">&lt;ragioneSociale&gt;SAFIA COSTRUZIONI SNC DI CATALANO FILIPPO &amp;#38; C.&lt;/ragioneSociale&gt;</text:p>
      <text:p text:style-name="Preformatted_20_Text">&lt;/partecipante&gt;</text:p>
      <text:p text:style-name="Preformatted_20_Text">&lt;partecipante&gt;</text:p>
      <text:p text:style-name="Preformatted_20_Text">&lt;codiceFiscale&gt;05649710828&lt;/codiceFiscale&gt;</text:p>
      <text:p text:style-name="Preformatted_20_Text">&lt;ragioneSociale&gt;GIMAR COSTR. DI MARCHESE MICHELE SAS&lt;/ragioneSociale&gt;</text:p>
      <text:p text:style-name="Preformatted_20_Text">&lt;/partecipante&gt;</text:p>
      <text:p text:style-name="Preformatted_20_Text">&lt;partecipante&gt;</text:p>
      <text:p text:style-name="Preformatted_20_Text">&lt;codiceFiscale&gt;01611870856&lt;/codiceFiscale&gt;</text:p>
      <text:p text:style-name="Preformatted_20_Text">&lt;ragioneSociale&gt;PILATO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1414800811&lt;/codiceFiscale&gt;</text:p>
      <text:p text:style-name="Preformatted_20_Text">&lt;ragioneSociale&gt;L.E.S. DI RUBINO &amp;#38; ANDREA GEMMA SNC&lt;/ragioneSociale&gt;</text:p>
      <text:p text:style-name="Preformatted_20_Text">&lt;/partecipante&gt;</text:p>
      <text:p text:style-name="Preformatted_20_Text">&lt;partecipante&gt;</text:p>
      <text:p text:style-name="Preformatted_20_Text">&lt;codiceFiscale&gt;06381920823&lt;/codiceFiscale&gt;</text:p>
      <text:p text:style-name="Preformatted_20_Text">&lt;ragioneSociale&gt;CORS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668090826&lt;/codiceFiscale&gt;</text:p>
      <text:p text:style-name="Preformatted_20_Text">&lt;ragioneSociale&gt;F.LLI FEDERI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46100857&lt;/codiceFiscale&gt;</text:p>
      <text:p text:style-name="Preformatted_20_Text">&lt;ragioneSociale&gt;BONELLI COST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58570848&lt;/codiceFiscale&gt;</text:p>
      <text:p text:style-name="Preformatted_20_Text">&lt;ragioneSociale&gt;REDIA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8320822&lt;/codiceFiscale&gt;</text:p>
      <text:p text:style-name="Preformatted_20_Text">&lt;ragioneSociale&gt;CO.E.PE.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26780841&lt;/codiceFiscale&gt;</text:p>
      <text:p text:style-name="Preformatted_20_Text">&lt;ragioneSociale&gt;EDILROAD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74060851&lt;/codiceFiscale&gt;</text:p>
      <text:p text:style-name="Preformatted_20_Text">&lt;ragioneSociale&gt;COSTRUZIONI MARIA SS. Dei miracoli di Territo S.&amp;#38; C.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40830&lt;/codiceFiscale&gt;</text:p>
      <text:p text:style-name="Preformatted_20_Text">&lt;ragioneSociale&gt;COSTANZO SALVATORE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535440851&lt;/codiceFiscale&gt;</text:p>
      <text:p text:style-name="Preformatted_20_Text">&lt;ragioneSociale&gt;FALCON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04000872&lt;/codiceFiscale&gt;</text:p>
      <text:p text:style-name="Preformatted_20_Text">&lt;ragioneSociale&gt;PENNISI GIOVANNI&lt;/ragioneSociale&gt;</text:p>
      <text:p text:style-name="Preformatted_20_Text">&lt;/partecipante&gt;</text:p>
      <text:p text:style-name="Preformatted_20_Text">&lt;partecipante&gt;</text:p>
      <text:p text:style-name="Preformatted_20_Text">&lt;codiceFiscale&gt;01150630869&lt;/codiceFiscale&gt;</text:p>
      <text:p text:style-name="Preformatted_20_Text">&lt;ragioneSociale&gt;TECNO SCA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70852&lt;/codiceFiscale&gt;</text:p>
      <text:p text:style-name="Preformatted_20_Text">&lt;ragioneSociale&gt;LA GARDENIA COSTRUZIONI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0710560889&lt;/codiceFiscale&gt;</text:p>
      <text:p text:style-name="Preformatted_20_Text">&lt;ragioneSociale&gt;GERRATANA GAETANO&lt;/ragioneSociale&gt;</text:p>
      <text:p text:style-name="Preformatted_20_Text">&lt;/partecipante&gt;</text:p>
      <text:p text:style-name="Preformatted_20_Text">&lt;partecipante&gt;</text:p>
      <text:p text:style-name="Preformatted_20_Text">&lt;codiceFiscale&gt;02575120841&lt;/codiceFiscale&gt;</text:p>
      <text:p text:style-name="Preformatted_20_Text">&lt;ragioneSociale&gt;COSTR. GIARDINA FORTUNATO &amp;#38; FIG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537180871&lt;/codiceFiscale&gt;</text:p>
      <text:p text:style-name="Preformatted_20_Text">&lt;ragioneSociale&gt;CO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04710876&lt;/codiceFiscale&gt;</text:p>
      <text:p text:style-name="Preformatted_20_Text">&lt;ragioneSociale&gt;COMPAGNIA G.R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88860848&lt;/codiceFiscale&gt;</text:p>
      <text:p text:style-name="Preformatted_20_Text">&lt;ragioneSociale&gt;ISOR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55810849&lt;/codiceFiscale&gt;</text:p>
      <text:p text:style-name="Preformatted_20_Text">&lt;ragioneSociale&gt;COGES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889920822&lt;/codiceFiscale&gt;</text:p>
      <text:p text:style-name="Preformatted_20_Text">&lt;ragioneSociale&gt;AVATAR E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81790870&lt;/codiceFiscale&gt;</text:p>
      <text:p text:style-name="Preformatted_20_Text">&lt;ragioneSociale&gt;S.B.S.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9221835913&lt;/codiceFiscale&gt;</text:p>
      <text:p text:style-name="Preformatted_20_Text">&lt;ragioneSociale&gt;PASCA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180190870&lt;/codiceFiscale&gt;</text:p>
      <text:p text:style-name="Preformatted_20_Text">&lt;ragioneSociale&gt;C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65790813&lt;/codiceFiscale&gt;</text:p>
      <text:p text:style-name="Preformatted_20_Text">&lt;ragioneSociale&gt;A.G.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04320844&lt;/codiceFiscale&gt;</text:p>
      <text:p text:style-name="Preformatted_20_Text">&lt;ragioneSociale&gt;PARISI VINCENZO COSTRUZIONI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2664250830&lt;/codiceFiscale&gt;</text:p>
      <text:p text:style-name="Preformatted_20_Text">&lt;ragioneSociale&gt;ALKANTAR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304340828&lt;/codiceFiscale&gt;</text:p>
      <text:p text:style-name="Preformatted_20_Text">&lt;ragioneSociale&gt;MIR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39650842&lt;/codiceFiscale&gt;</text:p>
      <text:p text:style-name="Preformatted_20_Text">&lt;ragioneSociale&gt;AZZURR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2620868&lt;/codiceFiscale&gt;</text:p>
      <text:p text:style-name="Preformatted_20_Text">&lt;ragioneSociale&gt;MARRARO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4408900878&lt;/codiceFiscale&gt;</text:p>
      <text:p text:style-name="Preformatted_20_Text">&lt;ragioneSociale&gt;G.F. COSTRUZION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899600886&lt;/codiceFiscale&gt;</text:p>
      <text:p text:style-name="Preformatted_20_Text">&lt;ragioneSociale&gt;SCIFO GIORGIO&lt;/ragioneSociale&gt;</text:p>
      <text:p text:style-name="Preformatted_20_Text">&lt;/partecipante&gt;</text:p>
      <text:p text:style-name="Preformatted_20_Text">&lt;partecipante&gt;</text:p>
      <text:p text:style-name="Preformatted_20_Text">&lt;codiceFiscale&gt;01930510852&lt;/codiceFiscale&gt;</text:p>
      <text:p text:style-name="Preformatted_20_Text">&lt;ragioneSociale&gt;GUARNE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35460836&lt;/codiceFiscale&gt;</text:p>
      <text:p text:style-name="Preformatted_20_Text">&lt;ragioneSociale&gt;LOVERA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45300846&lt;/codiceFiscale&gt;</text:p>
      <text:p text:style-name="Preformatted_20_Text">&lt;ragioneSociale&gt;2G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61280840&lt;/codiceFiscale&gt;</text:p>
      <text:p text:style-name="Preformatted_20_Text">&lt;ragioneSociale&gt;SAN MICHEL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89540846&lt;/codiceFiscale&gt;</text:p>
      <text:p text:style-name="Preformatted_20_Text">&lt;ragioneSociale&gt;DI NIC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94660833&lt;/codiceFiscale&gt;</text:p>
      <text:p text:style-name="Preformatted_20_Text">&lt;ragioneSociale&gt;RUBIN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44240867&lt;/codiceFiscale&gt;</text:p>
      <text:p text:style-name="Preformatted_20_Text">&lt;ragioneSociale&gt;C.M.F GIUNTA BENEDETTO &amp;#38; C SNC&lt;/ragioneSociale&gt;</text:p>
      <text:p text:style-name="Preformatted_20_Text">&lt;/partecipante&gt;</text:p>
      <text:p text:style-name="Preformatted_20_Text">&lt;partecipante&gt;</text:p>
      <text:p text:style-name="Preformatted_20_Text">&lt;codiceFiscale&gt;02097900837&lt;/codiceFiscale&gt;</text:p>
      <text:p text:style-name="Preformatted_20_Text">&lt;ragioneSociale&gt;PRES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35300837&lt;/codiceFiscale&gt;</text:p>
      <text:p text:style-name="Preformatted_20_Text">&lt;ragioneSociale&gt;PELORITANA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72190859&lt;/codiceFiscale&gt;</text:p>
      <text:p text:style-name="Preformatted_20_Text">&lt;ragioneSociale&gt;RIGGI GIUSEPPE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6076960829&lt;/codiceFiscale&gt;</text:p>
      <text:p text:style-name="Preformatted_20_Text">&lt;ragioneSociale&gt;PUGLISI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1807690852&lt;/codiceFiscale&gt;</text:p>
      <text:p text:style-name="Preformatted_20_Text">&lt;ragioneSociale&gt;GENERAL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67350863&lt;/codiceFiscale&gt;</text:p>
      <text:p text:style-name="Preformatted_20_Text">&lt;ragioneSociale&gt;SCREPIS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511140865&lt;/codiceFiscale&gt;</text:p>
      <text:p text:style-name="Preformatted_20_Text">&lt;ragioneSociale&gt;CIPA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406850881&lt;/codiceFiscale&gt;</text:p>
      <text:p text:style-name="Preformatted_20_Text">&lt;ragioneSociale&gt;EDILIZIA2G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8416.67&lt;/importoAggiudicazione&gt;</text:p>
      <text:p text:style-name="Preformatted_20_Text">&lt;tempiCompletamento&gt;</text:p>
      <text:p text:style-name="Preformatted_20_Text">&lt;dataInizio&gt;2016-09-29&lt;/dataInizio&gt;</text:p>
      <text:p text:style-name="Preformatted_20_Text">&lt;/tempiCompletamento&gt;</text:p>
      <text:p text:style-name="Preformatted_20_Text">&lt;importoSommeLiquidate&gt;110113.63&lt;/importoSommeLiquidate&gt;</text:p>
      <text:p text:style-name="Preformatted_20_Text">&lt;/lotto&gt;</text:p>
      <text:p text:style-name="Preformatted_20_Text">&lt;lotto&gt;</text:p>
      <text:p text:style-name="Preformatted_20_Text">&lt;cig&gt;609157920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MANUTENZIONE STRAORDINARIA DELLA S.P.N. 18 AGIRA - NICOSIA ZONA NORD OVEST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partecipante&gt;</text:p>
      <text:p text:style-name="Preformatted_20_Text">&lt;codiceFiscale&gt;01359240882&lt;/codiceFiscale&gt;</text:p>
      <text:p text:style-name="Preformatted_20_Text">&lt;ragioneSociale&gt;MGM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2160852&lt;/codiceFiscale&gt;</text:p>
      <text:p text:style-name="Preformatted_20_Text">&lt;ragioneSociale&gt;GEN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97270850&lt;/codiceFiscale&gt;</text:p>
      <text:p text:style-name="Preformatted_20_Text">&lt;ragioneSociale&gt;DUE ESS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560869&lt;/codiceFiscale&gt;</text:p>
      <text:p text:style-name="Preformatted_20_Text">&lt;ragioneSociale&gt;AN.S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78250825&lt;/codiceFiscale&gt;</text:p>
      <text:p text:style-name="Preformatted_20_Text">&lt;ragioneSociale&gt;CASCI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256450873&lt;/codiceFiscale&gt;</text:p>
      <text:p text:style-name="Preformatted_20_Text">&lt;ragioneSociale&gt;EDILTOR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2684040849&lt;/codiceFiscale&gt;</text:p>
      <text:p text:style-name="Preformatted_20_Text">&lt;ragioneSociale&gt;IND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64670847&lt;/codiceFiscale&gt;</text:p>
      <text:p text:style-name="Preformatted_20_Text">&lt;ragioneSociale&gt;EDIL AURORA STRAD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43700847&lt;/codiceFiscale&gt;</text:p>
      <text:p text:style-name="Preformatted_20_Text">&lt;ragioneSociale&gt;IMPREFA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51340859&lt;/codiceFiscale&gt;</text:p>
      <text:p text:style-name="Preformatted_20_Text">&lt;ragioneSociale&gt;C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26290846&lt;/codiceFiscale&gt;</text:p>
      <text:p text:style-name="Preformatted_20_Text">&lt;ragioneSociale&gt;COS.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66370859&lt;/codiceFiscale&gt;</text:p>
      <text:p text:style-name="Preformatted_20_Text">&lt;ragioneSociale&gt;TE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20680888&lt;/codiceFiscale&gt;</text:p>
      <text:p text:style-name="Preformatted_20_Text">&lt;ragioneSociale&gt;AMATO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634990848&lt;/codiceFiscale&gt;</text:p>
      <text:p text:style-name="Preformatted_20_Text">&lt;ragioneSociale&gt;TI.GI. COSTR. DI TUNNO G.&lt;/ragioneSociale&gt;</text:p>
      <text:p text:style-name="Preformatted_20_Text">&lt;/partecipante&gt;</text:p>
      <text:p text:style-name="Preformatted_20_Text">&lt;partecipante&gt;</text:p>
      <text:p text:style-name="Preformatted_20_Text">&lt;codiceFiscale&gt;01822030852&lt;/codiceFiscale&gt;</text:p>
      <text:p text:style-name="Preformatted_20_Text">&lt;ragioneSociale&gt;SAN GIORGIO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342360845&lt;/codiceFiscale&gt;</text:p>
      <text:p text:style-name="Preformatted_20_Text">&lt;ragioneSociale&gt;HIMERA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272060845&lt;/codiceFiscale&gt;</text:p>
      <text:p text:style-name="Preformatted_20_Text">&lt;ragioneSociale&gt;EDILE V.N.A.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296180843&lt;/codiceFiscale&gt;</text:p>
      <text:p text:style-name="Preformatted_20_Text">&lt;ragioneSociale&gt;COSTANZ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100630860&lt;/codiceFiscale&gt;</text:p>
      <text:p text:style-name="Preformatted_20_Text">&lt;ragioneSociale&gt;SADDEM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751160825&lt;/codiceFiscale&gt;</text:p>
      <text:p text:style-name="Preformatted_20_Text">&lt;ragioneSociale&gt;PULEO VINCENZO &amp;#38; C.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2456130844&lt;/codiceFiscale&gt;</text:p>
      <text:p text:style-name="Preformatted_20_Text">&lt;ragioneSociale&gt;L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77030840&lt;/codiceFiscale&gt;</text:p>
      <text:p text:style-name="Preformatted_20_Text">&lt;ragioneSociale&gt;C. &amp;#38; G. COSTR. DI <text:s/>Restivo Gerlando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0520980863&lt;/codiceFiscale&gt;</text:p>
      <text:p text:style-name="Preformatted_20_Text">&lt;ragioneSociale&gt;RISIGLIONE ORAZIO A.&lt;/ragioneSociale&gt;</text:p>
      <text:p text:style-name="Preformatted_20_Text">&lt;/partecipante&gt;</text:p>
      <text:p text:style-name="Preformatted_20_Text">&lt;partecipante&gt;</text:p>
      <text:p text:style-name="Preformatted_20_Text">&lt;codiceFiscale&gt;02297570844&lt;/codiceFiscale&gt;</text:p>
      <text:p text:style-name="Preformatted_20_Text">&lt;ragioneSociale&gt;NEW ENERGY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26470877&lt;/codiceFiscale&gt;</text:p>
      <text:p text:style-name="Preformatted_20_Text">&lt;ragioneSociale&gt;SPAMPINATO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98890877&lt;/codiceFiscale&gt;</text:p>
      <text:p text:style-name="Preformatted_20_Text">&lt;ragioneSociale&gt;CRF.F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37330851&lt;/codiceFiscale&gt;</text:p>
      <text:p text:style-name="Preformatted_20_Text">&lt;ragioneSociale&gt;CO.GEN.AP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56140863&lt;/codiceFiscale&gt;</text:p>
      <text:p text:style-name="Preformatted_20_Text">&lt;ragioneSociale&gt;BRUNO STRAD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45320866&lt;/codiceFiscale&gt;</text:p>
      <text:p text:style-name="Preformatted_20_Text">&lt;ragioneSociale&gt;CANIGLI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8550864&lt;/codiceFiscale&gt;</text:p>
      <text:p text:style-name="Preformatted_20_Text">&lt;ragioneSociale&gt;La Delia Ros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137120869&lt;/codiceFiscale&gt;</text:p>
      <text:p text:style-name="Preformatted_20_Text">&lt;ragioneSociale&gt;KIMISS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190865&lt;/codiceFiscale&gt;</text:p>
      <text:p text:style-name="Preformatted_20_Text">&lt;ragioneSociale&gt;SPERONE LA TOR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11510855&lt;/codiceFiscale&gt;</text:p>
      <text:p text:style-name="Preformatted_20_Text">&lt;ragioneSociale&gt;CAPIZZELLO EMANUEL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69810853&lt;/codiceFiscale&gt;</text:p>
      <text:p text:style-name="Preformatted_20_Text">&lt;ragioneSociale&gt;CAPIZZELO ANTON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67350865&lt;/codiceFiscale&gt;</text:p>
      <text:p text:style-name="Preformatted_20_Text">&lt;ragioneSociale&gt;IPSAL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42600859&lt;/codiceFiscale&gt;</text:p>
      <text:p text:style-name="Preformatted_20_Text">&lt;ragioneSociale&gt;MIGLIORE ARTE E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2767850841&lt;/codiceFiscale&gt;</text:p>
      <text:p text:style-name="Preformatted_20_Text">&lt;ragioneSociale&gt;BANDIER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4646580870&lt;/codiceFiscale&gt;</text:p>
      <text:p text:style-name="Preformatted_20_Text">&lt;ragioneSociale&gt;TST PROJECT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1432000857&lt;/codiceFiscale&gt;</text:p>
      <text:p text:style-name="Preformatted_20_Text">&lt;ragioneSociale&gt;AN.CO.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48020848&lt;/codiceFiscale&gt;</text:p>
      <text:p text:style-name="Preformatted_20_Text">&lt;ragioneSociale&gt;ITACA S.C.A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87490842&lt;/codiceFiscale&gt;</text:p>
      <text:p text:style-name="Preformatted_20_Text">&lt;ragioneSociale&gt;GP GROUP S.R.L.S&lt;/ragioneSociale&gt;</text:p>
      <text:p text:style-name="Preformatted_20_Text">&lt;/partecipante&gt;</text:p>
      <text:p text:style-name="Preformatted_20_Text">&lt;partecipante&gt;</text:p>
      <text:p text:style-name="Preformatted_20_Text">&lt;codiceFiscale&gt;02549990840&lt;/codiceFiscale&gt;</text:p>
      <text:p text:style-name="Preformatted_20_Text">&lt;ragioneSociale&gt;CO.PU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20490851&lt;/codiceFiscale&gt;</text:p>
      <text:p text:style-name="Preformatted_20_Text">&lt;ragioneSociale&gt;COSTRUZIONI SAN FRANCES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225850876&lt;/codiceFiscale&gt;</text:p>
      <text:p text:style-name="Preformatted_20_Text">&lt;ragioneSociale&gt;S.T.E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8440854&lt;/codiceFiscale&gt;</text:p>
      <text:p text:style-name="Preformatted_20_Text">&lt;ragioneSociale&gt;ZUCCHETTO COSTRUZIONI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2685080844&lt;/codiceFiscale&gt;</text:p>
      <text:p text:style-name="Preformatted_20_Text">&lt;ragioneSociale&gt;COREP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98870843&lt;/codiceFiscale&gt;</text:p>
      <text:p text:style-name="Preformatted_20_Text">&lt;ragioneSociale&gt;HOPER DI RIZZO G.&lt;/ragioneSociale&gt;</text:p>
      <text:p text:style-name="Preformatted_20_Text">&lt;/partecipante&gt;</text:p>
      <text:p text:style-name="Preformatted_20_Text">&lt;partecipante&gt;</text:p>
      <text:p text:style-name="Preformatted_20_Text">&lt;codiceFiscale&gt;02609860842&lt;/codiceFiscale&gt;</text:p>
      <text:p text:style-name="Preformatted_20_Text">&lt;ragioneSociale&gt;AUROR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73780845&lt;/codiceFiscale&gt;</text:p>
      <text:p text:style-name="Preformatted_20_Text">&lt;ragioneSociale&gt;FAREL IMPIAN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78440841&lt;/codiceFiscale&gt;</text:p>
      <text:p text:style-name="Preformatted_20_Text">&lt;ragioneSociale&gt;MAR.SAL.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65180868&lt;/codiceFiscale&gt;</text:p>
      <text:p text:style-name="Preformatted_20_Text">&lt;ragioneSociale&gt;CANGERI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095900866&lt;/codiceFiscale&gt;</text:p>
      <text:p text:style-name="Preformatted_20_Text">&lt;ragioneSociale&gt;Gallone Antonio&lt;/ragioneSociale&gt;</text:p>
      <text:p text:style-name="Preformatted_20_Text">&lt;/partecipante&gt;</text:p>
      <text:p text:style-name="Preformatted_20_Text">&lt;partecipante&gt;</text:p>
      <text:p text:style-name="Preformatted_20_Text">&lt;codiceFiscale&gt;01386490856&lt;/codiceFiscale&gt;</text:p>
      <text:p text:style-name="Preformatted_20_Text">&lt;ragioneSociale&gt;PI.SA.NI.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1700950858&lt;/codiceFiscale&gt;</text:p>
      <text:p text:style-name="Preformatted_20_Text">&lt;ragioneSociale&gt;P.M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94100842&lt;/codiceFiscale&gt;</text:p>
      <text:p text:style-name="Preformatted_20_Text">&lt;ragioneSociale&gt;PASCA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32050864&lt;/codiceFiscale&gt;</text:p>
      <text:p text:style-name="Preformatted_20_Text">&lt;ragioneSociale&gt;OPER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12210868&lt;/codiceFiscale&gt;</text:p>
      <text:p text:style-name="Preformatted_20_Text">&lt;ragioneSociale&gt;SICUR 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50700850&lt;/codiceFiscale&gt;</text:p>
      <text:p text:style-name="Preformatted_20_Text">&lt;ragioneSociale&gt;COSTR. SAN GIUSEPPE di Lanza Vincenzo &amp;#38;C.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800869&lt;/codiceFiscale&gt;</text:p>
      <text:p text:style-name="Preformatted_20_Text">&lt;ragioneSociale&gt;SI.CO.PA. 2000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88270860&lt;/codiceFiscale&gt;</text:p>
      <text:p text:style-name="Preformatted_20_Text">&lt;ragioneSociale&gt;MARINO FR.SCO PAOLO&lt;/ragioneSociale&gt;</text:p>
      <text:p text:style-name="Preformatted_20_Text">&lt;/partecipante&gt;</text:p>
      <text:p text:style-name="Preformatted_20_Text">&lt;partecipante&gt;</text:p>
      <text:p text:style-name="Preformatted_20_Text">&lt;codiceFiscale&gt;03982480877&lt;/codiceFiscale&gt;</text:p>
      <text:p text:style-name="Preformatted_20_Text">&lt;ragioneSociale&gt;ANZ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679660860&lt;/codiceFiscale&gt;</text:p>
      <text:p text:style-name="Preformatted_20_Text">&lt;ragioneSociale&gt;LANERI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2325280846&lt;/codiceFiscale&gt;</text:p>
      <text:p text:style-name="Preformatted_20_Text">&lt;ragioneSociale&gt;ESSEQUATT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90100851&lt;/codiceFiscale&gt;</text:p>
      <text:p text:style-name="Preformatted_20_Text">&lt;ragioneSociale&gt;CAP.ITALSERVICE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15390859&lt;/codiceFiscale&gt;</text:p>
      <text:p text:style-name="Preformatted_20_Text">&lt;ragioneSociale&gt;FALC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797150871&lt;/codiceFiscale&gt;</text:p>
      <text:p text:style-name="Preformatted_20_Text">&lt;ragioneSociale&gt;MONTAGNO BOZZONE ALEX&lt;/ragioneSociale&gt;</text:p>
      <text:p text:style-name="Preformatted_20_Text">&lt;/partecipante&gt;</text:p>
      <text:p text:style-name="Preformatted_20_Text">&lt;partecipante&gt;</text:p>
      <text:p text:style-name="Preformatted_20_Text">&lt;codiceFiscale&gt;00292050879&lt;/codiceFiscale&gt;</text:p>
      <text:p text:style-name="Preformatted_20_Text">&lt;ragioneSociale&gt;SCA.CE.B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98290866&lt;/codiceFiscale&gt;</text:p>
      <text:p text:style-name="Preformatted_20_Text">&lt;ragioneSociale&gt;SO.IN. COSTRUZIONI GENERALI E SERVIZI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0677710865&lt;/codiceFiscale&gt;</text:p>
      <text:p text:style-name="Preformatted_20_Text">&lt;ragioneSociale&gt;LA DELI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622140861&lt;/codiceFiscale&gt;</text:p>
      <text:p text:style-name="Preformatted_20_Text">&lt;ragioneSociale&gt;CANGERI SANTO&lt;/ragioneSociale&gt;</text:p>
      <text:p text:style-name="Preformatted_20_Text">&lt;/partecipante&gt;</text:p>
      <text:p text:style-name="Preformatted_20_Text">&lt;partecipante&gt;</text:p>
      <text:p text:style-name="Preformatted_20_Text">&lt;codiceFiscale&gt;05072400871&lt;/codiceFiscale&gt;</text:p>
      <text:p text:style-name="Preformatted_20_Text">&lt;ragioneSociale&gt;TRINACRIA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57100850&lt;/codiceFiscale&gt;</text:p>
      <text:p text:style-name="Preformatted_20_Text">&lt;ragioneSociale&gt;C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1980836&lt;/codiceFiscale&gt;</text:p>
      <text:p text:style-name="Preformatted_20_Text">&lt;ragioneSociale&gt;CASTROVINC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271780839&lt;/codiceFiscale&gt;</text:p>
      <text:p text:style-name="Preformatted_20_Text">&lt;ragioneSociale&gt;GE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11920831&lt;/codiceFiscale&gt;</text:p>
      <text:p text:style-name="Preformatted_20_Text">&lt;ragioneSociale&gt;NUOVA TECNOPOLI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106950839&lt;/codiceFiscale&gt;</text:p>
      <text:p text:style-name="Preformatted_20_Text">&lt;ragioneSociale&gt;QUINTAL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48230853&lt;/codiceFiscale&gt;</text:p>
      <text:p text:style-name="Preformatted_20_Text">&lt;ragioneSociale&gt;I.C.E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63070863&lt;/codiceFiscale&gt;</text:p>
      <text:p text:style-name="Preformatted_20_Text">&lt;ragioneSociale&gt;SACI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86470869&lt;/codiceFiscale&gt;</text:p>
      <text:p text:style-name="Preformatted_20_Text">&lt;ragioneSociale&gt;MONASTERI GIUSEPPE CORRADO&lt;/ragioneSociale&gt;</text:p>
      <text:p text:style-name="Preformatted_20_Text">&lt;/partecipante&gt;</text:p>
      <text:p text:style-name="Preformatted_20_Text">&lt;partecipante&gt;</text:p>
      <text:p text:style-name="Preformatted_20_Text">&lt;codiceFiscale&gt;02081980845&lt;/codiceFiscale&gt;</text:p>
      <text:p text:style-name="Preformatted_20_Text">&lt;ragioneSociale&gt;CAPOBIANC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2236990814&lt;/codiceFiscale&gt;</text:p>
      <text:p text:style-name="Preformatted_20_Text">&lt;ragioneSociale&gt;AMA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16210862&lt;/codiceFiscale&gt;</text:p>
      <text:p text:style-name="Preformatted_20_Text">&lt;ragioneSociale&gt;EDIL CALCESTRUZZI SRLS&lt;/ragioneSociale&gt;</text:p>
      <text:p text:style-name="Preformatted_20_Text">&lt;/partecipante&gt;</text:p>
      <text:p text:style-name="Preformatted_20_Text">&lt;partecipante&gt;</text:p>
      <text:p text:style-name="Preformatted_20_Text">&lt;codiceFiscale&gt;01173980861&lt;/codiceFiscale&gt;</text:p>
      <text:p text:style-name="Preformatted_20_Text">&lt;ragioneSociale&gt;LAROCCA MULTISERVIZ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490900848&lt;/codiceFiscale&gt;</text:p>
      <text:p text:style-name="Preformatted_20_Text">&lt;ragioneSociale&gt;FANARA COSTRUZIONI SRL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10860221005&lt;/codiceFiscale&gt;</text:p>
      <text:p text:style-name="Preformatted_20_Text">&lt;ragioneSociale&gt;C.G.F.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20090824&lt;/codiceFiscale&gt;</text:p>
      <text:p text:style-name="Preformatted_20_Text">&lt;ragioneSociale&gt;SAFIA COSTRUZIONI SNC DI CATALANO FILIPPO &amp;#38; C.&lt;/ragioneSociale&gt;</text:p>
      <text:p text:style-name="Preformatted_20_Text">&lt;/partecipante&gt;</text:p>
      <text:p text:style-name="Preformatted_20_Text">&lt;partecipante&gt;</text:p>
      <text:p text:style-name="Preformatted_20_Text">&lt;codiceFiscale&gt;05649710828&lt;/codiceFiscale&gt;</text:p>
      <text:p text:style-name="Preformatted_20_Text">&lt;ragioneSociale&gt;GIMAR COSTR. DI MARCHESE MICHELE SAS&lt;/ragioneSociale&gt;</text:p>
      <text:p text:style-name="Preformatted_20_Text">&lt;/partecipante&gt;</text:p>
      <text:p text:style-name="Preformatted_20_Text">&lt;partecipante&gt;</text:p>
      <text:p text:style-name="Preformatted_20_Text">&lt;codiceFiscale&gt;01414800811&lt;/codiceFiscale&gt;</text:p>
      <text:p text:style-name="Preformatted_20_Text">&lt;ragioneSociale&gt;L.E.S. DI RUBINO &amp;#38; ANDREA GEMMA SNC&lt;/ragioneSociale&gt;</text:p>
      <text:p text:style-name="Preformatted_20_Text">&lt;/partecipante&gt;</text:p>
      <text:p text:style-name="Preformatted_20_Text">&lt;partecipante&gt;</text:p>
      <text:p text:style-name="Preformatted_20_Text">&lt;codiceFiscale&gt;06381920823&lt;/codiceFiscale&gt;</text:p>
      <text:p text:style-name="Preformatted_20_Text">&lt;ragioneSociale&gt;CORS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668090826&lt;/codiceFiscale&gt;</text:p>
      <text:p text:style-name="Preformatted_20_Text">&lt;ragioneSociale&gt;F.LLI FEDERI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46100857&lt;/codiceFiscale&gt;</text:p>
      <text:p text:style-name="Preformatted_20_Text">&lt;ragioneSociale&gt;BONELLI COST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58570848&lt;/codiceFiscale&gt;</text:p>
      <text:p text:style-name="Preformatted_20_Text">&lt;ragioneSociale&gt;REDIA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8320822&lt;/codiceFiscale&gt;</text:p>
      <text:p text:style-name="Preformatted_20_Text">&lt;ragioneSociale&gt;CO.E.PE.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26780841&lt;/codiceFiscale&gt;</text:p>
      <text:p text:style-name="Preformatted_20_Text">&lt;ragioneSociale&gt;EDILROAD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74060851&lt;/codiceFiscale&gt;</text:p>
      <text:p text:style-name="Preformatted_20_Text">&lt;ragioneSociale&gt;COSTRUZIONI MARIA SS. Dei miracoli di Territo S.&amp;#38; C.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40830&lt;/codiceFiscale&gt;</text:p>
      <text:p text:style-name="Preformatted_20_Text">&lt;ragioneSociale&gt;COSTANZO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535440851&lt;/codiceFiscale&gt;</text:p>
      <text:p text:style-name="Preformatted_20_Text">&lt;ragioneSociale&gt;FALCON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04000872&lt;/codiceFiscale&gt;</text:p>
      <text:p text:style-name="Preformatted_20_Text">&lt;ragioneSociale&gt;PENNISI GIOVANNI&lt;/ragioneSociale&gt;</text:p>
      <text:p text:style-name="Preformatted_20_Text">&lt;/partecipante&gt;</text:p>
      <text:p text:style-name="Preformatted_20_Text">&lt;partecipante&gt;</text:p>
      <text:p text:style-name="Preformatted_20_Text">&lt;codiceFiscale&gt;01150630869&lt;/codiceFiscale&gt;</text:p>
      <text:p text:style-name="Preformatted_20_Text">&lt;ragioneSociale&gt;TECNO SCAVI S.R.L.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1204270852&lt;/codiceFiscale&gt;</text:p>
      <text:p text:style-name="Preformatted_20_Text">&lt;ragioneSociale&gt;LA GARDENIA COSTRUZIONI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575120841&lt;/codiceFiscale&gt;</text:p>
      <text:p text:style-name="Preformatted_20_Text">&lt;ragioneSociale&gt;COSTR. GIARDINA FORTUNATO &amp;#38; FIG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537180871&lt;/codiceFiscale&gt;</text:p>
      <text:p text:style-name="Preformatted_20_Text">&lt;ragioneSociale&gt;CO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88860848&lt;/codiceFiscale&gt;</text:p>
      <text:p text:style-name="Preformatted_20_Text">&lt;ragioneSociale&gt;ISOR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55810849&lt;/codiceFiscale&gt;</text:p>
      <text:p text:style-name="Preformatted_20_Text">&lt;ragioneSociale&gt;COGES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889920822&lt;/codiceFiscale&gt;</text:p>
      <text:p text:style-name="Preformatted_20_Text">&lt;ragioneSociale&gt;AVATAR E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81790870&lt;/codiceFiscale&gt;</text:p>
      <text:p text:style-name="Preformatted_20_Text">&lt;ragioneSociale&gt;S.B.S.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65790813&lt;/codiceFiscale&gt;</text:p>
      <text:p text:style-name="Preformatted_20_Text">&lt;ragioneSociale&gt;A.G.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04320844&lt;/codiceFiscale&gt;</text:p>
      <text:p text:style-name="Preformatted_20_Text">&lt;ragioneSociale&gt;PARISI VINCENZ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64250830&lt;/codiceFiscale&gt;</text:p>
      <text:p text:style-name="Preformatted_20_Text">&lt;ragioneSociale&gt;ALKANTAR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39650842&lt;/codiceFiscale&gt;</text:p>
      <text:p text:style-name="Preformatted_20_Text">&lt;ragioneSociale&gt;AZZURR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2620868&lt;/codiceFiscale&gt;</text:p>
      <text:p text:style-name="Preformatted_20_Text">&lt;ragioneSociale&gt;MARRARO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4408900878&lt;/codiceFiscale&gt;</text:p>
      <text:p text:style-name="Preformatted_20_Text">&lt;ragioneSociale&gt;G.F. COSTRUZION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899600886&lt;/codiceFiscale&gt;</text:p>
      <text:p text:style-name="Preformatted_20_Text">&lt;ragioneSociale&gt;SCIFO GIORGIO&lt;/ragioneSociale&gt;</text:p>
      <text:p text:style-name="Preformatted_20_Text">&lt;/partecipante&gt;</text:p>
      <text:p text:style-name="Preformatted_20_Text">&lt;partecipante&gt;</text:p>
      <text:p text:style-name="Preformatted_20_Text">&lt;codiceFiscale&gt;01930510852&lt;/codiceFiscale&gt;</text:p>
      <text:p text:style-name="Preformatted_20_Text">&lt;ragioneSociale&gt;GUARNE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35460836&lt;/codiceFiscale&gt;</text:p>
      <text:p text:style-name="Preformatted_20_Text">&lt;ragioneSociale&gt;LOVERAL S.R.L.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2461280840&lt;/codiceFiscale&gt;</text:p>
      <text:p text:style-name="Preformatted_20_Text">&lt;ragioneSociale&gt;SAN MICHEL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89540846&lt;/codiceFiscale&gt;</text:p>
      <text:p text:style-name="Preformatted_20_Text">&lt;ragioneSociale&gt;DI NIC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94660833&lt;/codiceFiscale&gt;</text:p>
      <text:p text:style-name="Preformatted_20_Text">&lt;ragioneSociale&gt;RUBIN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44240867&lt;/codiceFiscale&gt;</text:p>
      <text:p text:style-name="Preformatted_20_Text">&lt;ragioneSociale&gt;C.M.F GIUNTA BENEDETTO &amp;#38; C SNC&lt;/ragioneSociale&gt;</text:p>
      <text:p text:style-name="Preformatted_20_Text">&lt;/partecipante&gt;</text:p>
      <text:p text:style-name="Preformatted_20_Text">&lt;partecipante&gt;</text:p>
      <text:p text:style-name="Preformatted_20_Text">&lt;codiceFiscale&gt;02097900837&lt;/codiceFiscale&gt;</text:p>
      <text:p text:style-name="Preformatted_20_Text">&lt;ragioneSociale&gt;PRES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35300837&lt;/codiceFiscale&gt;</text:p>
      <text:p text:style-name="Preformatted_20_Text">&lt;ragioneSociale&gt;PELORITANA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72190859&lt;/codiceFiscale&gt;</text:p>
      <text:p text:style-name="Preformatted_20_Text">&lt;ragioneSociale&gt;RIGGI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6076960829&lt;/codiceFiscale&gt;</text:p>
      <text:p text:style-name="Preformatted_20_Text">&lt;ragioneSociale&gt;PUGLISI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1807690852&lt;/codiceFiscale&gt;</text:p>
      <text:p text:style-name="Preformatted_20_Text">&lt;ragioneSociale&gt;GENERAL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67350863&lt;/codiceFiscale&gt;</text:p>
      <text:p text:style-name="Preformatted_20_Text">&lt;ragioneSociale&gt;SCREPIS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511140865&lt;/codiceFiscale&gt;</text:p>
      <text:p text:style-name="Preformatted_20_Text">&lt;ragioneSociale&gt;CIPAE&lt;/ragioneSociale&gt;</text:p>
      <text:p text:style-name="Preformatted_20_Text">&lt;/partecipante&gt;</text:p>
      <text:p text:style-name="Preformatted_20_Text">&lt;partecipante&gt;</text:p>
      <text:p text:style-name="Preformatted_20_Text">&lt;codiceFiscale&gt;01406850881&lt;/codiceFiscale&gt;</text:p>
      <text:p text:style-name="Preformatted_20_Text">&lt;ragioneSociale&gt;EDILIZIA2G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312710821&lt;/codiceFiscale&gt;</text:p>
      <text:p text:style-name="Preformatted_20_Text">&lt;ragioneSociale&gt;CONDO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47310865&lt;/codiceFiscale&gt;</text:p>
      <text:p text:style-name="Preformatted_20_Text">&lt;ragioneSociale&gt;EUROSCAVI 2002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002080879&lt;/codiceFiscale&gt;</text:p>
      <text:p text:style-name="Preformatted_20_Text">&lt;ragioneSociale&gt;MA.G.RA.F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43180812&lt;/codiceFiscale&gt;</text:p>
      <text:p text:style-name="Preformatted_20_Text">&lt;ragioneSociale&gt;INTESA VERDE S.R.L.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1816870891&lt;/codiceFiscale&gt;</text:p>
      <text:p text:style-name="Preformatted_20_Text">&lt;ragioneSociale&gt;F.LLI TRIBER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04250849&lt;/codiceFiscale&gt;</text:p>
      <text:p text:style-name="Preformatted_20_Text">&lt;ragioneSociale&gt;IMPRESA EDILE TRE ELL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64900854&lt;/codiceFiscale&gt;</text:p>
      <text:p text:style-name="Preformatted_20_Text">&lt;ragioneSociale&gt;DILIBERTO GERO&lt;/ragioneSociale&gt;</text:p>
      <text:p text:style-name="Preformatted_20_Text">&lt;/partecipante&gt;</text:p>
      <text:p text:style-name="Preformatted_20_Text">&lt;partecipante&gt;</text:p>
      <text:p text:style-name="Preformatted_20_Text">&lt;codiceFiscale&gt;11415580859&lt;/codiceFiscale&gt;</text:p>
      <text:p text:style-name="Preformatted_20_Text">&lt;ragioneSociale&gt;BONOMO GERO&lt;/ragioneSociale&gt;</text:p>
      <text:p text:style-name="Preformatted_20_Text">&lt;/partecipante&gt;</text:p>
      <text:p text:style-name="Preformatted_20_Text">&lt;partecipante&gt;</text:p>
      <text:p text:style-name="Preformatted_20_Text">&lt;codiceFiscale&gt;06346040824&lt;/codiceFiscale&gt;</text:p>
      <text:p text:style-name="Preformatted_20_Text">&lt;ragioneSociale&gt;EDILIZIA F.LLI PROVENZANO SRL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02710867&lt;/codiceFiscale&gt;</text:p>
      <text:p text:style-name="Preformatted_20_Text">&lt;ragioneSociale&gt;SARO COSTRUZIO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6292.37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64879043C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servizio di pulizia giornaliera degli <text:s/>stabili adibiti ad <text:s/>uffici <text:s/>Libero Consorzio Com . Enna <text:s/>Durata nove mesi richiesta di offerta R.d.O. nel Mepa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raggruppamento&gt;</text:p>
      <text:p text:style-name="Preformatted_20_Text">&lt;membro&gt;</text:p>
      <text:p text:style-name="Preformatted_20_Text">&lt;codiceFiscale&gt;02387570845&lt;/codiceFiscale&gt;</text:p>
      <text:p text:style-name="Preformatted_20_Text">&lt;ragioneSociale&gt;MAGNUS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618690842&lt;/codiceFiscale&gt;</text:p>
      <text:p text:style-name="Preformatted_20_Text">&lt;ragioneSociale&gt;EUROPEA SERVIZI AMBIENTALI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partecipante&gt;</text:p>
      <text:p text:style-name="Preformatted_20_Text">&lt;codiceFiscale&gt;05396400821&lt;/codiceFiscale&gt;</text:p>
      <text:p text:style-name="Preformatted_20_Text">&lt;ragioneSociale&gt;PULY CENTE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10140868&lt;/codiceFiscale&gt;</text:p>
      <text:p text:style-name="Preformatted_20_Text">&lt;ragioneSociale&gt;PULISERVICE S.R.L.&lt;/ragioneSociale&gt;</text:p>
      <text:p text:style-name="Preformatted_20_Text">&lt;/partecipante&gt;</text:p>
      <text:p text:style-name="Preformatted_20_Text">&lt;/partecipanti&gt;</text:p>
      <text:p text:style-name="Preformatted_20_Text"><text:soft-page-break/>&lt;aggiudicatari&gt;</text:p>
      <text:p text:style-name="Preformatted_20_Text">&lt;aggiudicatario&gt;</text:p>
      <text:p text:style-name="Preformatted_20_Text">&lt;codiceFiscale&gt;01769040856&lt;/codiceFiscale&gt;</text:p>
      <text:p text:style-name="Preformatted_20_Text">&lt;ragioneSociale&gt;B.S.F.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16705.55&lt;/importoAggiudicazione&gt;</text:p>
      <text:p text:style-name="Preformatted_20_Text">&lt;tempiCompletamento&gt;</text:p>
      <text:p text:style-name="Preformatted_20_Text">&lt;dataInizio&gt;2016-04-15&lt;/dataInizio&gt;</text:p>
      <text:p text:style-name="Preformatted_20_Text">&lt;dataUltimazione&gt;2017-01-14&lt;/dataUltimazione&gt;</text:p>
      <text:p text:style-name="Preformatted_20_Text">&lt;/tempiCompletamento&gt;</text:p>
      <text:p text:style-name="Preformatted_20_Text">&lt;importoSommeLiquidate&gt;79716.98&lt;/importoSommeLiquidate&gt;</text:p>
      <text:p text:style-name="Preformatted_20_Text">&lt;/lotto&gt;</text:p>
      <text:p text:style-name="Preformatted_20_Text">&lt;lotto&gt;</text:p>
      <text:p text:style-name="Preformatted_20_Text">&lt;cig&gt;65074272A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desione convenzione Consip per fornitura carburante per autotrazione automezzi appartenenti all'Autoparco mediante rifornimento alla pompa con il sistema della carta carburante (fuel-card) Ditta Kuwait Petroleum Italia S.P.A. Lotto 5 Sicilia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91951006&lt;/codiceFiscale&gt;</text:p>
      <text:p text:style-name="Preformatted_20_Text">&lt;ragioneSociale&gt;Kuwait Petroleum Italia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3332&lt;/importoAggiudicazione&gt;</text:p>
      <text:p text:style-name="Preformatted_20_Text">&lt;tempiCompletamento&gt;</text:p>
      <text:p text:style-name="Preformatted_20_Text">&lt;dataInizio&gt;2016-01-01&lt;/dataInizio&gt;</text:p>
      <text:p text:style-name="Preformatted_20_Text">&lt;/tempiCompletamento&gt;</text:p>
      <text:p text:style-name="Preformatted_20_Text">&lt;importoSommeLiquidate&gt;19932.88&lt;/importoSommeLiquidate&gt;</text:p>
      <text:p text:style-name="Preformatted_20_Text">&lt;/lotto&gt;</text:p>
      <text:p text:style-name="Preformatted_20_Text">&lt;lotto&gt;</text:p>
      <text:p text:style-name="Preformatted_20_Text">&lt;cig&gt;6540384F9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DI RIPRISTINO TRATTO S.P.56 GAGLIANO - SERROBIANCO CHE DA PIANO PULEO CONDUCE AL BIVIO CHE PORTA ALLA CENTRALE GAS.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partecipante&gt;</text:p>
      <text:p text:style-name="Preformatted_20_Text">&lt;codiceFiscale&gt;00111360863&lt;/codiceFiscale&gt;</text:p>
      <text:p text:style-name="Preformatted_20_Text">&lt;ragioneSociale&gt;LABRUNA DOMENICO&lt;/ragioneSociale&gt;</text:p>
      <text:p text:style-name="Preformatted_20_Text">&lt;/partecipante&gt;</text:p>
      <text:p text:style-name="Preformatted_20_Text">&lt;partecipante&gt;</text:p>
      <text:p text:style-name="Preformatted_20_Text">&lt;codiceFiscale&gt;02761810841&lt;/codiceFiscale&gt;</text:p>
      <text:p text:style-name="Preformatted_20_Text">&lt;ragioneSociale&gt;SAG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59240882&lt;/codiceFiscale&gt;</text:p>
      <text:p text:style-name="Preformatted_20_Text">&lt;ragioneSociale&gt;MGM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2160852&lt;/codiceFiscale&gt;</text:p>
      <text:p text:style-name="Preformatted_20_Text">&lt;ragioneSociale&gt;GEN COSTRUZIONI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297270850&lt;/codiceFiscale&gt;</text:p>
      <text:p text:style-name="Preformatted_20_Text">&lt;ragioneSociale&gt;DUE ESS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560869&lt;/codiceFiscale&gt;</text:p>
      <text:p text:style-name="Preformatted_20_Text">&lt;ragioneSociale&gt;AN.S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01440837&lt;/codiceFiscale&gt;</text:p>
      <text:p text:style-name="Preformatted_20_Text">&lt;ragioneSociale&gt;MAMMANA LAVO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680710870&lt;/codiceFiscale&gt;</text:p>
      <text:p text:style-name="Preformatted_20_Text">&lt;ragioneSociale&gt;DAMIA S.A.S.di caudullo &amp;#38; C.&lt;/ragioneSociale&gt;</text:p>
      <text:p text:style-name="Preformatted_20_Text">&lt;/partecipante&gt;</text:p>
      <text:p text:style-name="Preformatted_20_Text">&lt;partecipante&gt;</text:p>
      <text:p text:style-name="Preformatted_20_Text">&lt;codiceFiscale&gt;01431550852&lt;/codiceFiscale&gt;</text:p>
      <text:p text:style-name="Preformatted_20_Text">&lt;ragioneSociale&gt;FASINO FRANCESCO&lt;/ragioneSociale&gt;</text:p>
      <text:p text:style-name="Preformatted_20_Text">&lt;/partecipante&gt;</text:p>
      <text:p text:style-name="Preformatted_20_Text">&lt;partecipante&gt;</text:p>
      <text:p text:style-name="Preformatted_20_Text">&lt;codiceFiscale&gt;05078250825&lt;/codiceFiscale&gt;</text:p>
      <text:p text:style-name="Preformatted_20_Text">&lt;ragioneSociale&gt;CASCI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256450873&lt;/codiceFiscale&gt;</text:p>
      <text:p text:style-name="Preformatted_20_Text">&lt;ragioneSociale&gt;EDILTO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84040849&lt;/codiceFiscale&gt;</text:p>
      <text:p text:style-name="Preformatted_20_Text">&lt;ragioneSociale&gt;IND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64670847&lt;/codiceFiscale&gt;</text:p>
      <text:p text:style-name="Preformatted_20_Text">&lt;ragioneSociale&gt;EDIL AURORA STRAD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43700847&lt;/codiceFiscale&gt;</text:p>
      <text:p text:style-name="Preformatted_20_Text">&lt;ragioneSociale&gt;IMPREFA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51340859&lt;/codiceFiscale&gt;</text:p>
      <text:p text:style-name="Preformatted_20_Text">&lt;ragioneSociale&gt;C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27420844&lt;/codiceFiscale&gt;</text:p>
      <text:p text:style-name="Preformatted_20_Text">&lt;ragioneSociale&gt;CO.MAT. SOC.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126290846&lt;/codiceFiscale&gt;</text:p>
      <text:p text:style-name="Preformatted_20_Text">&lt;ragioneSociale&gt;COS.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66370859&lt;/codiceFiscale&gt;</text:p>
      <text:p text:style-name="Preformatted_20_Text">&lt;ragioneSociale&gt;TE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20680888&lt;/codiceFiscale&gt;</text:p>
      <text:p text:style-name="Preformatted_20_Text">&lt;ragioneSociale&gt;AMATO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2686940848&lt;/codiceFiscale&gt;</text:p>
      <text:p text:style-name="Preformatted_20_Text">&lt;ragioneSociale&gt;V &amp;#38; F GROUP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634990848&lt;/codiceFiscale&gt;</text:p>
      <text:p text:style-name="Preformatted_20_Text">&lt;ragioneSociale&gt;TI.GI. COSTR. DI TUNNO G.&lt;/ragioneSociale&gt;</text:p>
      <text:p text:style-name="Preformatted_20_Text">&lt;/partecipante&gt;</text:p>
      <text:p text:style-name="Preformatted_20_Text">&lt;partecipante&gt;</text:p>
      <text:p text:style-name="Preformatted_20_Text">&lt;codiceFiscale&gt;01822030852&lt;/codiceFiscale&gt;</text:p>
      <text:p text:style-name="Preformatted_20_Text">&lt;ragioneSociale&gt;SAN GIORGIO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342360845&lt;/codiceFiscale&gt;</text:p>
      <text:p text:style-name="Preformatted_20_Text">&lt;ragioneSociale&gt;HIMERA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496540846&lt;/codiceFiscale&gt;</text:p>
      <text:p text:style-name="Preformatted_20_Text">&lt;ragioneSociale&gt;S.I.E.TEC. Di Imbergamo A.&lt;/ragioneSociale&gt;</text:p>
      <text:p text:style-name="Preformatted_20_Text">&lt;/partecipante&gt;</text:p>
      <text:p text:style-name="Preformatted_20_Text">&lt;partecipante&gt;</text:p>
      <text:p text:style-name="Preformatted_20_Text">&lt;codiceFiscale&gt;02272060845&lt;/codiceFiscale&gt;</text:p>
      <text:p text:style-name="Preformatted_20_Text">&lt;ragioneSociale&gt;EDILE V.N.A.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296180843&lt;/codiceFiscale&gt;</text:p>
      <text:p text:style-name="Preformatted_20_Text">&lt;ragioneSociale&gt;COSTANZ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100630860&lt;/codiceFiscale&gt;</text:p>
      <text:p text:style-name="Preformatted_20_Text">&lt;ragioneSociale&gt;SADDEM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751160825&lt;/codiceFiscale&gt;</text:p>
      <text:p text:style-name="Preformatted_20_Text">&lt;ragioneSociale&gt;PULEO VINCENZO &amp;#38; C.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2456130844&lt;/codiceFiscale&gt;</text:p>
      <text:p text:style-name="Preformatted_20_Text">&lt;ragioneSociale&gt;L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77030840&lt;/codiceFiscale&gt;</text:p>
      <text:p text:style-name="Preformatted_20_Text">&lt;ragioneSociale&gt;C. &amp;#38; G. COSTR. DI <text:s/>Restivo Gerlando&lt;/ragioneSociale&gt;</text:p>
      <text:p text:style-name="Preformatted_20_Text">&lt;/partecipante&gt;</text:p>
      <text:p text:style-name="Preformatted_20_Text">&lt;partecipante&gt;</text:p>
      <text:p text:style-name="Preformatted_20_Text">&lt;codiceFiscale&gt;02065710846&lt;/codiceFiscale&gt;</text:p>
      <text:p text:style-name="Preformatted_20_Text">&lt;ragioneSociale&gt;IMBERGAMO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0520980863&lt;/codiceFiscale&gt;</text:p>
      <text:p text:style-name="Preformatted_20_Text">&lt;ragioneSociale&gt;RISIGLIONE ORAZIO A.&lt;/ragioneSociale&gt;</text:p>
      <text:p text:style-name="Preformatted_20_Text">&lt;/partecipante&gt;</text:p>
      <text:p text:style-name="Preformatted_20_Text">&lt;partecipante&gt;</text:p>
      <text:p text:style-name="Preformatted_20_Text">&lt;codiceFiscale&gt;02297570844&lt;/codiceFiscale&gt;</text:p>
      <text:p text:style-name="Preformatted_20_Text">&lt;ragioneSociale&gt;NEW ENERGY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26470877&lt;/codiceFiscale&gt;</text:p>
      <text:p text:style-name="Preformatted_20_Text">&lt;ragioneSociale&gt;SPAMPINATO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98890877&lt;/codiceFiscale&gt;</text:p>
      <text:p text:style-name="Preformatted_20_Text">&lt;ragioneSociale&gt;CRF.F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37330851&lt;/codiceFiscale&gt;</text:p>
      <text:p text:style-name="Preformatted_20_Text">&lt;ragioneSociale&gt;CO.GEN.AP.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165500859&lt;/codiceFiscale&gt;</text:p>
      <text:p text:style-name="Preformatted_20_Text">&lt;ragioneSociale&gt;EMILIANA SUD SOC.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006430843&lt;/codiceFiscale&gt;</text:p>
      <text:p text:style-name="Preformatted_20_Text">&lt;ragioneSociale&gt;CASTRONOVO GASPARE&lt;/ragioneSociale&gt;</text:p>
      <text:p text:style-name="Preformatted_20_Text">&lt;/partecipante&gt;</text:p>
      <text:p text:style-name="Preformatted_20_Text">&lt;partecipante&gt;</text:p>
      <text:p text:style-name="Preformatted_20_Text">&lt;codiceFiscale&gt;01156140863&lt;/codiceFiscale&gt;</text:p>
      <text:p text:style-name="Preformatted_20_Text">&lt;ragioneSociale&gt;BRUNO STRAD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45320866&lt;/codiceFiscale&gt;</text:p>
      <text:p text:style-name="Preformatted_20_Text">&lt;ragioneSociale&gt;CANIGLI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8550864&lt;/codiceFiscale&gt;</text:p>
      <text:p text:style-name="Preformatted_20_Text">&lt;ragioneSociale&gt;La Delia Ros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888400858&lt;/codiceFiscale&gt;</text:p>
      <text:p text:style-name="Preformatted_20_Text">&lt;ragioneSociale&gt;NUOVO MODUL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174490828&lt;/codiceFiscale&gt;</text:p>
      <text:p text:style-name="Preformatted_20_Text">&lt;ragioneSociale&gt;CANALE MONTAGG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37120869&lt;/codiceFiscale&gt;</text:p>
      <text:p text:style-name="Preformatted_20_Text">&lt;ragioneSociale&gt;KIMISS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190865&lt;/codiceFiscale&gt;</text:p>
      <text:p text:style-name="Preformatted_20_Text">&lt;ragioneSociale&gt;SPERONE LA TOR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11510855&lt;/codiceFiscale&gt;</text:p>
      <text:p text:style-name="Preformatted_20_Text">&lt;ragioneSociale&gt;CAPIZZELLO EMANUEL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69810853&lt;/codiceFiscale&gt;</text:p>
      <text:p text:style-name="Preformatted_20_Text">&lt;ragioneSociale&gt;CAPIZZELO ANTON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67350865&lt;/codiceFiscale&gt;</text:p>
      <text:p text:style-name="Preformatted_20_Text">&lt;ragioneSociale&gt;IPSAL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42600859&lt;/codiceFiscale&gt;</text:p>
      <text:p text:style-name="Preformatted_20_Text">&lt;ragioneSociale&gt;MIGLIORE ARTE E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1706150859&lt;/codiceFiscale&gt;</text:p>
      <text:p text:style-name="Preformatted_20_Text">&lt;ragioneSociale&gt;MA.CO. DI MANTIO GIUSEPPE &amp;#38; C.&lt;/ragioneSociale&gt;</text:p>
      <text:p text:style-name="Preformatted_20_Text">&lt;/partecipante&gt;</text:p>
      <text:p text:style-name="Preformatted_20_Text">&lt;partecipante&gt;</text:p>
      <text:p text:style-name="Preformatted_20_Text">&lt;codiceFiscale&gt;02767850841&lt;/codiceFiscale&gt;</text:p>
      <text:p text:style-name="Preformatted_20_Text">&lt;ragioneSociale&gt;BANDIER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4646580870&lt;/codiceFiscale&gt;</text:p>
      <text:p text:style-name="Preformatted_20_Text">&lt;ragioneSociale&gt;TST PROJECT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432000857&lt;/codiceFiscale&gt;</text:p>
      <text:p text:style-name="Preformatted_20_Text">&lt;ragioneSociale&gt;AN.CO.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48020848&lt;/codiceFiscale&gt;</text:p>
      <text:p text:style-name="Preformatted_20_Text">&lt;ragioneSociale&gt;ITACA S.C.A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87490842&lt;/codiceFiscale&gt;</text:p>
      <text:p text:style-name="Preformatted_20_Text">&lt;ragioneSociale&gt;GP GROUP S.R.L.S&lt;/ragioneSociale&gt;</text:p>
      <text:p text:style-name="Preformatted_20_Text">&lt;/partecipante&gt;</text:p>
      <text:p text:style-name="Preformatted_20_Text">&lt;partecipante&gt;</text:p>
      <text:p text:style-name="Preformatted_20_Text">&lt;codiceFiscale&gt;02549990840&lt;/codiceFiscale&gt;</text:p>
      <text:p text:style-name="Preformatted_20_Text">&lt;ragioneSociale&gt;CO.PU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20490851&lt;/codiceFiscale&gt;</text:p>
      <text:p text:style-name="Preformatted_20_Text">&lt;ragioneSociale&gt;COSTRUZIONI SAN FRANCES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225850876&lt;/codiceFiscale&gt;</text:p>
      <text:p text:style-name="Preformatted_20_Text">&lt;ragioneSociale&gt;S.T.E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387190829&lt;/codiceFiscale&gt;</text:p>
      <text:p text:style-name="Preformatted_20_Text">&lt;ragioneSociale&gt;CAMEDI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8440854&lt;/codiceFiscale&gt;</text:p>
      <text:p text:style-name="Preformatted_20_Text">&lt;ragioneSociale&gt;ZUCCHETTO COSTRUZIONI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2685080844&lt;/codiceFiscale&gt;</text:p>
      <text:p text:style-name="Preformatted_20_Text">&lt;ragioneSociale&gt;COREP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98870843&lt;/codiceFiscale&gt;</text:p>
      <text:p text:style-name="Preformatted_20_Text">&lt;ragioneSociale&gt;HOPER DI RIZZO G.&lt;/ragioneSociale&gt;</text:p>
      <text:p text:style-name="Preformatted_20_Text">&lt;/partecipante&gt;</text:p>
      <text:p text:style-name="Preformatted_20_Text">&lt;partecipante&gt;</text:p>
      <text:p text:style-name="Preformatted_20_Text">&lt;codiceFiscale&gt;02609860842&lt;/codiceFiscale&gt;</text:p>
      <text:p text:style-name="Preformatted_20_Text">&lt;ragioneSociale&gt;AUROR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73780845&lt;/codiceFiscale&gt;</text:p>
      <text:p text:style-name="Preformatted_20_Text">&lt;ragioneSociale&gt;FAREL IMPIAN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78440841&lt;/codiceFiscale&gt;</text:p>
      <text:p text:style-name="Preformatted_20_Text">&lt;ragioneSociale&gt;MAR.SAL.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6500832&lt;/codiceFiscale&gt;</text:p>
      <text:p text:style-name="Preformatted_20_Text">&lt;ragioneSociale&gt;MAMMANA MICHEL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0365180868&lt;/codiceFiscale&gt;</text:p>
      <text:p text:style-name="Preformatted_20_Text">&lt;ragioneSociale&gt;CANGERI GIUSEPPE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0095900866&lt;/codiceFiscale&gt;</text:p>
      <text:p text:style-name="Preformatted_20_Text">&lt;ragioneSociale&gt;Gallone Antonio&lt;/ragioneSociale&gt;</text:p>
      <text:p text:style-name="Preformatted_20_Text">&lt;/partecipante&gt;</text:p>
      <text:p text:style-name="Preformatted_20_Text">&lt;partecipante&gt;</text:p>
      <text:p text:style-name="Preformatted_20_Text">&lt;codiceFiscale&gt;01386490856&lt;/codiceFiscale&gt;</text:p>
      <text:p text:style-name="Preformatted_20_Text">&lt;ragioneSociale&gt;PI.SA.NI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0950858&lt;/codiceFiscale&gt;</text:p>
      <text:p text:style-name="Preformatted_20_Text">&lt;ragioneSociale&gt;P.M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2710867&lt;/codiceFiscale&gt;</text:p>
      <text:p text:style-name="Preformatted_20_Text">&lt;ragioneSociale&gt;SA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94100842&lt;/codiceFiscale&gt;</text:p>
      <text:p text:style-name="Preformatted_20_Text">&lt;ragioneSociale&gt;PASCA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32050864&lt;/codiceFiscale&gt;</text:p>
      <text:p text:style-name="Preformatted_20_Text">&lt;ragioneSociale&gt;OPER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74690863&lt;/codiceFiscale&gt;</text:p>
      <text:p text:style-name="Preformatted_20_Text">&lt;ragioneSociale&gt;LIPANI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4843430879&lt;/codiceFiscale&gt;</text:p>
      <text:p text:style-name="Preformatted_20_Text">&lt;ragioneSociale&gt;RUSSO GIANFRANCO&lt;/ragioneSociale&gt;</text:p>
      <text:p text:style-name="Preformatted_20_Text">&lt;/partecipante&gt;</text:p>
      <text:p text:style-name="Preformatted_20_Text">&lt;partecipante&gt;</text:p>
      <text:p text:style-name="Preformatted_20_Text">&lt;codiceFiscale&gt;01012210868&lt;/codiceFiscale&gt;</text:p>
      <text:p text:style-name="Preformatted_20_Text">&lt;ragioneSociale&gt;SICUR 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113730865&lt;/codiceFiscale&gt;</text:p>
      <text:p text:style-name="Preformatted_20_Text">&lt;ragioneSociale&gt;DI MARIA GIOVANNI&lt;/ragioneSociale&gt;</text:p>
      <text:p text:style-name="Preformatted_20_Text">&lt;/partecipante&gt;</text:p>
      <text:p text:style-name="Preformatted_20_Text">&lt;partecipante&gt;</text:p>
      <text:p text:style-name="Preformatted_20_Text">&lt;codiceFiscale&gt;01415580859&lt;/codiceFiscale&gt;</text:p>
      <text:p text:style-name="Preformatted_20_Text">&lt;ragioneSociale&gt;BONOMO GERO&lt;/ragioneSociale&gt;</text:p>
      <text:p text:style-name="Preformatted_20_Text">&lt;/partecipante&gt;</text:p>
      <text:p text:style-name="Preformatted_20_Text">&lt;partecipante&gt;</text:p>
      <text:p text:style-name="Preformatted_20_Text">&lt;codiceFiscale&gt;01350700850&lt;/codiceFiscale&gt;</text:p>
      <text:p text:style-name="Preformatted_20_Text">&lt;ragioneSociale&gt;COSTR. SAN GIUSEPPE di Lanza Vincenzo &amp;#38;C.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800869&lt;/codiceFiscale&gt;</text:p>
      <text:p text:style-name="Preformatted_20_Text">&lt;ragioneSociale&gt;SI.CO.PA. 2000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88270860&lt;/codiceFiscale&gt;</text:p>
      <text:p text:style-name="Preformatted_20_Text">&lt;ragioneSociale&gt;MARINO FR.SCO PAOLO&lt;/ragioneSociale&gt;</text:p>
      <text:p text:style-name="Preformatted_20_Text">&lt;/partecipante&gt;</text:p>
      <text:p text:style-name="Preformatted_20_Text">&lt;partecipante&gt;</text:p>
      <text:p text:style-name="Preformatted_20_Text">&lt;codiceFiscale&gt;03982480877&lt;/codiceFiscale&gt;</text:p>
      <text:p text:style-name="Preformatted_20_Text">&lt;ragioneSociale&gt;ANZ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679660860&lt;/codiceFiscale&gt;</text:p>
      <text:p text:style-name="Preformatted_20_Text"><text:soft-page-break/>&lt;ragioneSociale&gt;LANERI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2325280846&lt;/codiceFiscale&gt;</text:p>
      <text:p text:style-name="Preformatted_20_Text">&lt;ragioneSociale&gt;ESSEQUATT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90100851&lt;/codiceFiscale&gt;</text:p>
      <text:p text:style-name="Preformatted_20_Text">&lt;ragioneSociale&gt;CAP.ITALSERVICE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15390859&lt;/codiceFiscale&gt;</text:p>
      <text:p text:style-name="Preformatted_20_Text">&lt;ragioneSociale&gt;FALC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797150871&lt;/codiceFiscale&gt;</text:p>
      <text:p text:style-name="Preformatted_20_Text">&lt;ragioneSociale&gt;MONTAGNO BOZZONE ALEX&lt;/ragioneSociale&gt;</text:p>
      <text:p text:style-name="Preformatted_20_Text">&lt;/partecipante&gt;</text:p>
      <text:p text:style-name="Preformatted_20_Text">&lt;partecipante&gt;</text:p>
      <text:p text:style-name="Preformatted_20_Text">&lt;codiceFiscale&gt;00292050879&lt;/codiceFiscale&gt;</text:p>
      <text:p text:style-name="Preformatted_20_Text">&lt;ragioneSociale&gt;SCA.CE.B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85130855&lt;/codiceFiscale&gt;</text:p>
      <text:p text:style-name="Preformatted_20_Text">&lt;ragioneSociale&gt;MC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98290866&lt;/codiceFiscale&gt;</text:p>
      <text:p text:style-name="Preformatted_20_Text">&lt;ragioneSociale&gt;SO.IN. COSTRUZIONI GENERALI E SERVIZ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7710865&lt;/codiceFiscale&gt;</text:p>
      <text:p text:style-name="Preformatted_20_Text">&lt;ragioneSociale&gt;LA DELI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622140861&lt;/codiceFiscale&gt;</text:p>
      <text:p text:style-name="Preformatted_20_Text">&lt;ragioneSociale&gt;CANGERI SANTO&lt;/ragioneSociale&gt;</text:p>
      <text:p text:style-name="Preformatted_20_Text">&lt;/partecipante&gt;</text:p>
      <text:p text:style-name="Preformatted_20_Text">&lt;partecipante&gt;</text:p>
      <text:p text:style-name="Preformatted_20_Text">&lt;codiceFiscale&gt;00587350663&lt;/codiceFiscale&gt;</text:p>
      <text:p text:style-name="Preformatted_20_Text">&lt;ragioneSociale&gt;SCREPIS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3816330876&lt;/codiceFiscale&gt;</text:p>
      <text:p text:style-name="Preformatted_20_Text">&lt;ragioneSociale&gt;PUTRINO GIANFRANCO&lt;/ragioneSociale&gt;</text:p>
      <text:p text:style-name="Preformatted_20_Text">&lt;/partecipante&gt;</text:p>
      <text:p text:style-name="Preformatted_20_Text">&lt;partecipante&gt;</text:p>
      <text:p text:style-name="Preformatted_20_Text">&lt;codiceFiscale&gt;03980179087&lt;/codiceFiscale&gt;</text:p>
      <text:p text:style-name="Preformatted_20_Text">&lt;ragioneSociale&gt;S.B.S.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72400871&lt;/codiceFiscale&gt;</text:p>
      <text:p text:style-name="Preformatted_20_Text">&lt;ragioneSociale&gt;TRINACRIA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57100850&lt;/codiceFiscale&gt;</text:p>
      <text:p text:style-name="Preformatted_20_Text">&lt;ragioneSociale&gt;C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59630821&lt;/codiceFiscale&gt;</text:p>
      <text:p text:style-name="Preformatted_20_Text"><text:soft-page-break/>&lt;ragioneSociale&gt;D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40854&lt;/codiceFiscale&gt;</text:p>
      <text:p text:style-name="Preformatted_20_Text">&lt;ragioneSociale&gt;GEODES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306360870&lt;/codiceFiscale&gt;</text:p>
      <text:p text:style-name="Preformatted_20_Text">&lt;ragioneSociale&gt;CAVALLI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2425730872&lt;/codiceFiscale&gt;</text:p>
      <text:p text:style-name="Preformatted_20_Text">&lt;ragioneSociale&gt;NUCIFORA ALFIO&lt;/ragioneSociale&gt;</text:p>
      <text:p text:style-name="Preformatted_20_Text">&lt;/partecipante&gt;</text:p>
      <text:p text:style-name="Preformatted_20_Text">&lt;partecipante&gt;</text:p>
      <text:p text:style-name="Preformatted_20_Text">&lt;codiceFiscale&gt;02611980836&lt;/codiceFiscale&gt;</text:p>
      <text:p text:style-name="Preformatted_20_Text">&lt;ragioneSociale&gt;CASTROVINC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271780839&lt;/codiceFiscale&gt;</text:p>
      <text:p text:style-name="Preformatted_20_Text">&lt;ragioneSociale&gt;GE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11920831&lt;/codiceFiscale&gt;</text:p>
      <text:p text:style-name="Preformatted_20_Text">&lt;ragioneSociale&gt;NUOVA TECNOPOLI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106950839&lt;/codiceFiscale&gt;</text:p>
      <text:p text:style-name="Preformatted_20_Text">&lt;ragioneSociale&gt;QUINTAL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48230853&lt;/codiceFiscale&gt;</text:p>
      <text:p text:style-name="Preformatted_20_Text">&lt;ragioneSociale&gt;I.C.E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63070863&lt;/codiceFiscale&gt;</text:p>
      <text:p text:style-name="Preformatted_20_Text">&lt;ragioneSociale&gt;SACI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86470869&lt;/codiceFiscale&gt;</text:p>
      <text:p text:style-name="Preformatted_20_Text">&lt;ragioneSociale&gt;MONASTERI GIUSEPPE CORRADO&lt;/ragioneSociale&gt;</text:p>
      <text:p text:style-name="Preformatted_20_Text">&lt;/partecipante&gt;</text:p>
      <text:p text:style-name="Preformatted_20_Text">&lt;partecipante&gt;</text:p>
      <text:p text:style-name="Preformatted_20_Text">&lt;codiceFiscale&gt;02081980845&lt;/codiceFiscale&gt;</text:p>
      <text:p text:style-name="Preformatted_20_Text">&lt;ragioneSociale&gt;CAPOBIANCO GIUSEPP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118190867&lt;/codiceFiscale&gt;</text:p>
      <text:p text:style-name="Preformatted_20_Text">&lt;ragioneSociale&gt;PIRRONE VINCENZ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7120.31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6599247EE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<text:soft-page-break/>&lt;oggetto&gt;LAVORI DI MANUTENZIONE DELLAS.P. N.86 SAN GIACOMO â€“ SPIRINI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partecipante&gt;</text:p>
      <text:p text:style-name="Preformatted_20_Text">&lt;codiceFiscale&gt;00672560869&lt;/codiceFiscale&gt;</text:p>
      <text:p text:style-name="Preformatted_20_Text">&lt;ragioneSociale&gt;AN.S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751160825&lt;/codiceFiscale&gt;</text:p>
      <text:p text:style-name="Preformatted_20_Text">&lt;ragioneSociale&gt;PULEO VINCENZO &amp;#38; C.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2456130844&lt;/codiceFiscale&gt;</text:p>
      <text:p text:style-name="Preformatted_20_Text">&lt;ragioneSociale&gt;L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20980863&lt;/codiceFiscale&gt;</text:p>
      <text:p text:style-name="Preformatted_20_Text">&lt;ragioneSociale&gt;RISIGLIONE ORAZIO A.&lt;/ragioneSociale&gt;</text:p>
      <text:p text:style-name="Preformatted_20_Text">&lt;/partecipante&gt;</text:p>
      <text:p text:style-name="Preformatted_20_Text">&lt;partecipante&gt;</text:p>
      <text:p text:style-name="Preformatted_20_Text">&lt;codiceFiscale&gt;04726470877&lt;/codiceFiscale&gt;</text:p>
      <text:p text:style-name="Preformatted_20_Text">&lt;ragioneSociale&gt;SPAMPINATO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56140863&lt;/codiceFiscale&gt;</text:p>
      <text:p text:style-name="Preformatted_20_Text">&lt;ragioneSociale&gt;BRUNO STRAD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8550864&lt;/codiceFiscale&gt;</text:p>
      <text:p text:style-name="Preformatted_20_Text">&lt;ragioneSociale&gt;La Delia Ros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137120869&lt;/codiceFiscale&gt;</text:p>
      <text:p text:style-name="Preformatted_20_Text">&lt;ragioneSociale&gt;KIMISS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42600859&lt;/codiceFiscale&gt;</text:p>
      <text:p text:style-name="Preformatted_20_Text">&lt;ragioneSociale&gt;MIGLIORE ARTE E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4225850876&lt;/codiceFiscale&gt;</text:p>
      <text:p text:style-name="Preformatted_20_Text">&lt;ragioneSociale&gt;S.T.E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2710867&lt;/codiceFiscale&gt;</text:p>
      <text:p text:style-name="Preformatted_20_Text">&lt;ragioneSociale&gt;SA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12210868&lt;/codiceFiscale&gt;</text:p>
      <text:p text:style-name="Preformatted_20_Text">&lt;ragioneSociale&gt;SICUR 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88270860&lt;/codiceFiscale&gt;</text:p>
      <text:p text:style-name="Preformatted_20_Text">&lt;ragioneSociale&gt;MARINO FR.SCO PAOLO&lt;/ragioneSociale&gt;</text:p>
      <text:p text:style-name="Preformatted_20_Text">&lt;/partecipante&gt;</text:p>
      <text:p text:style-name="Preformatted_20_Text">&lt;partecipante&gt;</text:p>
      <text:p text:style-name="Preformatted_20_Text">&lt;codiceFiscale&gt;00679660860&lt;/codiceFiscale&gt;</text:p>
      <text:p text:style-name="Preformatted_20_Text">&lt;ragioneSociale&gt;LANERI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0677710865&lt;/codiceFiscale&gt;</text:p>
      <text:p text:style-name="Preformatted_20_Text">&lt;ragioneSociale&gt;LA DELIA GIUSEPPE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0622140861&lt;/codiceFiscale&gt;</text:p>
      <text:p text:style-name="Preformatted_20_Text">&lt;ragioneSociale&gt;CANGERI SANTO&lt;/ragioneSociale&gt;</text:p>
      <text:p text:style-name="Preformatted_20_Text">&lt;/partecipante&gt;</text:p>
      <text:p text:style-name="Preformatted_20_Text">&lt;partecipante&gt;</text:p>
      <text:p text:style-name="Preformatted_20_Text">&lt;codiceFiscale&gt;03816330876&lt;/codiceFiscale&gt;</text:p>
      <text:p text:style-name="Preformatted_20_Text">&lt;ragioneSociale&gt;PUTRINO GIANFRANCO&lt;/ragioneSociale&gt;</text:p>
      <text:p text:style-name="Preformatted_20_Text">&lt;/partecipante&gt;</text:p>
      <text:p text:style-name="Preformatted_20_Text">&lt;partecipante&gt;</text:p>
      <text:p text:style-name="Preformatted_20_Text">&lt;codiceFiscale&gt;01957100850&lt;/codiceFiscale&gt;</text:p>
      <text:p text:style-name="Preformatted_20_Text">&lt;ragioneSociale&gt;C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106950839&lt;/codiceFiscale&gt;</text:p>
      <text:p text:style-name="Preformatted_20_Text">&lt;ragioneSociale&gt;QUINTAL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81980845&lt;/codiceFiscale&gt;</text:p>
      <text:p text:style-name="Preformatted_20_Text">&lt;ragioneSociale&gt;CAPOBIANC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173980861&lt;/codiceFiscale&gt;</text:p>
      <text:p text:style-name="Preformatted_20_Text">&lt;ragioneSociale&gt;LAROCCA MULTISERVIZ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199060862&lt;/codiceFiscale&gt;</text:p>
      <text:p text:style-name="Preformatted_20_Text">&lt;ragioneSociale&gt;DE BILIO COSTRUZIONI GENERAL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704000872&lt;/codiceFiscale&gt;</text:p>
      <text:p text:style-name="Preformatted_20_Text">&lt;ragioneSociale&gt;PENNISI GIOVANNI&lt;/ragioneSociale&gt;</text:p>
      <text:p text:style-name="Preformatted_20_Text">&lt;/partecipante&gt;</text:p>
      <text:p text:style-name="Preformatted_20_Text">&lt;partecipante&gt;</text:p>
      <text:p text:style-name="Preformatted_20_Text">&lt;codiceFiscale&gt;03981790870&lt;/codiceFiscale&gt;</text:p>
      <text:p text:style-name="Preformatted_20_Text">&lt;ragioneSociale&gt;S.B.S.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61280840&lt;/codiceFiscale&gt;</text:p>
      <text:p text:style-name="Preformatted_20_Text">&lt;ragioneSociale&gt;SAN MICHEL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67350863&lt;/codiceFiscale&gt;</text:p>
      <text:p text:style-name="Preformatted_20_Text">&lt;ragioneSociale&gt;SCREPIS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990530832&lt;/codiceFiscale&gt;</text:p>
      <text:p text:style-name="Preformatted_20_Text">&lt;ragioneSociale&gt;CAPIZZI MASS.PIN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0965.34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659930921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<text:soft-page-break/>&lt;/strutturaProponente&gt;</text:p>
      <text:p text:style-name="Preformatted_20_Text">&lt;oggetto&gt;LAVORI DI MANUTENZIONE PER LA MESSA IN SICUREZZA DI ALCUNI TRATTI CON MAGGIORI CRITICITA' DELLA S.P.N.21 AGIRA â€“ STAZIONE RADDUSA.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partecipante&gt;</text:p>
      <text:p text:style-name="Preformatted_20_Text">&lt;codiceFiscale&gt;00672560869&lt;/codiceFiscale&gt;</text:p>
      <text:p text:style-name="Preformatted_20_Text">&lt;ragioneSociale&gt;AN.S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751160825&lt;/codiceFiscale&gt;</text:p>
      <text:p text:style-name="Preformatted_20_Text">&lt;ragioneSociale&gt;PULEO VINCENZO &amp;#38; C.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2456130844&lt;/codiceFiscale&gt;</text:p>
      <text:p text:style-name="Preformatted_20_Text">&lt;ragioneSociale&gt;L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20980863&lt;/codiceFiscale&gt;</text:p>
      <text:p text:style-name="Preformatted_20_Text">&lt;ragioneSociale&gt;RISIGLIONE ORAZIO A.&lt;/ragioneSociale&gt;</text:p>
      <text:p text:style-name="Preformatted_20_Text">&lt;/partecipante&gt;</text:p>
      <text:p text:style-name="Preformatted_20_Text">&lt;partecipante&gt;</text:p>
      <text:p text:style-name="Preformatted_20_Text">&lt;codiceFiscale&gt;01156140863&lt;/codiceFiscale&gt;</text:p>
      <text:p text:style-name="Preformatted_20_Text">&lt;ragioneSociale&gt;BRUNO STRAD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8550864&lt;/codiceFiscale&gt;</text:p>
      <text:p text:style-name="Preformatted_20_Text">&lt;ragioneSociale&gt;La Delia Ros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742600859&lt;/codiceFiscale&gt;</text:p>
      <text:p text:style-name="Preformatted_20_Text">&lt;ragioneSociale&gt;MIGLIORE ARTE E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1720490851&lt;/codiceFiscale&gt;</text:p>
      <text:p text:style-name="Preformatted_20_Text">&lt;ragioneSociale&gt;COSTRUZIONI SAN FRANCES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225850876&lt;/codiceFiscale&gt;</text:p>
      <text:p text:style-name="Preformatted_20_Text">&lt;ragioneSociale&gt;S.T.E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2710867&lt;/codiceFiscale&gt;</text:p>
      <text:p text:style-name="Preformatted_20_Text">&lt;ragioneSociale&gt;SA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74690863&lt;/codiceFiscale&gt;</text:p>
      <text:p text:style-name="Preformatted_20_Text">&lt;ragioneSociale&gt;LIPANI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012210868&lt;/codiceFiscale&gt;</text:p>
      <text:p text:style-name="Preformatted_20_Text">&lt;ragioneSociale&gt;SICUR 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113730865&lt;/codiceFiscale&gt;</text:p>
      <text:p text:style-name="Preformatted_20_Text">&lt;ragioneSociale&gt;DI MARIA GIOVANNI&lt;/ragioneSociale&gt;</text:p>
      <text:p text:style-name="Preformatted_20_Text">&lt;/partecipante&gt;</text:p>
      <text:p text:style-name="Preformatted_20_Text">&lt;partecipante&gt;</text:p>
      <text:p text:style-name="Preformatted_20_Text">&lt;codiceFiscale&gt;00388270860&lt;/codiceFiscale&gt;</text:p>
      <text:p text:style-name="Preformatted_20_Text">&lt;ragioneSociale&gt;MARINO FR.SCO PAOLO&lt;/ragioneSociale&gt;</text:p>
      <text:p text:style-name="Preformatted_20_Text">&lt;/partecipante&gt;</text:p>
      <text:p text:style-name="Preformatted_20_Text">&lt;partecipante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0677710865&lt;/codiceFiscale&gt;</text:p>
      <text:p text:style-name="Preformatted_20_Text">&lt;ragioneSociale&gt;LA DELI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622140861&lt;/codiceFiscale&gt;</text:p>
      <text:p text:style-name="Preformatted_20_Text">&lt;ragioneSociale&gt;CANGERI SANTO&lt;/ragioneSociale&gt;</text:p>
      <text:p text:style-name="Preformatted_20_Text">&lt;/partecipante&gt;</text:p>
      <text:p text:style-name="Preformatted_20_Text">&lt;partecipante&gt;</text:p>
      <text:p text:style-name="Preformatted_20_Text">&lt;codiceFiscale&gt;03816330876&lt;/codiceFiscale&gt;</text:p>
      <text:p text:style-name="Preformatted_20_Text">&lt;ragioneSociale&gt;PUTRINO GIANFRANCO&lt;/ragioneSociale&gt;</text:p>
      <text:p text:style-name="Preformatted_20_Text">&lt;/partecipante&gt;</text:p>
      <text:p text:style-name="Preformatted_20_Text">&lt;partecipante&gt;</text:p>
      <text:p text:style-name="Preformatted_20_Text">&lt;codiceFiscale&gt;03980179087&lt;/codiceFiscale&gt;</text:p>
      <text:p text:style-name="Preformatted_20_Text">&lt;ragioneSociale&gt;S.B.S.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57100850&lt;/codiceFiscale&gt;</text:p>
      <text:p text:style-name="Preformatted_20_Text">&lt;ragioneSociale&gt;C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106950839&lt;/codiceFiscale&gt;</text:p>
      <text:p text:style-name="Preformatted_20_Text">&lt;ragioneSociale&gt;QUINTAL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81980845&lt;/codiceFiscale&gt;</text:p>
      <text:p text:style-name="Preformatted_20_Text">&lt;ragioneSociale&gt;CAPOBIANC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173980861&lt;/codiceFiscale&gt;</text:p>
      <text:p text:style-name="Preformatted_20_Text">&lt;ragioneSociale&gt;LAROCCA MULTISERVIZ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199060862&lt;/codiceFiscale&gt;</text:p>
      <text:p text:style-name="Preformatted_20_Text">&lt;ragioneSociale&gt;DE BILIO COSTRUZIONI GENERAL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704000872&lt;/codiceFiscale&gt;</text:p>
      <text:p text:style-name="Preformatted_20_Text">&lt;ragioneSociale&gt;PENNISI GIOVANNI&lt;/ragioneSociale&gt;</text:p>
      <text:p text:style-name="Preformatted_20_Text">&lt;/partecipante&gt;</text:p>
      <text:p text:style-name="Preformatted_20_Text">&lt;partecipante&gt;</text:p>
      <text:p text:style-name="Preformatted_20_Text">&lt;codiceFiscale&gt;02461280840&lt;/codiceFiscale&gt;</text:p>
      <text:p text:style-name="Preformatted_20_Text">&lt;ragioneSociale&gt;SAN MICHEL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67350863&lt;/codiceFiscale&gt;</text:p>
      <text:p text:style-name="Preformatted_20_Text">&lt;ragioneSociale&gt;SCREPIS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990530832&lt;/codiceFiscale&gt;</text:p>
      <text:p text:style-name="Preformatted_20_Text">&lt;ragioneSociale&gt;CAPIZZI MASS.PINO&lt;/ragioneSociale&gt;</text:p>
      <text:p text:style-name="Preformatted_20_Text">&lt;/partecipante&gt;</text:p>
      <text:p text:style-name="Preformatted_20_Text">&lt;partecipante&gt;</text:p>
      <text:p text:style-name="Preformatted_20_Text">&lt;codiceFiscale&gt;00606990859&lt;/codiceFiscale&gt;</text:p>
      <text:p text:style-name="Preformatted_20_Text">&lt;ragioneSociale&gt;RIZZO MAURIZIO&lt;/ragioneSociale&gt;</text:p>
      <text:p text:style-name="Preformatted_20_Text">&lt;/partecipante&gt;</text:p>
      <text:p text:style-name="Preformatted_20_Text">&lt;partecipante&gt;</text:p>
      <text:p text:style-name="Preformatted_20_Text">&lt;codiceFiscale&gt;00079660860&lt;/codiceFiscale&gt;</text:p>
      <text:p text:style-name="Preformatted_20_Text">&lt;ragioneSociale&gt;LANERI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0084250851&lt;/codiceFiscale&gt;</text:p>
      <text:p text:style-name="Preformatted_20_Text">&lt;ragioneSociale&gt;DI GIUSEPPE GIUSEPPE VINCENZO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413960855&lt;/codiceFiscale&gt;</text:p>
      <text:p text:style-name="Preformatted_20_Text">&lt;ragioneSociale&gt;CA.RI.NI.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1833640871&lt;/codiceFiscale&gt;</text:p>
      <text:p text:style-name="Preformatted_20_Text">&lt;ragioneSociale&gt;MESI SNC&lt;/ragioneSociale&gt;</text:p>
      <text:p text:style-name="Preformatted_20_Text">&lt;/partecipante&gt;</text:p>
      <text:p text:style-name="Preformatted_20_Text">&lt;partecipante&gt;</text:p>
      <text:p text:style-name="Preformatted_20_Text">&lt;codiceFiscale&gt;01177040860&lt;/codiceFiscale&gt;</text:p>
      <text:p text:style-name="Preformatted_20_Text">&lt;ragioneSociale&gt;SPITALE FILIPPO&lt;/ragioneSociale&gt;</text:p>
      <text:p text:style-name="Preformatted_20_Text">&lt;/partecipante&gt;</text:p>
      <text:p text:style-name="Preformatted_20_Text">&lt;partecipante&gt;</text:p>
      <text:p text:style-name="Preformatted_20_Text">&lt;codiceFiscale&gt;01140910868&lt;/codiceFiscale&gt;</text:p>
      <text:p text:style-name="Preformatted_20_Text">&lt;ragioneSociale&gt;SPITALE MARIO GIUSEPP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22140861&lt;/codiceFiscale&gt;</text:p>
      <text:p text:style-name="Preformatted_20_Text">&lt;ragioneSociale&gt;CANGERI SANT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334.3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6640811A9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volti alla messa in sicurezza e alla prevenzione e riduzione del rischio connesso alla vulnerabilitÃ  degli elementi non strutturali dellâ€™I.T.C.G. â€œE. Majoranaâ€� di Troina. (Delibera CIPE nr. 6 del 20 gennaio 2012)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45320866&lt;/codiceFiscale&gt;</text:p>
      <text:p text:style-name="Preformatted_20_Text">&lt;ragioneSociale&gt;CANIGLIA COSTRUZIO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0975.22&lt;/importoAggiudicazione&gt;</text:p>
      <text:p text:style-name="Preformatted_20_Text">&lt;tempiCompletamento&gt;</text:p>
      <text:p text:style-name="Preformatted_20_Text">&lt;dataInizio&gt;2016-07-04&lt;/dataInizio&gt;</text:p>
      <text:p text:style-name="Preformatted_20_Text">&lt;dataUltimazione&gt;2016-08-25&lt;/dataUltimazione&gt;</text:p>
      <text:p text:style-name="Preformatted_20_Text">&lt;/tempiCompletamento&gt;</text:p>
      <text:p text:style-name="Preformatted_20_Text">&lt;importoSommeLiquidate&gt;22500&lt;/importoSommeLiquidate&gt;</text:p>
      <text:p text:style-name="Preformatted_20_Text">&lt;/lotto&gt;</text:p>
      <text:p text:style-name="Preformatted_20_Text">&lt;lotto&gt;</text:p>
      <text:p text:style-name="Preformatted_20_Text">&lt;cig&gt;664090582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volti alla messa in sicurezza e alla prevenzione e riduzione del rischio connesso alla vulnerabilitÃ  degli elementi non strutturali del Liceo <text:soft-page-break/>Classico â€œN. Vaccalluzzoâ€� di Leonforte. (Delibera CIPE nr. 6 del 20 gennaio 2012)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72800869&lt;/codiceFiscale&gt;</text:p>
      <text:p text:style-name="Preformatted_20_Text">&lt;ragioneSociale&gt;SI.CO.PA. 2000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7928.86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664096166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volti alla messa in sicurezza e alla prevenzione e riduzione del rischio connesso alla vulnerabilitÃ  degli elementi non strutturali del Liceo Classico â€œF.lli Testaâ€� di Nicosia. (Delibera CIPE nr. 6 del 20 gennaio 2012)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PZZGNN69H15F892B&lt;/codiceFiscale&gt;</text:p>
      <text:p text:style-name="Preformatted_20_Text">&lt;ragioneSociale&gt;IMPRESA ARTIGIANA EDILE PIZZINO GIOVANNI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92860863&lt;/codiceFiscale&gt;</text:p>
      <text:p text:style-name="Preformatted_20_Text">&lt;ragioneSociale&gt;FISCELLA COSTRUZIONI DI FISCELLA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01CC12C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Intervento urgente e straordinario del ripristino delle funzionalita' dell'impianto idrico - antiincendio e di rilevazione incendi presso il Liceo Classico ' N. Colajanni' <text:s/>di Enn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6010869&lt;/codiceFiscale&gt;</text:p>
      <text:p text:style-name="Preformatted_20_Text">&lt;ragioneSociale&gt;Caruso <text:s/>Estintori&lt;/ragioneSociale&gt;</text:p>
      <text:p text:style-name="Preformatted_20_Text">&lt;/aggiudicatario&gt;</text:p>
      <text:p text:style-name="Preformatted_20_Text"><text:soft-page-break/>&lt;/aggiudicatari&gt;</text:p>
      <text:p text:style-name="Preformatted_20_Text">&lt;importoAggiudicazione&gt;3459.9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11BDAF7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del servizio di manutenzione ordinaria degli impianti termici installati al Palazzo della Provincia e uffici decentrati per una durata massima <text:s/>pari a mesi due e <text:s/>comunque non oltre il 31.12.2016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0134830868&lt;/codiceFiscale&gt;</text:p>
      <text:p text:style-name="Preformatted_20_Text">&lt;ragioneSociale&gt;La Termotecnica di Cammarata Biagio&lt;/ragioneSociale&gt;</text:p>
      <text:p text:style-name="Preformatted_20_Text">&lt;/partecipante&gt;</text:p>
      <text:p text:style-name="Preformatted_20_Text">&lt;partecipante&gt;</text:p>
      <text:p text:style-name="Preformatted_20_Text">&lt;codiceFiscale&gt;01131650861&lt;/codiceFiscale&gt;</text:p>
      <text:p text:style-name="Preformatted_20_Text">&lt;ragioneSociale&gt;Clima Service di Russello Paol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34190864&lt;/codiceFiscale&gt;</text:p>
      <text:p text:style-name="Preformatted_20_Text">&lt;ragioneSociale&gt;Hydrotherm <text:s/>di Mirko Lo Giudic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50&lt;/importoAggiudicazione&gt;</text:p>
      <text:p text:style-name="Preformatted_20_Text">&lt;tempiCompletamento&gt;</text:p>
      <text:p text:style-name="Preformatted_20_Text">&lt;dataInizio&gt;2016-11-15&lt;/dataInizio&gt;</text:p>
      <text:p text:style-name="Preformatted_20_Text">&lt;dataUltimazione&gt;2016-12-31&lt;/dataUltimazione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31A5844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Manutenzione e riparazione Fiat Panda tg.CY938NW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50070868&lt;/codiceFiscale&gt;</text:p>
      <text:p text:style-name="Preformatted_20_Text">&lt;ragioneSociale&gt;Fileccia Gaet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99&lt;/importoAggiudicazione&gt;</text:p>
      <text:p text:style-name="Preformatted_20_Text">&lt;tempiCompletamento&gt;</text:p>
      <text:p text:style-name="Preformatted_20_Text">&lt;dataInizio&gt;2016-06-28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<text:soft-page-break/>&lt;cig&gt;Z05166183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6 Valguarnera <text:s/>(servizio di valenza comunale) in favore di studenti portatori di handicap frequentanti gli istituti scolastici di istruzione secondaria di secondo grado.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4704410879&lt;/codiceFiscale&gt;</text:p>
      <text:p text:style-name="Preformatted_20_Text">&lt;ragioneSociale&gt;P.A. Sicilia Emergenza 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70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394.02&lt;/importoSommeLiquidate&gt;</text:p>
      <text:p text:style-name="Preformatted_20_Text">&lt;/lotto&gt;</text:p>
      <text:p text:style-name="Preformatted_20_Text">&lt;lotto&gt;</text:p>
      <text:p text:style-name="Preformatted_20_Text">&lt;cig&gt;Z081C9097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urgenti <text:s/>di pronto intervento <text:s/>per l'allargamento <text:s/>sede stradale della Sp.6 'SS.N.290 - Villapriolo - SS.121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91820868&lt;/codiceFiscale&gt;</text:p>
      <text:p text:style-name="Preformatted_20_Text">&lt;ragioneSociale&gt;Costruzioni F.G.M.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009.9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A1811EC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Servizio di sgombero neve lungo le SS.PP.47 e 77 Emergenza neve del 18.01.2016 Nolo di pala caricatric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36560868&lt;/codiceFiscale&gt;</text:p>
      <text:p text:style-name="Preformatted_20_Text">&lt;ragioneSociale&gt;Attardi Group s.r.l..&lt;/ragioneSociale&gt;</text:p>
      <text:p text:style-name="Preformatted_20_Text"><text:soft-page-break/>&lt;/aggiudicatario&gt;</text:p>
      <text:p text:style-name="Preformatted_20_Text">&lt;/aggiudicatari&gt;</text:p>
      <text:p text:style-name="Preformatted_20_Text">&lt;importoAggiudicazione&gt;1000&lt;/importoAggiudicazione&gt;</text:p>
      <text:p text:style-name="Preformatted_20_Text">&lt;tempiCompletamento&gt;</text:p>
      <text:p text:style-name="Preformatted_20_Text">&lt;dataInizio&gt;2016-01-18&lt;/dataInizio&gt;</text:p>
      <text:p text:style-name="Preformatted_20_Text">&lt;dataUltimazione&gt;2016-01-18&lt;/dataUltimazione&gt;</text:p>
      <text:p text:style-name="Preformatted_20_Text">&lt;/tempiCompletamento&gt;</text:p>
      <text:p text:style-name="Preformatted_20_Text">&lt;importoSommeLiquidate&gt;1000&lt;/importoSommeLiquidate&gt;</text:p>
      <text:p text:style-name="Preformatted_20_Text">&lt;/lotto&gt;</text:p>
      <text:p text:style-name="Preformatted_20_Text">&lt;lotto&gt;</text:p>
      <text:p text:style-name="Preformatted_20_Text">&lt;cig&gt;Z0B18CBEC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di ripristino lama sgombraneve automezzo Unimog TG.CY250HX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6150863&lt;/codiceFiscale&gt;</text:p>
      <text:p text:style-name="Preformatted_20_Text">&lt;ragioneSociale&gt;Barbirotto Carme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19.6&lt;/importoAggiudicazione&gt;</text:p>
      <text:p text:style-name="Preformatted_20_Text">&lt;tempiCompletamento&gt;</text:p>
      <text:p text:style-name="Preformatted_20_Text">&lt;dataInizio&gt;2016-03-09&lt;/dataInizio&gt;</text:p>
      <text:p text:style-name="Preformatted_20_Text">&lt;dataUltimazione&gt;2016-03-31&lt;/dataUltimazione&gt;</text:p>
      <text:p text:style-name="Preformatted_20_Text">&lt;/tempiCompletamento&gt;</text:p>
      <text:p text:style-name="Preformatted_20_Text">&lt;importoSommeLiquidate&gt;219.6&lt;/importoSommeLiquidate&gt;</text:p>
      <text:p text:style-name="Preformatted_20_Text">&lt;/lotto&gt;</text:p>
      <text:p text:style-name="Preformatted_20_Text">&lt;lotto&gt;</text:p>
      <text:p text:style-name="Preformatted_20_Text">&lt;cig&gt;Z0C166182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4 Leonforte <text:s/>(servizio di valenza comunale) in favore di studenti portatori di handicap frequentanti gli istituti scolastici di istruzione secondaria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50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369.36&lt;/importoSommeLiquidate&gt;</text:p>
      <text:p text:style-name="Preformatted_20_Text">&lt;/lotto&gt;</text:p>
      <text:p text:style-name="Preformatted_20_Text">&lt;lotto&gt;</text:p>
      <text:p text:style-name="Preformatted_20_Text">&lt;cig&gt;Z0D180A31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<text:soft-page-break/>&lt;denominazione&gt;Provincia Regionale di Enna&lt;/denominazione&gt;</text:p>
      <text:p text:style-name="Preformatted_20_Text">&lt;/strutturaProponente&gt;</text:p>
      <text:p text:style-name="Preformatted_20_Text">&lt;oggetto&gt;Lotto di trasporto scolastico n. 2 Calascibetta-Enna e viceversa in favore di studenti portatori di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partecipante&gt;</text:p>
      <text:p text:style-name="Preformatted_20_Text">&lt;partecipante&gt;</text:p>
      <text:p text:style-name="Preformatted_20_Text">&lt;codiceFiscale&gt;04704410879&lt;/codiceFiscale&gt;</text:p>
      <text:p text:style-name="Preformatted_20_Text">&lt;ragioneSociale&gt;P.A. Sicilia Emergenza On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30550866&lt;/codiceFiscale&gt;</text:p>
      <text:p text:style-name="Preformatted_20_Text">&lt;ragioneSociale&gt;Organizzazione Nazionale Volontariato di Protezione Civile Giubbe d'Italia, sezione di Villaros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800&lt;/importoAggiudicazione&gt;</text:p>
      <text:p text:style-name="Preformatted_20_Text">&lt;tempiCompletamento&gt;</text:p>
      <text:p text:style-name="Preformatted_20_Text">&lt;dataInizio&gt;2016-02-08&lt;/dataInizio&gt;</text:p>
      <text:p text:style-name="Preformatted_20_Text">&lt;/tempiCompletamento&gt;</text:p>
      <text:p text:style-name="Preformatted_20_Text">&lt;importoSommeLiquidate&gt;1176.8&lt;/importoSommeLiquidate&gt;</text:p>
      <text:p text:style-name="Preformatted_20_Text">&lt;/lotto&gt;</text:p>
      <text:p text:style-name="Preformatted_20_Text">&lt;lotto&gt;</text:p>
      <text:p text:style-name="Preformatted_20_Text">&lt;cig&gt;Z1018E04A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Manutenzione e riparazione automezzo appartenente all'Autoparco Provincial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00830866&lt;/codiceFiscale&gt;</text:p>
      <text:p text:style-name="Preformatted_20_Text">&lt;ragioneSociale&gt;Officina Meccanica di Zingale Antoni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37.42&lt;/importoAggiudicazione&gt;</text:p>
      <text:p text:style-name="Preformatted_20_Text">&lt;tempiCompletamento&gt;</text:p>
      <text:p text:style-name="Preformatted_20_Text">&lt;dataInizio&gt;2016-03-18&lt;/dataInizio&gt;</text:p>
      <text:p text:style-name="Preformatted_20_Text">&lt;dataUltimazione&gt;2016-05-10&lt;/dataUltimazione&gt;</text:p>
      <text:p text:style-name="Preformatted_20_Text">&lt;/tempiCompletamento&gt;</text:p>
      <text:p text:style-name="Preformatted_20_Text">&lt;importoSommeLiquidate&gt;837.42&lt;/importoSommeLiquidate&gt;</text:p>
      <text:p text:style-name="Preformatted_20_Text">&lt;/lotto&gt;</text:p>
      <text:p text:style-name="Preformatted_20_Text">&lt;lotto&gt;</text:p>
      <text:p text:style-name="Preformatted_20_Text">&lt;cig&gt;Z101C89BE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Intervento urgente del ripristino delle funzionalitÃ  degli impianti idro- termico ed antincendio dei locali dell'ex sede del Liceo Linguistico ad Enna Bassa da adibire a sede provvisoria <text:s/>del Liceo <text:s/>delle Scienze umane <text:s/>e musicale di <text:s/>Enna&lt;/oggetto&gt;</text:p>
      <text:p text:style-name="Preformatted_20_Text"><text:soft-page-break/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032310864&lt;/codiceFiscale&gt;</text:p>
      <text:p text:style-name="Preformatted_20_Text">&lt;ragioneSociale&gt;L'Idrotermica <text:s/>di M. Tamburell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568.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19180A74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10 Piazza Armerina (servizio a valenza comunale) <text:s/>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800&lt;/importoAggiudicazione&gt;</text:p>
      <text:p text:style-name="Preformatted_20_Text">&lt;tempiCompletamento&gt;</text:p>
      <text:p text:style-name="Preformatted_20_Text">&lt;dataInizio&gt;2016-02-11&lt;/dataInizio&gt;</text:p>
      <text:p text:style-name="Preformatted_20_Text">&lt;/tempiCompletamento&gt;</text:p>
      <text:p text:style-name="Preformatted_20_Text">&lt;importoSommeLiquidate&gt;10434.8&lt;/importoSommeLiquidate&gt;</text:p>
      <text:p text:style-name="Preformatted_20_Text">&lt;/lotto&gt;</text:p>
      <text:p text:style-name="Preformatted_20_Text">&lt;lotto&gt;</text:p>
      <text:p text:style-name="Preformatted_20_Text">&lt;cig&gt;Z2016BB31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n. 2: <text:s/>Servizio di assistenza all'autonomia <text:s/>in favore di due alunni residenti nel comune di Piazza Armerina. Rinnovo e impegno di spesa per il mese di Gennaio 2016.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91250866&lt;/codiceFiscale&gt;</text:p>
      <text:p text:style-name="Preformatted_20_Text">&lt;ragioneSociale&gt;Cooperativa Sociale A.S.M.I.D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52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1591.2&lt;/importoSommeLiquidate&gt;</text:p>
      <text:p text:style-name="Preformatted_20_Text"><text:soft-page-break/>&lt;/lotto&gt;</text:p>
      <text:p text:style-name="Preformatted_20_Text">&lt;lotto&gt;</text:p>
      <text:p text:style-name="Preformatted_20_Text">&lt;cig&gt;Z261887AF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servizio di manutenzione degli ascensori ed elevatore per disabili collocati nel palazzo della provincia e uffici decentrati. Anno 2016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42990152&lt;/codiceFiscale&gt;</text:p>
      <text:p text:style-name="Preformatted_20_Text">&lt;ragioneSociale&gt;Schindler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880&lt;/importoAggiudicazione&gt;</text:p>
      <text:p text:style-name="Preformatted_20_Text">&lt;tempiCompletamento&gt;</text:p>
      <text:p text:style-name="Preformatted_20_Text">&lt;dataInizio&gt;2016-01-01&lt;/dataInizio&gt;</text:p>
      <text:p text:style-name="Preformatted_20_Text">&lt;dataUltimazione&gt;2016-12-31&lt;/dataUltimazione&gt;</text:p>
      <text:p text:style-name="Preformatted_20_Text">&lt;/tempiCompletamento&gt;</text:p>
      <text:p text:style-name="Preformatted_20_Text">&lt;importoSommeLiquidate&gt;2440&lt;/importoSommeLiquidate&gt;</text:p>
      <text:p text:style-name="Preformatted_20_Text">&lt;/lotto&gt;</text:p>
      <text:p text:style-name="Preformatted_20_Text">&lt;lotto&gt;</text:p>
      <text:p text:style-name="Preformatted_20_Text">&lt;cig&gt;Z2F1C4271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<text:s/>del servizio di controllo semestrale dei presidi antincendio e fornitura di n.estintori <text:s/>da sostituire allocati presso i locali caldaia <text:s/>dell' Ent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6010869&lt;/codiceFiscale&gt;</text:p>
      <text:p text:style-name="Preformatted_20_Text">&lt;ragioneSociale&gt;Caruso <text:s/>Estintori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41.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31189684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servizio di sorveglianza sanitari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/aggiudicatari&gt;</text:p>
      <text:p text:style-name="Preformatted_20_Text"><text:soft-page-break/>&lt;importoAggiudicazione&gt;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3519ACE9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Manutenzione e riparazione <text:s/>Fiat Strada tg.CZ281TP e Renault Master tg.DB301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00830866&lt;/codiceFiscale&gt;</text:p>
      <text:p text:style-name="Preformatted_20_Text">&lt;ragioneSociale&gt;Officina Meccanica di Zingale Antoni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01.46&lt;/importoAggiudicazione&gt;</text:p>
      <text:p text:style-name="Preformatted_20_Text">&lt;tempiCompletamento&gt;</text:p>
      <text:p text:style-name="Preformatted_20_Text">&lt;dataInizio&gt;2016-05-10&lt;/dataInizio&gt;</text:p>
      <text:p text:style-name="Preformatted_20_Text">&lt;dataUltimazione&gt;2016-05-18&lt;/dataUltimazione&gt;</text:p>
      <text:p text:style-name="Preformatted_20_Text">&lt;/tempiCompletamento&gt;</text:p>
      <text:p text:style-name="Preformatted_20_Text">&lt;importoSommeLiquidate&gt;301.46&lt;/importoSommeLiquidate&gt;</text:p>
      <text:p text:style-name="Preformatted_20_Text">&lt;/lotto&gt;</text:p>
      <text:p text:style-name="Preformatted_20_Text">&lt;lotto&gt;</text:p>
      <text:p text:style-name="Preformatted_20_Text">&lt;cig&gt;Z3B197AC4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Servizio di manutenzione e riparazione Automezzi adibiti a compiti istituzionali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45870869&lt;/codiceFiscale&gt;</text:p>
      <text:p text:style-name="Preformatted_20_Text">&lt;ragioneSociale&gt;Offcine Bongiovan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30.62&lt;/importoAggiudicazione&gt;</text:p>
      <text:p text:style-name="Preformatted_20_Text">&lt;tempiCompletamento&gt;</text:p>
      <text:p text:style-name="Preformatted_20_Text">&lt;dataInizio&gt;2016-05-06&lt;/dataInizio&gt;</text:p>
      <text:p text:style-name="Preformatted_20_Text">&lt;dataUltimazione&gt;2016-07-05&lt;/dataUltimazione&gt;</text:p>
      <text:p text:style-name="Preformatted_20_Text">&lt;/tempiCompletamento&gt;</text:p>
      <text:p text:style-name="Preformatted_20_Text">&lt;importoSommeLiquidate&gt;330.62&lt;/importoSommeLiquidate&gt;</text:p>
      <text:p text:style-name="Preformatted_20_Text">&lt;/lotto&gt;</text:p>
      <text:p text:style-name="Preformatted_20_Text">&lt;lotto&gt;</text:p>
      <text:p text:style-name="Preformatted_20_Text">&lt;cig&gt;Z42166180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2 Calascibetta-Enna e viceversa in favore di studenti portatori di handicap.&lt;/oggetto&gt;</text:p>
      <text:p text:style-name="Preformatted_20_Text">&lt;sceltaContraente&gt;08-AFFIDAMENTO IN ECONOMIA - COTTIMO <text:soft-page-break/>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4704410879&lt;/codiceFiscale&gt;</text:p>
      <text:p text:style-name="Preformatted_20_Text">&lt;ragioneSociale&gt;P.A. Sicilia Emergenza 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50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211.98&lt;/importoSommeLiquidate&gt;</text:p>
      <text:p text:style-name="Preformatted_20_Text">&lt;/lotto&gt;</text:p>
      <text:p text:style-name="Preformatted_20_Text">&lt;lotto&gt;</text:p>
      <text:p text:style-name="Preformatted_20_Text">&lt;cig&gt;Z4403C445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Noleggio fotocopiatrice della ditta XEROX Italia Rental Services s.r.l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747880151&lt;/codiceFiscale&gt;</text:p>
      <text:p text:style-name="Preformatted_20_Text">&lt;ragioneSociale&gt;Xerox Italia Rental <text:s/>Service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51.68&lt;/importoAggiudicazione&gt;</text:p>
      <text:p text:style-name="Preformatted_20_Text">&lt;tempiCompletamento&gt;</text:p>
      <text:p text:style-name="Preformatted_20_Text">&lt;dataInizio&gt;2016-01-01&lt;/dataInizio&gt;</text:p>
      <text:p text:style-name="Preformatted_20_Text">&lt;dataUltimazione&gt;2016-04-01&lt;/dataUltimazione&gt;</text:p>
      <text:p text:style-name="Preformatted_20_Text">&lt;/tempiCompletamento&gt;</text:p>
      <text:p text:style-name="Preformatted_20_Text">&lt;importoSommeLiquidate&gt;551.68&lt;/importoSommeLiquidate&gt;</text:p>
      <text:p text:style-name="Preformatted_20_Text">&lt;/lotto&gt;</text:p>
      <text:p text:style-name="Preformatted_20_Text">&lt;lotto&gt;</text:p>
      <text:p text:style-name="Preformatted_20_Text">&lt;cig&gt;Z4518D7BF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Fornitura lame giletta spargisale e sgombraneve automezzo Unimog TG.CY250HX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83840877&lt;/codiceFiscale&gt;</text:p>
      <text:p text:style-name="Preformatted_20_Text">&lt;ragioneSociale&gt;A&amp;#38;C di Lo Gioco e Spinal e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00.9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<text:soft-page-break/>&lt;lotto&gt;</text:p>
      <text:p text:style-name="Preformatted_20_Text">&lt;cig&gt;Z4E180A5E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6 Valguarnera <text:s/>(servizio di valenza comunale) 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4704410879&lt;/codiceFiscale&gt;</text:p>
      <text:p text:style-name="Preformatted_20_Text">&lt;ragioneSociale&gt;P.A. Sicilia Emergenza 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800&lt;/importoAggiudicazione&gt;</text:p>
      <text:p text:style-name="Preformatted_20_Text">&lt;tempiCompletamento&gt;</text:p>
      <text:p text:style-name="Preformatted_20_Text">&lt;dataInizio&gt;2016-02-08&lt;/dataInizio&gt;</text:p>
      <text:p text:style-name="Preformatted_20_Text">&lt;/tempiCompletamento&gt;</text:p>
      <text:p text:style-name="Preformatted_20_Text">&lt;importoSommeLiquidate&gt;1763.15&lt;/importoSommeLiquidate&gt;</text:p>
      <text:p text:style-name="Preformatted_20_Text">&lt;/lotto&gt;</text:p>
      <text:p text:style-name="Preformatted_20_Text">&lt;lotto&gt;</text:p>
      <text:p text:style-name="Preformatted_20_Text">&lt;cig&gt;Z51180A6B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8 <text:s/>Aidone-Piazza Armerina e viceversa 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800&lt;/importoAggiudicazione&gt;</text:p>
      <text:p text:style-name="Preformatted_20_Text">&lt;tempiCompletamento&gt;</text:p>
      <text:p text:style-name="Preformatted_20_Text">&lt;dataInizio&gt;2016-02-11&lt;/dataInizio&gt;</text:p>
      <text:p text:style-name="Preformatted_20_Text">&lt;/tempiCompletamento&gt;</text:p>
      <text:p text:style-name="Preformatted_20_Text">&lt;importoSommeLiquidate&gt;5372&lt;/importoSommeLiquidate&gt;</text:p>
      <text:p text:style-name="Preformatted_20_Text">&lt;/lotto&gt;</text:p>
      <text:p text:style-name="Preformatted_20_Text">&lt;lotto&gt;</text:p>
      <text:p text:style-name="Preformatted_20_Text">&lt;cig&gt;Z58184DE1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Revisione annuale Unimog. 200 appartenenti all'autoparco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<text:soft-page-break/>&lt;aggiudicatario&gt;</text:p>
      <text:p text:style-name="Preformatted_20_Text">&lt;codiceFiscale&gt;01209140860&lt;/codiceFiscale&gt;</text:p>
      <text:p text:style-name="Preformatted_20_Text">&lt;ragioneSociale&gt;Cars revisioni e collaud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60&lt;/importoAggiudicazione&gt;</text:p>
      <text:p text:style-name="Preformatted_20_Text">&lt;tempiCompletamento&gt;</text:p>
      <text:p text:style-name="Preformatted_20_Text">&lt;dataInizio&gt;2016-02-0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9184796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della prestazione del <text:s/>servizio di raccolta e/o smaltimento dei R.U ai sensi dell'art.14 del d.lgs. n.285/92 lungo le SS.PP. . Anno 2016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3700810876&lt;/codiceFiscale&gt;</text:p>
      <text:p text:style-name="Preformatted_20_Text">&lt;ragioneSociale&gt;B.S. Traspor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90460837&lt;/codiceFiscale&gt;</text:p>
      <text:p text:style-name="Preformatted_20_Text">&lt;ragioneSociale&gt;Nuova Pulisan Sud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853480851&lt;/codiceFiscale&gt;</text:p>
      <text:p text:style-name="Preformatted_20_Text">&lt;ragioneSociale&gt;Ecorecuper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861.2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B1CCC05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mediante Mepa di materiale di consumo <text:s/>per il funzionamento delle attivitÃ  del Servizio 6 'Protezione Civile'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4654610874&lt;/codiceFiscale&gt;</text:p>
      <text:p text:style-name="Preformatted_20_Text">&lt;ragioneSociale&gt;Informatica.net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38.38&lt;/importoAggiudicazione&gt;</text:p>
      <text:p text:style-name="Preformatted_20_Text">&lt;tempiCompletamento&gt;</text:p>
      <text:p text:style-name="Preformatted_20_Text">&lt;/tempiCompletamento&gt;</text:p>
      <text:p text:style-name="Preformatted_20_Text"><text:soft-page-break/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C199190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Manutenzione e riparazione Land Rover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26340864&lt;/codiceFiscale&gt;</text:p>
      <text:p text:style-name="Preformatted_20_Text">&lt;ragioneSociale&gt;Officina Dian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46.4&lt;/importoAggiudicazione&gt;</text:p>
      <text:p text:style-name="Preformatted_20_Text">&lt;tempiCompletamento&gt;</text:p>
      <text:p text:style-name="Preformatted_20_Text">&lt;dataInizio&gt;2016-05-25&lt;/dataInizio&gt;</text:p>
      <text:p text:style-name="Preformatted_20_Text">&lt;dataUltimazione&gt;2016-06-28&lt;/dataUltimazione&gt;</text:p>
      <text:p text:style-name="Preformatted_20_Text">&lt;/tempiCompletamento&gt;</text:p>
      <text:p text:style-name="Preformatted_20_Text">&lt;importoSommeLiquidate&gt;446.4&lt;/importoSommeLiquidate&gt;</text:p>
      <text:p text:style-name="Preformatted_20_Text">&lt;/lotto&gt;</text:p>
      <text:p text:style-name="Preformatted_20_Text">&lt;lotto&gt;</text:p>
      <text:p text:style-name="Preformatted_20_Text">&lt;cig&gt;Z5E072480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pprovvigionamento carburant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35970587&lt;/codiceFiscale&gt;</text:p>
      <text:p text:style-name="Preformatted_20_Text">&lt;ragioneSociale&gt;Kuwait Petroleum Italia Sp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000&lt;/importoAggiudicazione&gt;</text:p>
      <text:p text:style-name="Preformatted_20_Text">&lt;tempiCompletamento&gt;</text:p>
      <text:p text:style-name="Preformatted_20_Text">&lt;dataInizio&gt;2016-02-03&lt;/dataInizio&gt;</text:p>
      <text:p text:style-name="Preformatted_20_Text">&lt;dataUltimazione&gt;2016-03-30&lt;/dataUltimazione&gt;</text:p>
      <text:p text:style-name="Preformatted_20_Text">&lt;/tempiCompletamento&gt;</text:p>
      <text:p text:style-name="Preformatted_20_Text">&lt;importoSommeLiquidate&gt;45.18&lt;/importoSommeLiquidate&gt;</text:p>
      <text:p text:style-name="Preformatted_20_Text">&lt;/lotto&gt;</text:p>
      <text:p text:style-name="Preformatted_20_Text">&lt;lotto&gt;</text:p>
      <text:p text:style-name="Preformatted_20_Text">&lt;cig&gt;Z5E180A54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5 Villarosa-Enna e viceversa 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<text:soft-page-break/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30550866&lt;/codiceFiscale&gt;</text:p>
      <text:p text:style-name="Preformatted_20_Text">&lt;ragioneSociale&gt;Organizzazione Nazionale Volontariato di Protezione Civile Giubbe d'Italia, sezione di Villaros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800&lt;/importoAggiudicazione&gt;</text:p>
      <text:p text:style-name="Preformatted_20_Text">&lt;tempiCompletamento&gt;</text:p>
      <text:p text:style-name="Preformatted_20_Text">&lt;dataInizio&gt;2016-02-08&lt;/dataInizio&gt;</text:p>
      <text:p text:style-name="Preformatted_20_Text">&lt;/tempiCompletamento&gt;</text:p>
      <text:p text:style-name="Preformatted_20_Text">&lt;importoSommeLiquidate&gt;3026.6&lt;/importoSommeLiquidate&gt;</text:p>
      <text:p text:style-name="Preformatted_20_Text">&lt;/lotto&gt;</text:p>
      <text:p text:style-name="Preformatted_20_Text">&lt;lotto&gt;</text:p>
      <text:p text:style-name="Preformatted_20_Text">&lt;cig&gt;Z6202F9B2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Sistema Pubblico di ConnettivitÃ  SPC <text:s/>CONSIP S.p.A.Mantenimento connettivitÃ  per continuitÃ  banche dati territoriali del nodo provinciale del S.I.T.R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12878470157&lt;/codiceFiscale&gt;</text:p>
      <text:p text:style-name="Preformatted_20_Text">&lt;ragioneSociale&gt;Fastweb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278.11&lt;/importoAggiudicazione&gt;</text:p>
      <text:p text:style-name="Preformatted_20_Text">&lt;tempiCompletamento&gt;</text:p>
      <text:p text:style-name="Preformatted_20_Text">&lt;dataInizio&gt;2016-09-01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31832FB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RINNOVO ADESIONE ALLA RETE NAZIONALE ITALIANA DI EURODESK. IMPEGNO DI SPESA ANNO 2016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696940929&lt;/codiceFiscale&gt;</text:p>
      <text:p text:style-name="Preformatted_20_Text">&lt;ragioneSociale&gt;EURODESK ITALY SERVIZI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270&lt;/importoAggiudicazione&gt;</text:p>
      <text:p text:style-name="Preformatted_20_Text">&lt;tempiCompletamento&gt;</text:p>
      <text:p text:style-name="Preformatted_20_Text">&lt;dataInizio&gt;2016-01-27&lt;/dataInizio&gt;</text:p>
      <text:p text:style-name="Preformatted_20_Text">&lt;dataUltimazione&gt;2016-02-18&lt;/dataUltimazione&gt;</text:p>
      <text:p text:style-name="Preformatted_20_Text">&lt;/tempiCompletamento&gt;</text:p>
      <text:p text:style-name="Preformatted_20_Text">&lt;importoSommeLiquidate&gt;4270&lt;/importoSommeLiquidate&gt;</text:p>
      <text:p text:style-name="Preformatted_20_Text"><text:soft-page-break/>&lt;/lotto&gt;</text:p>
      <text:p text:style-name="Preformatted_20_Text">&lt;lotto&gt;</text:p>
      <text:p text:style-name="Preformatted_20_Text">&lt;cig&gt;Z6419D1BC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Manutenzione e riparazione <text:s/>automezzi dell'Autoparco provinci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00830866&lt;/codiceFiscale&gt;</text:p>
      <text:p text:style-name="Preformatted_20_Text">&lt;ragioneSociale&gt;Officina Meccanica di Zingale Antoni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103.78&lt;/importoAggiudicazione&gt;</text:p>
      <text:p text:style-name="Preformatted_20_Text">&lt;tempiCompletamento&gt;</text:p>
      <text:p text:style-name="Preformatted_20_Text">&lt;dataInizio&gt;2016-06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519A505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Fornitura carburante per decespugliator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037610862&lt;/codiceFiscale&gt;</text:p>
      <text:p text:style-name="Preformatted_20_Text">&lt;ragioneSociale&gt;F.lli Gril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0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6180B14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n. 2: <text:s/>Servizio di assistenza all'autonomia <text:s/>in favore di due alunni residenti nel comune di Piazza Armerina dal mese di Febbraio e <text:s/>fino al 30 Giugno 2016.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91024950866&lt;/codiceFiscale&gt;</text:p>
      <text:p text:style-name="Preformatted_20_Text">&lt;ragioneSociale&gt;Anfass Onlus di Agira&lt;/ragioneSociale&gt;</text:p>
      <text:p text:style-name="Preformatted_20_Text">&lt;/partecipante&gt;</text:p>
      <text:p text:style-name="Preformatted_20_Text">&lt;/partecipanti&gt;</text:p>
      <text:p text:style-name="Preformatted_20_Text"><text:soft-page-break/>&lt;aggiudicatari&gt;</text:p>
      <text:p text:style-name="Preformatted_20_Text">&lt;aggiudicatario&gt;</text:p>
      <text:p text:style-name="Preformatted_20_Text">&lt;codiceFiscale&gt;00491250866&lt;/codiceFiscale&gt;</text:p>
      <text:p text:style-name="Preformatted_20_Text">&lt;ragioneSociale&gt;Cooperativa Sociale A.S.M.I.D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0&lt;/importoAggiudicazione&gt;</text:p>
      <text:p text:style-name="Preformatted_20_Text">&lt;tempiCompletamento&gt;</text:p>
      <text:p text:style-name="Preformatted_20_Text">&lt;dataInizio&gt;2016-02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91C724D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urgenti <text:s/>di pronto intervento <text:s/>per <text:s/>il ripristino <text:s/>delle condizioni minimali di sicurezza lungo la sp.n.17 BÂ°Rasalgone - BÂ° SS. 288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50230869&lt;/codiceFiscale&gt;</text:p>
      <text:p text:style-name="Preformatted_20_Text">&lt;ragioneSociale&gt;Gangi Mauriz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6878.57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B166184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7 Valguarnera-Enna e viceversa 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4704410879&lt;/codiceFiscale&gt;</text:p>
      <text:p text:style-name="Preformatted_20_Text">&lt;ragioneSociale&gt;P.A. Sicilia Emergenza 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100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880.2&lt;/importoSommeLiquidate&gt;</text:p>
      <text:p text:style-name="Preformatted_20_Text">&lt;/lotto&gt;</text:p>
      <text:p text:style-name="Preformatted_20_Text">&lt;lotto&gt;</text:p>
      <text:p text:style-name="Preformatted_20_Text">&lt;cig&gt;Z6D18096B7&lt;/cig&gt;</text:p>
      <text:p text:style-name="Preformatted_20_Text">&lt;strutturaProponente&gt;</text:p>
      <text:p text:style-name="Preformatted_20_Text"><text:soft-page-break/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mediante affidamento diretto del servizio di manutenzione e riparazione automezzi appartenenti all'autoparco provinciale. Zona Nord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01166360865&lt;/codiceFiscale&gt;</text:p>
      <text:p text:style-name="Preformatted_20_Text">&lt;ragioneSociale&gt;Officina meccanica di Rapisardi Giusepp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00830866&lt;/codiceFiscale&gt;</text:p>
      <text:p text:style-name="Preformatted_20_Text">&lt;ragioneSociale&gt;Officina Meccanica di Zingale Antoni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599.99&lt;/importoAggiudicazione&gt;</text:p>
      <text:p text:style-name="Preformatted_20_Text">&lt;tempiCompletamento&gt;</text:p>
      <text:p text:style-name="Preformatted_20_Text">&lt;dataInizio&gt;2016-04-18&lt;/dataInizio&gt;</text:p>
      <text:p text:style-name="Preformatted_20_Text">&lt;dataUltimazione&gt;2016-06-06&lt;/dataUltimazione&gt;</text:p>
      <text:p text:style-name="Preformatted_20_Text">&lt;/tempiCompletamento&gt;</text:p>
      <text:p text:style-name="Preformatted_20_Text">&lt;importoSommeLiquidate&gt;12517.31&lt;/importoSommeLiquidate&gt;</text:p>
      <text:p text:style-name="Preformatted_20_Text">&lt;/lotto&gt;</text:p>
      <text:p text:style-name="Preformatted_20_Text">&lt;lotto&gt;</text:p>
      <text:p text:style-name="Preformatted_20_Text">&lt;cig&gt;Z6E1CCC09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mediante Mepa di <text:s/>piccola strumentazione informatica e di <text:s/>materiale di consumo <text:s/>per attivitÃ  il Servizio 6 del Settor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21130197&lt;/codiceFiscale&gt;</text:p>
      <text:p text:style-name="Preformatted_20_Text">&lt;ragioneSociale&gt;C2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597.3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8180A47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4 Leonforte <text:s/>(servizio di valenza comunale) 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<text:soft-page-break/>&lt;codiceFiscale&gt;91042110865&lt;/codiceFiscale&gt;</text:p>
      <text:p text:style-name="Preformatted_20_Text">&lt;ragioneSociale&gt;Corpo Volontari Protezione Civile di 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800&lt;/importoAggiudicazione&gt;</text:p>
      <text:p text:style-name="Preformatted_20_Text">&lt;tempiCompletamento&gt;</text:p>
      <text:p text:style-name="Preformatted_20_Text">&lt;dataInizio&gt;2016-02-11&lt;/dataInizio&gt;</text:p>
      <text:p text:style-name="Preformatted_20_Text">&lt;/tempiCompletamento&gt;</text:p>
      <text:p text:style-name="Preformatted_20_Text">&lt;importoSommeLiquidate&gt;2606.4&lt;/importoSommeLiquidate&gt;</text:p>
      <text:p text:style-name="Preformatted_20_Text">&lt;/lotto&gt;</text:p>
      <text:p text:style-name="Preformatted_20_Text">&lt;lotto&gt;</text:p>
      <text:p text:style-name="Preformatted_20_Text">&lt;cig&gt;Z7818380E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Rinnovo abbonamento 2016 per pubblicaziobe e servizi Egaf per accesso autotrasportati di merci conto terz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259990402&lt;/codiceFiscale&gt;</text:p>
      <text:p text:style-name="Preformatted_20_Text">&lt;ragioneSociale&gt;Egaf Edizio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40.79&lt;/importoAggiudicazione&gt;</text:p>
      <text:p text:style-name="Preformatted_20_Text">&lt;tempiCompletamento&gt;</text:p>
      <text:p text:style-name="Preformatted_20_Text">&lt;dataInizio&gt;2016-01-01&lt;/dataInizio&gt;</text:p>
      <text:p text:style-name="Preformatted_20_Text">&lt;dataUltimazione&gt;2016-03-09&lt;/dataUltimazione&gt;</text:p>
      <text:p text:style-name="Preformatted_20_Text">&lt;/tempiCompletamento&gt;</text:p>
      <text:p text:style-name="Preformatted_20_Text">&lt;importoSommeLiquidate&gt;340.78&lt;/importoSommeLiquidate&gt;</text:p>
      <text:p text:style-name="Preformatted_20_Text">&lt;/lotto&gt;</text:p>
      <text:p text:style-name="Preformatted_20_Text">&lt;lotto&gt;</text:p>
      <text:p text:style-name="Preformatted_20_Text">&lt;cig&gt;Z7919A50D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Fornitura carburante per decespugliator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01070867&lt;/codiceFiscale&gt;</text:p>
      <text:p text:style-name="Preformatted_20_Text">&lt;ragioneSociale&gt;Stazione di servizio di Monastra Marilen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0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B19A178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Fornitura pneumatici e servizi connessi per gli automezzi <text:soft-page-break/>dell'Autoparco provnci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150070868&lt;/codiceFiscale&gt;</text:p>
      <text:p text:style-name="Preformatted_20_Text">&lt;ragioneSociale&gt;Fileccia Gaetan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13810863&lt;/codiceFiscale&gt;</text:p>
      <text:p text:style-name="Preformatted_20_Text">&lt;ragioneSociale&gt;La Morella Pneumatic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8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1166185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8 <text:s/>Aidone-Piazza Armerina e viceversa 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00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1020&lt;/importoSommeLiquidate&gt;</text:p>
      <text:p text:style-name="Preformatted_20_Text">&lt;/lotto&gt;</text:p>
      <text:p text:style-name="Preformatted_20_Text">&lt;lotto&gt;</text:p>
      <text:p text:style-name="Preformatted_20_Text">&lt;cig&gt;Z87180A2A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1 Assoro-Leonforte e viceversa 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800&lt;/importoAggiudicazione&gt;</text:p>
      <text:p text:style-name="Preformatted_20_Text"><text:soft-page-break/>&lt;tempiCompletamento&gt;</text:p>
      <text:p text:style-name="Preformatted_20_Text">&lt;dataInizio&gt;2016-02-11&lt;/dataInizio&gt;</text:p>
      <text:p text:style-name="Preformatted_20_Text">&lt;/tempiCompletamento&gt;</text:p>
      <text:p text:style-name="Preformatted_20_Text">&lt;importoSommeLiquidate&gt;3181.6&lt;/importoSommeLiquidate&gt;</text:p>
      <text:p text:style-name="Preformatted_20_Text">&lt;/lotto&gt;</text:p>
      <text:p text:style-name="Preformatted_20_Text">&lt;lotto&gt;</text:p>
      <text:p text:style-name="Preformatted_20_Text">&lt;cig&gt;Z8E1CAB8B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urgenti di pronto intervento per il ripristino delle condizioni minimali di sicurezza lungo la Sp.39 al km.0+350 appartenente al gruppo 'A' e sulle SS.PP. 30-49-113 e 147 appartenente al Gruppo 'E' del territorio provinci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9830861&lt;/codiceFiscale&gt;</text:p>
      <text:p text:style-name="Preformatted_20_Text">&lt;ragioneSociale&gt;Debole <text:s/>Gaet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582.9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11AA33E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urgenti <text:s/>di pronto intervento per la rimozione dei detriti terrosi accumulati sul piano viario della S.P. n. 103 'Ex S.R. n. 103 Stradella di servizio autodromo' compreso tra le prog.ve Km. 0+900, 1+000, 1+550, 2+0000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0679660860&lt;/codiceFiscale&gt;</text:p>
      <text:p text:style-name="Preformatted_20_Text">&lt;ragioneSociale&gt;LANERI COSTRUZIONI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66500867&lt;/codiceFiscale&gt;</text:p>
      <text:p text:style-name="Preformatted_20_Text">&lt;ragioneSociale&gt;Rizzo Mar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953.5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21A3702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<text:soft-page-break/>&lt;/strutturaProponente&gt;</text:p>
      <text:p text:style-name="Preformatted_20_Text">&lt;oggetto&gt;Revisione n.4 autoveicoli dell'Autoparco provinci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5870864&lt;/codiceFiscale&gt;</text:p>
      <text:p text:style-name="Preformatted_20_Text">&lt;ragioneSociale&gt;Revisione Autoveicoli di Beccaria Ange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67.52&lt;/importoAggiudicazione&gt;</text:p>
      <text:p text:style-name="Preformatted_20_Text">&lt;tempiCompletamento&gt;</text:p>
      <text:p text:style-name="Preformatted_20_Text">&lt;dataInizio&gt;2016-06-28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5196DA2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mediante affidamento diretto del servizio di manutenzione e riparazione automezzi appartenenti all'Autoparco provinciale. Zona <text:s/>Sud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26340864&lt;/codiceFiscale&gt;</text:p>
      <text:p text:style-name="Preformatted_20_Text">&lt;ragioneSociale&gt;Officina Dian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249.99&lt;/importoAggiudicazione&gt;</text:p>
      <text:p text:style-name="Preformatted_20_Text">&lt;tempiCompletamento&gt;</text:p>
      <text:p text:style-name="Preformatted_20_Text">&lt;dataInizio&gt;2016-04-18&lt;/dataInizio&gt;</text:p>
      <text:p text:style-name="Preformatted_20_Text">&lt;/tempiCompletamento&gt;</text:p>
      <text:p text:style-name="Preformatted_20_Text">&lt;importoSommeLiquidate&gt;1300.64&lt;/importoSommeLiquidate&gt;</text:p>
      <text:p text:style-name="Preformatted_20_Text">&lt;/lotto&gt;</text:p>
      <text:p text:style-name="Preformatted_20_Text">&lt;lotto&gt;</text:p>
      <text:p text:style-name="Preformatted_20_Text">&lt;cig&gt;Z9D19ACD3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Proroga contartto per noleggio macchina fotocopiatrice con <text:s/>XEROX Italia Rental Services s.r.l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747880151&lt;/codiceFiscale&gt;</text:p>
      <text:p text:style-name="Preformatted_20_Text">&lt;ragioneSociale&gt;Xerox Italia Rental <text:s/>Service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78.4&lt;/importoAggiudicazione&gt;</text:p>
      <text:p text:style-name="Preformatted_20_Text">&lt;tempiCompletamento&gt;</text:p>
      <text:p text:style-name="Preformatted_20_Text">&lt;dataInizio&gt;2016-05-01&lt;/dataInizio&gt;</text:p>
      <text:p text:style-name="Preformatted_20_Text"><text:soft-page-break/>&lt;dataUltimazione&gt;2016-12-31&lt;/dataUltimazione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D1C6D5A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del servizio di riparazione del sistema Hyperlan per la connessione dati e fonia <text:s/>tra la <text:s/>sede centrale e quella di via Varisan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6381530820&lt;/codiceFiscale&gt;</text:p>
      <text:p text:style-name="Preformatted_20_Text">&lt;ragioneSociale&gt;Dial. Com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54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01CAB6B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urgenti di pronto intervento per il ripristino delle condizioni minimali di sicurezza lungo la Sp.34 al km.0+600 e della Sp.22 appartenente al gruppo 'A'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136010863&lt;/codiceFiscale&gt;</text:p>
      <text:p text:style-name="Preformatted_20_Text">&lt;ragioneSociale&gt;A.C.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72000869&lt;/codiceFiscale&gt;</text:p>
      <text:p text:style-name="Preformatted_20_Text">&lt;ragioneSociale&gt;Attardi <text:s/>Antoni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63520864&lt;/codiceFiscale&gt;</text:p>
      <text:p text:style-name="Preformatted_20_Text">&lt;ragioneSociale&gt;Di Cataldo <text:s/>Vincenzo <text:s/>&amp;#38; C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816.54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117D5C7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<text:soft-page-break/>&lt;denominazione&gt;Provincia Regionale di Enna&lt;/denominazione&gt;</text:p>
      <text:p text:style-name="Preformatted_20_Text">&lt;/strutturaProponente&gt;</text:p>
      <text:p text:style-name="Preformatted_20_Text">&lt;oggetto&gt;Acquisizione mediante mepa <text:s/>di diversi capi d.p.i. per il persoanle incardinato <text:s/>presso il Servizio <text:s/>di Protezione Civile dell' Ente. <text:s/>Revoca <text:s/>aff. Ditta Flower Gloves nuovo aff. alla ditta Sir Safety S.p.A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59340548&lt;/codiceFiscale&gt;</text:p>
      <text:p text:style-name="Preformatted_20_Text">&lt;ragioneSociale&gt;Sir Safety S.p.A Unipersonal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17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3180B10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n. 1: <text:s/>Servizio di assistenza all'autonomia <text:s/>in favore di una alunna residente nel comune di Agira, dal mese di Febbraio e <text:s/>fino al 30 Giugno 2016.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91024950866&lt;/codiceFiscale&gt;</text:p>
      <text:p text:style-name="Preformatted_20_Text">&lt;ragioneSociale&gt;Anfass Onlus di Agira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91250866&lt;/codiceFiscale&gt;</text:p>
      <text:p text:style-name="Preformatted_20_Text">&lt;ragioneSociale&gt;Cooperativa Sociale A.S.M.I.D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0&lt;/importoAggiudicazione&gt;</text:p>
      <text:p text:style-name="Preformatted_20_Text">&lt;tempiCompletamento&gt;</text:p>
      <text:p text:style-name="Preformatted_20_Text">&lt;dataInizio&gt;2016-02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4180E64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avori urgenti di pronto intervento <text:s text:c="2"/>S.P:n. 101 'ex <text:s/>S.R.. 1: Pergusa - RisicallÃ  - Scioltabino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0678550864&lt;/codiceFiscale&gt;</text:p>
      <text:p text:style-name="Preformatted_20_Text">&lt;ragioneSociale&gt;La Delia Rosario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0095900866&lt;/codiceFiscale&gt;</text:p>
      <text:p text:style-name="Preformatted_20_Text">&lt;ragioneSociale&gt;Gallone Antoni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74690863&lt;/codiceFiscale&gt;</text:p>
      <text:p text:style-name="Preformatted_20_Text">&lt;ragioneSociale&gt;LIPANI MAR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6048.41&lt;/importoAggiudicazione&gt;</text:p>
      <text:p text:style-name="Preformatted_20_Text">&lt;tempiCompletamento&gt;</text:p>
      <text:p text:style-name="Preformatted_20_Text">&lt;dataInizio&gt;2016-06-29&lt;/dataInizio&gt;</text:p>
      <text:p text:style-name="Preformatted_20_Text">&lt;dataUltimazione&gt;2016-07-20&lt;/dataUltimazione&gt;</text:p>
      <text:p text:style-name="Preformatted_20_Text">&lt;/tempiCompletamento&gt;</text:p>
      <text:p text:style-name="Preformatted_20_Text">&lt;importoSommeLiquidate&gt;26048.4&lt;/importoSommeLiquidate&gt;</text:p>
      <text:p text:style-name="Preformatted_20_Text">&lt;/lotto&gt;</text:p>
      <text:p text:style-name="Preformatted_20_Text">&lt;lotto&gt;</text:p>
      <text:p text:style-name="Preformatted_20_Text">&lt;cig&gt;ZA4196801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R.N.S. Lago di Pergusa. Servizio di esecuzione degli interventi larvicidi di lotta biologica per il contrasto alle zanzare, compresa l'attivitÃ  di studio e monitoraggio - Anno 2016, <text:s/>(Rdo) nel Mepa della Consip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22620864&lt;/codiceFiscale&gt;</text:p>
      <text:p text:style-name="Preformatted_20_Text">&lt;ragioneSociale&gt;Niser <text:s/>Soc. Coop. a.r.l.- <text:s text:c="2"/>(Istituto dell'avvalimento Art.89 del D.L n.50/2016 <text:s text:c="2"/>Ditta Clean Company <text:s/>s.r.l. P.Iva 01150210860 )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9640.5&lt;/importoAggiudicazione&gt;</text:p>
      <text:p text:style-name="Preformatted_20_Text">&lt;tempiCompletamento&gt;</text:p>
      <text:p text:style-name="Preformatted_20_Text">&lt;dataInizio&gt;2016-07-08&lt;/dataInizio&gt;</text:p>
      <text:p text:style-name="Preformatted_20_Text">&lt;dataUltimazione&gt;2016-10-13&lt;/dataUltimazione&gt;</text:p>
      <text:p text:style-name="Preformatted_20_Text">&lt;/tempiCompletamento&gt;</text:p>
      <text:p text:style-name="Preformatted_20_Text">&lt;importoSommeLiquidate&gt;39640.5&lt;/importoSommeLiquidate&gt;</text:p>
      <text:p text:style-name="Preformatted_20_Text">&lt;/lotto&gt;</text:p>
      <text:p text:style-name="Preformatted_20_Text">&lt;lotto&gt;</text:p>
      <text:p text:style-name="Preformatted_20_Text">&lt;cig&gt;ZA51A3E12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Manutenzione e riparazione Fiat Strada tg.CZ281TP <text:s/>e Peugeot <text:s/>tg DB668 KZ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00830866&lt;/codiceFiscale&gt;</text:p>
      <text:p text:style-name="Preformatted_20_Text">&lt;ragioneSociale&gt;Officina Meccanica di Zingale Antonino&lt;/ragioneSociale&gt;</text:p>
      <text:p text:style-name="Preformatted_20_Text">&lt;/aggiudicatario&gt;</text:p>
      <text:p text:style-name="Preformatted_20_Text">&lt;/aggiudicatari&gt;</text:p>
      <text:p text:style-name="Preformatted_20_Text"><text:soft-page-break/>&lt;importoAggiudicazione&gt;488.49&lt;/importoAggiudicazione&gt;</text:p>
      <text:p text:style-name="Preformatted_20_Text">&lt;tempiCompletamento&gt;</text:p>
      <text:p text:style-name="Preformatted_20_Text">&lt;dataInizio&gt;2016-06-28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7182547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in economia di attrezzature e di materiali <text:s/>per il funzionamento dei gruppi stradali delle varie zone di <text:s/>'Gestione <text:s/>e manutenzione stradale' Anno 2016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58080866&lt;/codiceFiscale&gt;</text:p>
      <text:p text:style-name="Preformatted_20_Text">&lt;ragioneSociale&gt;Colorando di F.P.Rizz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629.17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91925D8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Revisione n.28 autoveicoli dell'Autoparco Provinci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5870864&lt;/codiceFiscale&gt;</text:p>
      <text:p text:style-name="Preformatted_20_Text">&lt;ragioneSociale&gt;Revisione Autoveicoli di Beccaria Ange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72.64&lt;/importoAggiudicazione&gt;</text:p>
      <text:p text:style-name="Preformatted_20_Text">&lt;tempiCompletamento&gt;</text:p>
      <text:p text:style-name="Preformatted_20_Text">&lt;dataInizio&gt;2016-04-05&lt;/dataInizio&gt;</text:p>
      <text:p text:style-name="Preformatted_20_Text">&lt;dataUltimazione&gt;2016-05-13&lt;/dataUltimazione&gt;</text:p>
      <text:p text:style-name="Preformatted_20_Text">&lt;/tempiCompletamento&gt;</text:p>
      <text:p text:style-name="Preformatted_20_Text">&lt;importoSommeLiquidate&gt;1872.64&lt;/importoSommeLiquidate&gt;</text:p>
      <text:p text:style-name="Preformatted_20_Text">&lt;/lotto&gt;</text:p>
      <text:p text:style-name="Preformatted_20_Text">&lt;lotto&gt;</text:p>
      <text:p text:style-name="Preformatted_20_Text">&lt;cig&gt;ZB3166181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3 Enna <text:s/>(servizio di valenza comunale) in favore di studenti portatori di handicap.&lt;/oggetto&gt;</text:p>
      <text:p text:style-name="Preformatted_20_Text">&lt;sceltaContraente&gt;08-AFFIDAMENTO IN ECONOMIA - COTTIMO FIDUCIARIO&lt;/sceltaContraente&gt;</text:p>
      <text:p text:style-name="Preformatted_20_Text"><text:soft-page-break/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30550866&lt;/codiceFiscale&gt;</text:p>
      <text:p text:style-name="Preformatted_20_Text">&lt;ragioneSociale&gt;Organizzazione Nazionale Volontariato di Protezione Civile Giubbe d'Italia, sezione di Villaros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00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340.2&lt;/importoSommeLiquidate&gt;</text:p>
      <text:p text:style-name="Preformatted_20_Text">&lt;/lotto&gt;</text:p>
      <text:p text:style-name="Preformatted_20_Text">&lt;lotto&gt;</text:p>
      <text:p text:style-name="Preformatted_20_Text">&lt;cig&gt;ZBA1BD02C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Traslochi degli arredi scolastici <text:s/>uff. lab. del Liceo Socio Pedagogico in via Valverde ed in via Roma ad Enna presso i locali dell'ex <text:s/>sede del liceo Linguistico di Enn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18190864&lt;/codiceFiscale&gt;</text:p>
      <text:p text:style-name="Preformatted_20_Text">&lt;ragioneSociale&gt;Enna Traslochi <text:s/>Soc. Coop. di Enn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000&lt;/importoAggiudicazione&gt;</text:p>
      <text:p text:style-name="Preformatted_20_Text">&lt;tempiCompletamento&gt;</text:p>
      <text:p text:style-name="Preformatted_20_Text">&lt;dataInizio&gt;2016-11-21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BA1CCC07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mediante Mepa di <text:s/>piccola strumentazione informatica e di <text:s/>materiale di consumo <text:s/>per attivitÃ  il Servizio 6 del Settor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878640238&lt;/codiceFiscale&gt;</text:p>
      <text:p text:style-name="Preformatted_20_Text">&lt;ragioneSociale&gt;Virtual Logic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12.1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<text:soft-page-break/>&lt;lotto&gt;</text:p>
      <text:p text:style-name="Preformatted_20_Text">&lt;cig&gt;ZBD136DFA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ffidamento delle indagini e prove di laboratorio in situ per i lavori di 'sistemazione ed ammodernamento della S.P. n.4 Bivio S.S. 192 - Valguarnera Bivio S.S. 117 bis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479620856&lt;/codiceFiscale&gt;</text:p>
      <text:p text:style-name="Preformatted_20_Text">&lt;ragioneSociale&gt;SIDERCEM&lt;/ragioneSociale&gt;</text:p>
      <text:p text:style-name="Preformatted_20_Text">&lt;/partecipante&gt;</text:p>
      <text:p text:style-name="Preformatted_20_Text">&lt;partecipante&gt;</text:p>
      <text:p text:style-name="Preformatted_20_Text">&lt;codiceFiscale&gt;02498140876&lt;/codiceFiscale&gt;</text:p>
      <text:p text:style-name="Preformatted_20_Text">&lt;ragioneSociale&gt;GEO.RA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64870866&lt;/codiceFiscale&gt;</text:p>
      <text:p text:style-name="Preformatted_20_Text">&lt;ragioneSociale&gt;TRIVELGEO s.r.l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4053900876&lt;/codiceFiscale&gt;</text:p>
      <text:p text:style-name="Preformatted_20_Text">&lt;ragioneSociale&gt;L &amp;#38; R Laboratorio e Ricerc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885.65&lt;/importoAggiudicazione&gt;</text:p>
      <text:p text:style-name="Preformatted_20_Text">&lt;tempiCompletamento&gt;</text:p>
      <text:p text:style-name="Preformatted_20_Text">&lt;dataInizio&gt;2016-06-24&lt;/dataInizio&gt;</text:p>
      <text:p text:style-name="Preformatted_20_Text">&lt;dataUltimazione&gt;2016-10-10&lt;/dataUltimazione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019BDE6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Servizio di riparazione urgente caldaia installata nel palazzo della Provinci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89020868&lt;/codiceFiscale&gt;</text:p>
      <text:p text:style-name="Preformatted_20_Text">&lt;ragioneSociale&gt;Domustec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647&lt;/importoAggiudicazione&gt;</text:p>
      <text:p text:style-name="Preformatted_20_Text">&lt;tempiCompletamento&gt;</text:p>
      <text:p text:style-name="Preformatted_20_Text">&lt;dataInizio&gt;2016-05-06&lt;/dataInizio&gt;</text:p>
      <text:p text:style-name="Preformatted_20_Text">&lt;dataUltimazione&gt;2016-05-30&lt;/dataUltimazione&gt;</text:p>
      <text:p text:style-name="Preformatted_20_Text">&lt;/tempiCompletamento&gt;</text:p>
      <text:p text:style-name="Preformatted_20_Text">&lt;importoSommeLiquidate&gt;1647&lt;/importoSommeLiquidate&gt;</text:p>
      <text:p text:style-name="Preformatted_20_Text">&lt;/lotto&gt;</text:p>
      <text:p text:style-name="Preformatted_20_Text">&lt;lotto&gt;</text:p>
      <text:p text:style-name="Preformatted_20_Text"><text:soft-page-break/>&lt;cig&gt;ZC116617E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1 Assoro-Leonforte e viceversa in favore di studenti .portatori di handicap. <text:s/>Gennaio 2016.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00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525.28&lt;/importoSommeLiquidate&gt;</text:p>
      <text:p text:style-name="Preformatted_20_Text">&lt;/lotto&gt;</text:p>
      <text:p text:style-name="Preformatted_20_Text">&lt;lotto&gt;</text:p>
      <text:p text:style-name="Preformatted_20_Text">&lt;cig&gt;ZC2166183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5 Villarosa-Enna e viceversa 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30550866&lt;/codiceFiscale&gt;</text:p>
      <text:p text:style-name="Preformatted_20_Text">&lt;ragioneSociale&gt;Organizzazione Nazionale Volontariato di Protezione Civile Giubbe d'Italia, sezione di Villaros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70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763.8&lt;/importoSommeLiquidate&gt;</text:p>
      <text:p text:style-name="Preformatted_20_Text">&lt;/lotto&gt;</text:p>
      <text:p text:style-name="Preformatted_20_Text">&lt;lotto&gt;</text:p>
      <text:p text:style-name="Preformatted_20_Text">&lt;cig&gt;ZC3136E04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ffidamento delle Prove di laboratorio sui materiali da costruzione per i lavori di 'sistemazione ed ammodernamento della S.P. n.4 Bivio S.S. 192 - Valguarnera Bivio S.S. 117 bis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479620856&lt;/codiceFiscale&gt;</text:p>
      <text:p text:style-name="Preformatted_20_Text"><text:soft-page-break/>&lt;ragioneSociale&gt;SIDERCEM&lt;/ragioneSociale&gt;</text:p>
      <text:p text:style-name="Preformatted_20_Text">&lt;/partecipante&gt;</text:p>
      <text:p text:style-name="Preformatted_20_Text">&lt;partecipante&gt;</text:p>
      <text:p text:style-name="Preformatted_20_Text">&lt;codiceFiscale&gt;04040700827&lt;/codiceFiscale&gt;</text:p>
      <text:p text:style-name="Preformatted_20_Text">&lt;ragioneSociale&gt;GEOLAB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800040820&lt;/codiceFiscale&gt;</text:p>
      <text:p text:style-name="Preformatted_20_Text">&lt;ragioneSociale&gt;GEO.TEC <text:s/>s.r.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592.46&lt;/importoAggiudicazione&gt;</text:p>
      <text:p text:style-name="Preformatted_20_Text">&lt;tempiCompletamento&gt;</text:p>
      <text:p text:style-name="Preformatted_20_Text">&lt;dataInizio&gt;2016-06-24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A18C284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MANUTENZIONE COLTURALE DEL CAMPO DEL GERMOPLASMA INTERNAZIONALE DI OLIVO SITO IN CONTRADA ZAGARIA A PERGUS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0635200868&lt;/codiceFiscale&gt;</text:p>
      <text:p text:style-name="Preformatted_20_Text">&lt;ragioneSociale&gt;FLORA SOCIETA' COOPERATIVA&lt;/ragioneSociale&gt;</text:p>
      <text:p text:style-name="Preformatted_20_Text">&lt;/partecipante&gt;</text:p>
      <text:p text:style-name="Preformatted_20_Text">&lt;partecipante&gt;</text:p>
      <text:p text:style-name="Preformatted_20_Text">&lt;codiceFiscale&gt;00670820869&lt;/codiceFiscale&gt;</text:p>
      <text:p text:style-name="Preformatted_20_Text">&lt;ragioneSociale&gt;TIRRITO GAETAN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10180863&lt;/codiceFiscale&gt;</text:p>
      <text:p text:style-name="Preformatted_20_Text">&lt;ragioneSociale&gt;AZIENDA AGRICOLA SCARCIONE SOCIETÃ€ SEMPLIC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499.99&lt;/importoAggiudicazione&gt;</text:p>
      <text:p text:style-name="Preformatted_20_Text">&lt;tempiCompletamento&gt;</text:p>
      <text:p text:style-name="Preformatted_20_Text">&lt;dataInizio&gt;2016-03-31&lt;/dataInizio&gt;</text:p>
      <text:p text:style-name="Preformatted_20_Text">&lt;dataUltimazione&gt;2016-11-07&lt;/dataUltimazione&gt;</text:p>
      <text:p text:style-name="Preformatted_20_Text">&lt;/tempiCompletamento&gt;</text:p>
      <text:p text:style-name="Preformatted_20_Text">&lt;importoSommeLiquidate&gt;4499.99&lt;/importoSommeLiquidate&gt;</text:p>
      <text:p text:style-name="Preformatted_20_Text">&lt;/lotto&gt;</text:p>
      <text:p text:style-name="Preformatted_20_Text">&lt;lotto&gt;</text:p>
      <text:p text:style-name="Preformatted_20_Text">&lt;cig&gt;ZCB1C7490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del servizio di disinfestazione e derattizzazione dei locali ex sede Liceo Linguistico <text:s/>di Enna da adibire <text:s/>a sed provvisoria <text:s/>del Liceo Scienze Umane e Music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<text:soft-page-break/>&lt;/partecipanti&gt;</text:p>
      <text:p text:style-name="Preformatted_20_Text">&lt;aggiudicatari&gt;</text:p>
      <text:p text:style-name="Preformatted_20_Text">&lt;aggiudicatario&gt;</text:p>
      <text:p text:style-name="Preformatted_20_Text">&lt;codiceFiscale&gt;01905520852&lt;/codiceFiscale&gt;</text:p>
      <text:p text:style-name="Preformatted_20_Text">&lt;ragioneSociale&gt;A.F.M. Coop. Sociale a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8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C1CC14D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sizione del servizio di nolo di terna gommata per il carico e la frantumazione <text:s/>di cloruro <text:s/>di sodio per uso antigelo strad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2130869&lt;/codiceFiscale&gt;</text:p>
      <text:p text:style-name="Preformatted_20_Text">&lt;ragioneSociale&gt;Edil Strade <text:s/>F.lli Amat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49.6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D3181B9F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Fornitura di riviste, pubblicazioni, quotidiani ad uso del settor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MRSVNI78B19C342F&lt;/codiceFiscale&gt;</text:p>
      <text:p text:style-name="Preformatted_20_Text">&lt;ragioneSociale&gt;L'edicola di MarasÃ  Ivan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60&lt;/importoAggiudicazione&gt;</text:p>
      <text:p text:style-name="Preformatted_20_Text">&lt;tempiCompletamento&gt;</text:p>
      <text:p text:style-name="Preformatted_20_Text">&lt;dataInizio&gt;2016-01-20&lt;/dataInizio&gt;</text:p>
      <text:p text:style-name="Preformatted_20_Text">&lt;/tempiCompletamento&gt;</text:p>
      <text:p text:style-name="Preformatted_20_Text">&lt;importoSommeLiquidate&gt;144&lt;/importoSommeLiquidate&gt;</text:p>
      <text:p text:style-name="Preformatted_20_Text">&lt;/lotto&gt;</text:p>
      <text:p text:style-name="Preformatted_20_Text">&lt;lotto&gt;</text:p>
      <text:p text:style-name="Preformatted_20_Text">&lt;cig&gt;ZD516BB0E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<text:soft-page-break/>&lt;/strutturaProponente&gt;</text:p>
      <text:p text:style-name="Preformatted_20_Text">&lt;oggetto&gt;Lotto n. 1: <text:s/>Servizio di assistenza all'autonomia <text:s/>in favore di una alunna residente nel comune di Agira. Rinnovo e impegno di spesa per il mese di Gennaio 2016.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91250866&lt;/codiceFiscale&gt;</text:p>
      <text:p text:style-name="Preformatted_20_Text">&lt;ragioneSociale&gt;Cooperativa Sociale A.S.M.I.D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75.6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795.6&lt;/importoSommeLiquidate&gt;</text:p>
      <text:p text:style-name="Preformatted_20_Text">&lt;/lotto&gt;</text:p>
      <text:p text:style-name="Preformatted_20_Text">&lt;lotto&gt;</text:p>
      <text:p text:style-name="Preformatted_20_Text">&lt;cig&gt;ZDA180A65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7 Valguarnera-Enna e viceversa in favore di studenti portatori di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4704410879&lt;/codiceFiscale&gt;</text:p>
      <text:p text:style-name="Preformatted_20_Text">&lt;ragioneSociale&gt;P.A. Sicilia Emergenza 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800&lt;/importoAggiudicazione&gt;</text:p>
      <text:p text:style-name="Preformatted_20_Text">&lt;tempiCompletamento&gt;</text:p>
      <text:p text:style-name="Preformatted_20_Text">&lt;dataInizio&gt;2016-02-08&lt;/dataInizio&gt;</text:p>
      <text:p text:style-name="Preformatted_20_Text">&lt;/tempiCompletamento&gt;</text:p>
      <text:p text:style-name="Preformatted_20_Text">&lt;importoSommeLiquidate&gt;4117.39&lt;/importoSommeLiquidate&gt;</text:p>
      <text:p text:style-name="Preformatted_20_Text">&lt;/lotto&gt;</text:p>
      <text:p text:style-name="Preformatted_20_Text">&lt;lotto&gt;</text:p>
      <text:p text:style-name="Preformatted_20_Text">&lt;cig&gt;ZDE1958DD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Servizio di Pulizia Antincendio nelle Aree di proprietÃ  del Libero Consorzio Comunale di Enna Parco delle Aquile, Rimboschimento di Villarosa, Visitor Center e Villa Zagaria per l'Anno 2016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063740862&lt;/codiceFiscale&gt;</text:p>
      <text:p text:style-name="Preformatted_20_Text">&lt;ragioneSociale&gt;S.R.L. s.r.l.&lt;/ragioneSociale&gt;</text:p>
      <text:p text:style-name="Preformatted_20_Text"><text:soft-page-break/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35200868&lt;/codiceFiscale&gt;</text:p>
      <text:p text:style-name="Preformatted_20_Text">&lt;ragioneSociale&gt;FLORA SOCIETA' COOPERATIV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416.59&lt;/importoAggiudicazione&gt;</text:p>
      <text:p text:style-name="Preformatted_20_Text">&lt;tempiCompletamento&gt;</text:p>
      <text:p text:style-name="Preformatted_20_Text">&lt;dataInizio&gt;2016-07-11&lt;/dataInizio&gt;</text:p>
      <text:p text:style-name="Preformatted_20_Text">&lt;dataUltimazione&gt;2016-08-30&lt;/dataUltimazione&gt;</text:p>
      <text:p text:style-name="Preformatted_20_Text">&lt;/tempiCompletamento&gt;</text:p>
      <text:p text:style-name="Preformatted_20_Text">&lt;importoSommeLiquidate&gt;7416.56&lt;/importoSommeLiquidate&gt;</text:p>
      <text:p text:style-name="Preformatted_20_Text">&lt;/lotto&gt;</text:p>
      <text:p text:style-name="Preformatted_20_Text">&lt;lotto&gt;</text:p>
      <text:p text:style-name="Preformatted_20_Text">&lt;cig&gt;ZE01C94D8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Intervento urgente di riparazione dell'autoclave di servizio presso gli Uffici distaccati di Palazzo Geracello e sostituzione di un tubo in polietilene rotto presso i garages <text:s/>dell' Ente di Via S. Aggrippina . Ulteriore subimpegno della spes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34190864&lt;/codiceFiscale&gt;</text:p>
      <text:p text:style-name="Preformatted_20_Text">&lt;ragioneSociale&gt;Hydrotherm <text:s/>di Mirko Lo Giudic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17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1183315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SISTEMA INFORMATIVO DELLA RETE PROVINCIALE EURODESK DI ENNA. CONTINUITA' DEL SERVIZIO E RINNOVO ANNUALE - IMPEGNO DI SPES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696940929&lt;/codiceFiscale&gt;</text:p>
      <text:p text:style-name="Preformatted_20_Text">&lt;ragioneSociale&gt;EURODESK ITALY SERVIZI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18&lt;/importoAggiudicazione&gt;</text:p>
      <text:p text:style-name="Preformatted_20_Text">&lt;tempiCompletamento&gt;</text:p>
      <text:p text:style-name="Preformatted_20_Text">&lt;dataInizio&gt;2016-01-27&lt;/dataInizio&gt;</text:p>
      <text:p text:style-name="Preformatted_20_Text">&lt;dataUltimazione&gt;2017-01-19&lt;/dataUltimazione&gt;</text:p>
      <text:p text:style-name="Preformatted_20_Text">&lt;/tempiCompletamento&gt;</text:p>
      <text:p text:style-name="Preformatted_20_Text">&lt;importoSommeLiquidate&gt;2318&lt;/importoSommeLiquidate&gt;</text:p>
      <text:p text:style-name="Preformatted_20_Text"><text:soft-page-break/>&lt;/lotto&gt;</text:p>
      <text:p text:style-name="Preformatted_20_Text">&lt;lotto&gt;</text:p>
      <text:p text:style-name="Preformatted_20_Text">&lt;cig&gt;ZE418A5AA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aggiornamento e assistenza softwar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248590875&lt;/codiceFiscale&gt;</text:p>
      <text:p text:style-name="Preformatted_20_Text">&lt;ragioneSociale&gt;S.T.S. Software Tecnico Scientifico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54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41C5A83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Intervento urgente del servizio di spurgo presso i locali dell'ex sede del liceo linguistico di Enna Bass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55150863&lt;/codiceFiscale&gt;</text:p>
      <text:p text:style-name="Preformatted_20_Text">&lt;ragioneSociale&gt;Datola Spurghi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66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D17E44B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cquisizione servizio di pulizia giornaliera <text:s/>degli stabili <text:s/>adibiti ad uffici <text:s/>Libero Consorzio Com . Enna Proroga Affidament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769040856&lt;/codiceFiscale&gt;</text:p>
      <text:p text:style-name="Preformatted_20_Text">&lt;ragioneSociale&gt;B.S.F. S.R.L.&lt;/ragioneSociale&gt;</text:p>
      <text:p text:style-name="Preformatted_20_Text">&lt;/aggiudicatario&gt;</text:p>
      <text:p text:style-name="Preformatted_20_Text">&lt;/aggiudicatari&gt;</text:p>
      <text:p text:style-name="Preformatted_20_Text"><text:soft-page-break/>&lt;importoAggiudicazione&gt;31667.64&lt;/importoAggiudicazione&gt;</text:p>
      <text:p text:style-name="Preformatted_20_Text">&lt;tempiCompletamento&gt;</text:p>
      <text:p text:style-name="Preformatted_20_Text">&lt;dataInizio&gt;2016-01-15&lt;/dataInizio&gt;</text:p>
      <text:p text:style-name="Preformatted_20_Text">&lt;dataUltimazione&gt;2016-04-14&lt;/dataUltimazione&gt;</text:p>
      <text:p text:style-name="Preformatted_20_Text">&lt;/tempiCompletamento&gt;</text:p>
      <text:p text:style-name="Preformatted_20_Text">&lt;importoSommeLiquidate&gt;31667.64&lt;/importoSommeLiquidate&gt;</text:p>
      <text:p text:style-name="Preformatted_20_Text">&lt;/lotto&gt;</text:p>
      <text:p text:style-name="Preformatted_20_Text">&lt;lotto&gt;</text:p>
      <text:p text:style-name="Preformatted_20_Text">&lt;cig&gt;ZF00D04BC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bbonamento alla banca dati on-line 'Sistemi Enti Locali' Gruppo WoltersKluwer Itali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10209790152&lt;/codiceFiscale&gt;</text:p>
      <text:p text:style-name="Preformatted_20_Text">&lt;ragioneSociale&gt;Gruppo Wolters Kluwer Itali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05.8&lt;/importoAggiudicazione&gt;</text:p>
      <text:p text:style-name="Preformatted_20_Text">&lt;tempiCompletamento&gt;</text:p>
      <text:p text:style-name="Preformatted_20_Text">&lt;dataInizio&gt;2014-12-23&lt;/dataInizio&gt;</text:p>
      <text:p text:style-name="Preformatted_20_Text">&lt;dataUltimazione&gt;2016-02-23&lt;/dataUltimazione&gt;</text:p>
      <text:p text:style-name="Preformatted_20_Text">&lt;/tempiCompletamento&gt;</text:p>
      <text:p text:style-name="Preformatted_20_Text">&lt;importoSommeLiquidate&gt;2305.8&lt;/importoSommeLiquidate&gt;</text:p>
      <text:p text:style-name="Preformatted_20_Text">&lt;/lotto&gt;</text:p>
      <text:p text:style-name="Preformatted_20_Text">&lt;lotto&gt;</text:p>
      <text:p text:style-name="Preformatted_20_Text">&lt;cig&gt;ZF2166186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9 Catenanuova-Enna e viceversa 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900&lt;/importoAggiudicazione&gt;</text:p>
      <text:p text:style-name="Preformatted_20_Text">&lt;tempiCompletamento&gt;</text:p>
      <text:p text:style-name="Preformatted_20_Text">&lt;dataInizio&gt;2016-01-11&lt;/dataInizio&gt;</text:p>
      <text:p text:style-name="Preformatted_20_Text">&lt;dataUltimazione&gt;2016-01-31&lt;/dataUltimazione&gt;</text:p>
      <text:p text:style-name="Preformatted_20_Text">&lt;/tempiCompletamento&gt;</text:p>
      <text:p text:style-name="Preformatted_20_Text">&lt;importoSommeLiquidate&gt;1049.2&lt;/importoSommeLiquidate&gt;</text:p>
      <text:p text:style-name="Preformatted_20_Text">&lt;/lotto&gt;</text:p>
      <text:p text:style-name="Preformatted_20_Text">&lt;lotto&gt;</text:p>
      <text:p text:style-name="Preformatted_20_Text">&lt;cig&gt;ZF2180A6F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Lotto di trasporto scolastico n. 9 Catenanuova-Enna e viceversa in <text:soft-page-break/>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04704410879&lt;/codiceFiscale&gt;</text:p>
      <text:p text:style-name="Preformatted_20_Text">&lt;ragioneSociale&gt;P.A. Sicilia Emergenza On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800&lt;/importoAggiudicazione&gt;</text:p>
      <text:p text:style-name="Preformatted_20_Text">&lt;tempiCompletamento&gt;</text:p>
      <text:p text:style-name="Preformatted_20_Text">&lt;dataInizio&gt;2016-02-11&lt;/dataInizio&gt;</text:p>
      <text:p text:style-name="Preformatted_20_Text">&lt;/tempiCompletamento&gt;</text:p>
      <text:p text:style-name="Preformatted_20_Text">&lt;importoSommeLiquidate&gt;6283.4&lt;/importoSommeLiquidate&gt;</text:p>
      <text:p text:style-name="Preformatted_20_Text">&lt;/lotto&gt;</text:p>
      <text:p text:style-name="Preformatted_20_Text">&lt;lotto&gt;</text:p>
      <text:p text:style-name="Preformatted_20_Text">&lt;cig&gt;ZF4144D87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Affidamento delle indagini di carotaggi e messa in opera di un tubo inclinometrico per i lavori di 'sistemazione ed ammodernamento della S.P. n.4 Bivio S.S. 192 - Valguarnera Bivio S.S. 117 bis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479620856&lt;/codiceFiscale&gt;</text:p>
      <text:p text:style-name="Preformatted_20_Text">&lt;ragioneSociale&gt;SIDERCEM&lt;/ragioneSociale&gt;</text:p>
      <text:p text:style-name="Preformatted_20_Text">&lt;/partecipante&gt;</text:p>
      <text:p text:style-name="Preformatted_20_Text">&lt;partecipante&gt;</text:p>
      <text:p text:style-name="Preformatted_20_Text">&lt;codiceFiscale&gt;02498140876&lt;/codiceFiscale&gt;</text:p>
      <text:p text:style-name="Preformatted_20_Text">&lt;ragioneSociale&gt;GEO.RA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64870866&lt;/codiceFiscale&gt;</text:p>
      <text:p text:style-name="Preformatted_20_Text">&lt;ragioneSociale&gt;TRIVELGEO s.r.l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917900874&lt;/codiceFiscale&gt;</text:p>
      <text:p text:style-name="Preformatted_20_Text">&lt;ragioneSociale&gt;S.G.M. <text:s/>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726.93&lt;/importoAggiudicazione&gt;</text:p>
      <text:p text:style-name="Preformatted_20_Text">&lt;tempiCompletamento&gt;</text:p>
      <text:p text:style-name="Preformatted_20_Text">&lt;dataInizio&gt;2016-06-24&lt;/dataInizio&gt;</text:p>
      <text:p text:style-name="Preformatted_20_Text">&lt;dataUltimazione&gt;2016-10-25&lt;/dataUltimazione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4180A39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<text:soft-page-break/>&lt;/strutturaProponente&gt;</text:p>
      <text:p text:style-name="Preformatted_20_Text">&lt;oggetto&gt;Lotto di trasporto scolastico n. 3 Enna <text:s/>(servizio di valenza comunale) in favore di studenti portatori di handicap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91042110865&lt;/codiceFiscale&gt;</text:p>
      <text:p text:style-name="Preformatted_20_Text">&lt;ragioneSociale&gt;Corpo Volontari Protezione Civile di Leonforte&lt;/ragioneSociale&gt;</text:p>
      <text:p text:style-name="Preformatted_20_Text">&lt;/partecipante&gt;</text:p>
      <text:p text:style-name="Preformatted_20_Text">&lt;partecipante&gt;</text:p>
      <text:p text:style-name="Preformatted_20_Text">&lt;codiceFiscale&gt;04704410879&lt;/codiceFiscale&gt;</text:p>
      <text:p text:style-name="Preformatted_20_Text">&lt;ragioneSociale&gt;P.A. Sicilia Emergenza On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30550866&lt;/codiceFiscale&gt;</text:p>
      <text:p text:style-name="Preformatted_20_Text">&lt;ragioneSociale&gt;Organizzazione Nazionale Volontariato di Protezione Civile Giubbe d'Italia, sezione di Villaros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800&lt;/importoAggiudicazione&gt;</text:p>
      <text:p text:style-name="Preformatted_20_Text">&lt;tempiCompletamento&gt;</text:p>
      <text:p text:style-name="Preformatted_20_Text">&lt;dataInizio&gt;2016-02-08&lt;/dataInizio&gt;</text:p>
      <text:p text:style-name="Preformatted_20_Text">&lt;/tempiCompletamento&gt;</text:p>
      <text:p text:style-name="Preformatted_20_Text">&lt;importoSommeLiquidate&gt;1492.6&lt;/importoSommeLiquidate&gt;</text:p>
      <text:p text:style-name="Preformatted_20_Text">&lt;/lotto&gt;</text:p>
      <text:p text:style-name="Preformatted_20_Text">&lt;lotto&gt;</text:p>
      <text:p text:style-name="Preformatted_20_Text">&lt;cig&gt;ZF5188674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Provincia Regionale di Enna&lt;/denominazione&gt;</text:p>
      <text:p text:style-name="Preformatted_20_Text">&lt;/strutturaProponente&gt;</text:p>
      <text:p text:style-name="Preformatted_20_Text">&lt;oggetto&gt;Rinnovo annuale rivista Rifiuti on line + Osservatorio di normativa ambient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11069170154&lt;/codiceFiscale&gt;</text:p>
      <text:p text:style-name="Preformatted_20_Text">&lt;ragioneSociale&gt;Edizioni Ambiente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79.44&lt;/importoAggiudicazione&gt;</text:p>
      <text:p text:style-name="Preformatted_20_Text">&lt;tempiCompletamento&gt;</text:p>
      <text:p text:style-name="Preformatted_20_Text">&lt;dataInizio&gt;2016-03-30&lt;/dataInizio&gt;</text:p>
      <text:p text:style-name="Preformatted_20_Text">&lt;dataUltimazione&gt;2016-04-29&lt;/dataUltimazione&gt;</text:p>
      <text:p text:style-name="Preformatted_20_Text">&lt;/tempiCompletamento&gt;</text:p>
      <text:p text:style-name="Preformatted_20_Text">&lt;importoSommeLiquidate&gt;479.44&lt;/importoSommeLiquidate&gt;</text:p>
      <text:p text:style-name="Preformatted_20_Text">&lt;/lotto&gt;</text:p>
      <text:p text:style-name="Preformatted_20_Text">&lt;/data&gt;</text:p>
      <text:p text:style-name="Preformatted_20_Text">&lt;/legge190:pubblicazion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document-statistic meta:table-count="0" meta:image-count="0" meta:object-count="0" meta:page-count="69" meta:paragraph-count="4170" meta:word-count="7913" meta:character-count="141364" meta:non-whitespace-character-count="137499"/>
  </office:meta>
</office:document-meta>
</file>