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?xml version="1.0" encoding="UTF-8"?&gt;</text:p>
      <text:p text:style-name="Preformatted_20_Text">&lt;legge190:pubblicazione xsi:schemaLocation="legge190_1_0 datasetAppaltiL190.xsd" xmlns:xsi="http://www.w3.org/2001/XMLSchema-instance" xmlns:legge190="legge190_1_0"&gt;</text:p>
      <text:p text:style-name="Preformatted_20_Text">&lt;metadata&gt;</text:p>
      <text:p text:style-name="Preformatted_20_Text">&lt;titolo&gt;Pubblicazione 2 legge 190&lt;/titolo&gt;</text:p>
      <text:p text:style-name="Preformatted_20_Text">&lt;abstract&gt;Pubblicazione 2 legge 190 anno rif. 2017&lt;/abstract&gt;</text:p>
      <text:p text:style-name="Preformatted_20_Text">&lt;dataPubbicazioneDataset&gt;2018-01-31&lt;/dataPubbicazioneDataset&gt;</text:p>
      <text:p text:style-name="Preformatted_20_Text">&lt;entePubblicatore&gt;Libero Consorzio Comunale di Enna&lt;/entePubblicatore&gt;</text:p>
      <text:p text:style-name="Preformatted_20_Text">&lt;dataUltimoAggiornamentoDataset&gt;2018-01-31&lt;/dataUltimoAggiornamentoDataset&gt;</text:p>
      <text:p text:style-name="Preformatted_20_Text">&lt;annoRiferimento&gt;2017&lt;/annoRiferimento&gt;</text:p>
      <text:p text:style-name="Preformatted_20_Text">&lt;urlFile&gt;http://www.provincia.enna.it/datasetAVCP/dataset-2017.xml&lt;/urlFile&gt;</text:p>
      <text:p text:style-name="Preformatted_20_Text">&lt;licenza&gt;IODL&lt;/licenza&gt;</text:p>
      <text:p text:style-name="Preformatted_20_Text">&lt;/metadata&gt;</text:p>
      <text:p text:style-name="Preformatted_20_Text">&lt;data&gt;</text:p>
      <text:p text:style-name="Preformatted_20_Text">&lt;lotto&gt;</text:p>
      <text:p text:style-name="Preformatted_20_Text">&lt;cig&gt;27E1DE826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NOLEGGIO N. 2 MACCHINE FOTOCOPIATRICI UBICATE PRESSO GLI UFFICI I° SETT. E PRESIDENZ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797260878&lt;/codiceFiscale&gt;</text:p>
      <text:p text:style-name="Preformatted_20_Text">&lt;ragioneSociale&gt;COMIS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185.3&lt;/importoAggiudicazione&gt;</text:p>
      <text:p text:style-name="Preformatted_20_Text">&lt;tempiCompletamento&gt;</text:p>
      <text:p text:style-name="Preformatted_20_Text">&lt;dataInizio&gt;2017-03-21&lt;/dataInizio&gt;</text:p>
      <text:p text:style-name="Preformatted_20_Text">&lt;/tempiCompletamento&gt;</text:p>
      <text:p text:style-name="Preformatted_20_Text">&lt;importoSommeLiquidate&gt;1903.96&lt;/importoSommeLiquidate&gt;</text:p>
      <text:p text:style-name="Preformatted_20_Text">&lt;/lotto&gt;</text:p>
      <text:p text:style-name="Preformatted_20_Text">&lt;lotto&gt;</text:p>
      <text:p text:style-name="Preformatted_20_Text">&lt;cig&gt;424255070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Convenzione tra Provincia Regionale di Enna e Arcus S.P.A. oggi Ales S.P.A ' Lavori di Completamento Scavi Archeologici -ampliamento Villa Romana del Casale di Piazza Armerina'. Servizio di Stampa di Pubblicazioni Scientifiche mediante Mep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partecipante&gt;</text:p>
      <text:p text:style-name="Preformatted_20_Text">&lt;codiceFiscale&gt;02407050810&lt;/codiceFiscale&gt;</text:p>
      <text:p text:style-name="Preformatted_20_Text">&lt;ragioneSociale&gt;Eikon <text:s/>Servizi <text:s text:c="2"/>per i Beni Culturali <text:s/>s.a.s.&lt;/ragioneSociale&gt;</text:p>
      <text:p text:style-name="Preformatted_20_Text">&lt;/partecipante&gt;</text:p>
      <text:p text:style-name="Preformatted_20_Text">&lt;partecipante&gt;</text:p>
      <text:p text:style-name="Preformatted_20_Text">&lt;codiceFiscale&gt;02769930831&lt;/codiceFiscale&gt;</text:p>
      <text:p text:style-name="Preformatted_20_Text">&lt;ragioneSociale&gt;Magik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63030859&lt;/codiceFiscale&gt;</text:p>
      <text:p text:style-name="Preformatted_20_Text">&lt;ragioneSociale&gt;Tipografia Paruzzo di Paruzzo <text:s/>Michele <text:s/>&amp;#38; C. s.a.s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36460899&lt;/codiceFiscale&gt;</text:p>
      <text:p text:style-name="Preformatted_20_Text">&lt;ragioneSociale&gt;Grafica Saturnia <text:s/>Società Cooperativa di Siracus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477.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6046322EB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desione convenzione Consip per la fornitura di carburante per autovetture in dotazione alla Protezione Civile mediante acquisto alla pompa con il sistema della carta carburante <text:s/>della Kuwait Petroleum.Italia <text:s/>S.P.A Lotto 5 Sicili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91951006&lt;/codiceFiscale&gt;</text:p>
      <text:p text:style-name="Preformatted_20_Text">&lt;ragioneSociale&gt;Kuwait Petroleum Italia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00&lt;/importoAggiudicazione&gt;</text:p>
      <text:p text:style-name="Preformatted_20_Text">&lt;tempiCompletamento&gt;</text:p>
      <text:p text:style-name="Preformatted_20_Text">&lt;dataInizio&gt;2017-01-01&lt;/dataInizio&gt;</text:p>
      <text:p text:style-name="Preformatted_20_Text">&lt;/tempiCompletamento&gt;</text:p>
      <text:p text:style-name="Preformatted_20_Text">&lt;importoSommeLiquidate&gt;1234.13&lt;/importoSommeLiquidate&gt;</text:p>
      <text:p text:style-name="Preformatted_20_Text">&lt;/lotto&gt;</text:p>
      <text:p text:style-name="Preformatted_20_Text">&lt;lotto&gt;</text:p>
      <text:p text:style-name="Preformatted_20_Text">&lt;cig&gt;6917473F4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urgenti volti al ripristino <text:s/>della funzionalità <text:s/>dell’ex Liceo Linguistico ad Enna Bassa <text:s/>da adibire a sede provvisoria <text:s/>del Liceo delle Scienze Umane e Musicali di Enn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111360863&lt;/codiceFiscale&gt;</text:p>
      <text:p text:style-name="Preformatted_20_Text">&lt;ragioneSociale&gt;La Bruna Domenico&lt;/ragioneSociale&gt;</text:p>
      <text:p text:style-name="Preformatted_20_Text">&lt;/partecipante&gt;</text:p>
      <text:p text:style-name="Preformatted_20_Text">&lt;partecipante&gt;</text:p>
      <text:p text:style-name="Preformatted_20_Text">&lt;codiceFiscale&gt;01104100860&lt;/codiceFiscale&gt;</text:p>
      <text:p text:style-name="Preformatted_20_Text">&lt;ragioneSociale&gt;LA.GE.ED. Soc.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0047710868&lt;/codiceFiscale&gt;</text:p>
      <text:p text:style-name="Preformatted_20_Text">&lt;ragioneSociale&gt;Di Dio Randazzo Alfredo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026900868&lt;/codiceFiscale&gt;</text:p>
      <text:p text:style-name="Preformatted_20_Text">&lt;ragioneSociale&gt;VICARI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165470863&lt;/codiceFiscale&gt;</text:p>
      <text:p text:style-name="Preformatted_20_Text">&lt;ragioneSociale&gt;BARBERA SALVATORE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3010862&lt;/codiceFiscale&gt;</text:p>
      <text:p text:style-name="Preformatted_20_Text">&lt;ragioneSociale&gt;GR. Costru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289.48&lt;/importoAggiudicazione&gt;</text:p>
      <text:p text:style-name="Preformatted_20_Text">&lt;tempiCompletamento&gt;</text:p>
      <text:p text:style-name="Preformatted_20_Text">&lt;dataInizio&gt;2017-09-25&lt;/dataInizio&gt;</text:p>
      <text:p text:style-name="Preformatted_20_Text">&lt;dataUltimazione&gt;2017-10-25&lt;/dataUltimazione&gt;</text:p>
      <text:p text:style-name="Preformatted_20_Text">&lt;/tempiCompletamento&gt;</text:p>
      <text:p text:style-name="Preformatted_20_Text">&lt;importoSommeLiquidate&gt;19837&lt;/importoSommeLiquidate&gt;</text:p>
      <text:p text:style-name="Preformatted_20_Text">&lt;/lotto&gt;</text:p>
      <text:p text:style-name="Preformatted_20_Text">&lt;lotto&gt;</text:p>
      <text:p text:style-name="Preformatted_20_Text">&lt;cig&gt;694241889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<text:s/>di pulizia <text:s/>degli stabili adibiti ad uffici del Libero Consorzio Comunale di Enna&lt;/oggetto&gt;</text:p>
      <text:p text:style-name="Preformatted_20_Text">&lt;sceltaContraente&gt;08-AFFIDAMENTO IN ECONOMIA - COTTIMO FIDUCIARIO&lt;/sceltaContraente&gt;</text:p>
      <text:p text:style-name="Preformatted_20_Text">&lt;partecipanti&gt;</text:p>
      <text:p text:style-name="Preformatted_20_Text">&lt;partecipante&gt;</text:p>
      <text:p text:style-name="Preformatted_20_Text">&lt;codiceFiscale&gt;01160410864&lt;/codiceFiscale&gt;</text:p>
      <text:p text:style-name="Preformatted_20_Text">&lt;ragioneSociale&gt;ASB s.r.l&lt;/ragioneSociale&gt;</text:p>
      <text:p text:style-name="Preformatted_20_Text">&lt;/partecipante&gt;</text:p>
      <text:p text:style-name="Preformatted_20_Text">&lt;partecipante&gt;</text:p>
      <text:p text:style-name="Preformatted_20_Text">&lt;codiceFiscale&gt;01213850868&lt;/codiceFiscale&gt;</text:p>
      <text:p text:style-name="Preformatted_20_Text">&lt;ragioneSociale&gt;Multiservic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13170844&lt;/codiceFiscale&gt;</text:p>
      <text:p text:style-name="Preformatted_20_Text">&lt;ragioneSociale&gt;Concordia Serviz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10140868&lt;/codiceFiscale&gt;</text:p>
      <text:p text:style-name="Preformatted_20_Text">&lt;ragioneSociale&gt;Puliservic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01070858&lt;/codiceFiscale&gt;</text:p>
      <text:p text:style-name="Preformatted_20_Text">&lt;ragioneSociale&gt;L'Avvenire 90&lt;/ragioneSociale&gt;</text:p>
      <text:p text:style-name="Preformatted_20_Text">&lt;/partecipante&gt;</text:p>
      <text:p text:style-name="Preformatted_20_Text">&lt;partecipante&gt;</text:p>
      <text:p text:style-name="Preformatted_20_Text">&lt;codiceFiscale&gt;02618690842&lt;/codiceFiscale&gt;</text:p>
      <text:p text:style-name="Preformatted_20_Text">&lt;ragioneSociale&gt;Europea Servizi Ambientali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.S.F. S.r.l.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100248.4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7153065FF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URGENTI DI RIQUALIFICAZIONE DELLE COPERTURE DI ALCUNI EDIFICI SCOLASTICI GARA&lt;/oggetto&gt;</text:p>
      <text:p text:style-name="Preformatted_20_Text">&lt;sceltaContraente&gt;01-PROCEDURA APERTA&lt;/sceltaContraente&gt;</text:p>
      <text:p text:style-name="Preformatted_20_Text">&lt;partecipanti&gt;</text:p>
      <text:p text:style-name="Preformatted_20_Text">&lt;partecipante&gt;</text:p>
      <text:p text:style-name="Preformatted_20_Text">&lt;codiceFiscale&gt;00134830868&lt;/codiceFiscale&gt;</text:p>
      <text:p text:style-name="Preformatted_20_Text">&lt;ragioneSociale&gt;La Termotecnica di Cammarata Biagio&lt;/ragioneSociale&gt;</text:p>
      <text:p text:style-name="Preformatted_20_Text">&lt;/partecipante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 Rocca Multiservizi s.r.l.. <text:s/>Società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calcestruzz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1137120869&lt;/codiceFiscale&gt;</text:p>
      <text:p text:style-name="Preformatted_20_Text">&lt;ragioneSociale&gt;Kimissa Costruzioni s.r.l.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0635200868&lt;/codiceFiscale&gt;</text:p>
      <text:p text:style-name="Preformatted_20_Text">&lt;ragioneSociale&gt;Flora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086470869&lt;/codiceFiscale&gt;</text:p>
      <text:p text:style-name="Preformatted_20_Text">&lt;ragioneSociale&gt;Monasteri Giuseppe Claudio&lt;/ragioneSociale&gt;</text:p>
      <text:p text:style-name="Preformatted_20_Text">&lt;/partecipante&gt;</text:p>
      <text:p text:style-name="Preformatted_20_Text">&lt;partecipante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091820868&lt;/codiceFiscale&gt;</text:p>
      <text:p text:style-name="Preformatted_20_Text">&lt;ragioneSociale&gt;COSTRUZIONI F.G.M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11360863&lt;/codiceFiscale&gt;</text:p>
      <text:p text:style-name="Preformatted_20_Text">&lt;ragioneSociale&gt;La Bruna Domenico&lt;/ragioneSociale&gt;</text:p>
      <text:p text:style-name="Preformatted_20_Text">&lt;/partecipante&gt;</text:p>
      <text:p text:style-name="Preformatted_20_Text">&lt;partecipante&gt;</text:p>
      <text:p text:style-name="Preformatted_20_Text">&lt;codiceFiscale&gt;01026900868&lt;/codiceFiscale&gt;</text:p>
      <text:p text:style-name="Preformatted_20_Text">&lt;ragioneSociale&gt;VICARI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165470863&lt;/codiceFiscale&gt;</text:p>
      <text:p text:style-name="Preformatted_20_Text">&lt;ragioneSociale&gt;BARBER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089830861&lt;/codiceFiscale&gt;</text:p>
      <text:p text:style-name="Preformatted_20_Text">&lt;ragioneSociale&gt;Ditta Debole Gaetano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0677710865&lt;/codiceFiscale&gt;</text:p>
      <text:p text:style-name="Preformatted_20_Text">&lt;ragioneSociale&gt;Ditta La Delia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080440868&lt;/codiceFiscale&gt;</text:p>
      <text:p text:style-name="Preformatted_20_Text">&lt;ragioneSociale&gt;Ficarra Orazio&lt;/ragioneSociale&gt;</text:p>
      <text:p text:style-name="Preformatted_20_Text">&lt;/partecipante&gt;</text:p>
      <text:p text:style-name="Preformatted_20_Text">&lt;partecipante&gt;</text:p>
      <text:p text:style-name="Preformatted_20_Text">&lt;codiceFiscale&gt;02394090878&lt;/codiceFiscale&gt;</text:p>
      <text:p text:style-name="Preformatted_20_Text">&lt;ragioneSociale&gt;SGRO' ALBERTO ALVARO DANIELE&lt;/ragioneSociale&gt;</text:p>
      <text:p text:style-name="Preformatted_20_Text">&lt;/partecipante&gt;</text:p>
      <text:p text:style-name="Preformatted_20_Text">&lt;partecipante&gt;</text:p>
      <text:p text:style-name="Preformatted_20_Text">&lt;codiceFiscale&gt;06310620825&lt;/codiceFiscale&gt;</text:p>
      <text:p text:style-name="Preformatted_20_Text">&lt;ragioneSociale&gt;PUCCIO ANTONINO&lt;/ragioneSociale&gt;</text:p>
      <text:p text:style-name="Preformatted_20_Text">&lt;/partecipante&gt;</text:p>
      <text:p text:style-name="Preformatted_20_Text">&lt;partecipante&gt;</text:p>
      <text:p text:style-name="Preformatted_20_Text">&lt;codiceFiscale&gt;01189930868&lt;/codiceFiscale&gt;</text:p>
      <text:p text:style-name="Preformatted_20_Text">&lt;ragioneSociale&gt;GEOLAD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67340845&lt;/codiceFiscale&gt;</text:p>
      <text:p text:style-name="Preformatted_20_Text">&lt;ragioneSociale&gt;CIPOLLA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2114200849&lt;/codiceFiscale&gt;</text:p>
      <text:p text:style-name="Preformatted_20_Text">&lt;ragioneSociale&gt;G.N.G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83240872&lt;/codiceFiscale&gt;</text:p>
      <text:p text:style-name="Preformatted_20_Text">&lt;ragioneSociale&gt;RA ELETTROSISTEM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591580875&lt;/codiceFiscale&gt;</text:p>
      <text:p text:style-name="Preformatted_20_Text">&lt;ragioneSociale&gt;S.I.C.E.I. IMPIANTI 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58570848&lt;/codiceFiscale&gt;</text:p>
      <text:p text:style-name="Preformatted_20_Text">&lt;ragioneSociale&gt;REDI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78250825&lt;/codiceFiscale&gt;</text:p>
      <text:p text:style-name="Preformatted_20_Text">&lt;ragioneSociale&gt;CASC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6073710821&lt;/codiceFiscale&gt;</text:p>
      <text:p text:style-name="Preformatted_20_Text">&lt;ragioneSociale&gt;C.G. DI CALANDRA GIANFRNCO&lt;/ragioneSociale&gt;</text:p>
      <text:p text:style-name="Preformatted_20_Text">&lt;/partecipante&gt;</text:p>
      <text:p text:style-name="Preformatted_20_Text">&lt;partecipante&gt;</text:p>
      <text:p text:style-name="Preformatted_20_Text">&lt;codiceFiscale&gt;01602080853&lt;/codiceFiscale&gt;</text:p>
      <text:p text:style-name="Preformatted_20_Text">&lt;ragioneSociale&gt;REALE D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145900864&lt;/codiceFiscale&gt;</text:p>
      <text:p text:style-name="Preformatted_20_Text">&lt;ragioneSociale&gt;MURATORE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958290858&lt;/codiceFiscale&gt;</text:p>
      <text:p text:style-name="Preformatted_20_Text">&lt;ragioneSociale&gt;RANIOL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72740868&lt;/codiceFiscale&gt;</text:p>
      <text:p text:style-name="Preformatted_20_Text">&lt;ragioneSociale&gt;DOTTORE FRANCECO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4809980875&lt;/codiceFiscale&gt;</text:p>
      <text:p text:style-name="Preformatted_20_Text">&lt;ragioneSociale&gt;BERTOLON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22140861&lt;/codiceFiscale&gt;</text:p>
      <text:p text:style-name="Preformatted_20_Text">&lt;ragioneSociale&gt;CANGERI SANTO&lt;/ragioneSociale&gt;</text:p>
      <text:p text:style-name="Preformatted_20_Text">&lt;/partecipante&gt;</text:p>
      <text:p text:style-name="Preformatted_20_Text">&lt;partecipante&gt;</text:p>
      <text:p text:style-name="Preformatted_20_Text">&lt;codiceFiscale&gt;05501560824&lt;/codiceFiscale&gt;</text:p>
      <text:p text:style-name="Preformatted_20_Text">&lt;ragioneSociale&gt;CAMMARATA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3217560824&lt;/codiceFiscale&gt;</text:p>
      <text:p text:style-name="Preformatted_20_Text">&lt;ragioneSociale&gt;ALAIMO FEDELE&lt;/ragioneSociale&gt;</text:p>
      <text:p text:style-name="Preformatted_20_Text">&lt;/partecipante&gt;</text:p>
      <text:p text:style-name="Preformatted_20_Text">&lt;partecipante&gt;</text:p>
      <text:p text:style-name="Preformatted_20_Text">&lt;codiceFiscale&gt;01342620851&lt;/codiceFiscale&gt;</text:p>
      <text:p text:style-name="Preformatted_20_Text">&lt;ragioneSociale&gt;PUZZO FILIPPO&lt;/ragioneSociale&gt;</text:p>
      <text:p text:style-name="Preformatted_20_Text">&lt;/partecipante&gt;</text:p>
      <text:p text:style-name="Preformatted_20_Text">&lt;partecipante&gt;</text:p>
      <text:p text:style-name="Preformatted_20_Text">&lt;codiceFiscale&gt;02333150841&lt;/codiceFiscale&gt;</text:p>
      <text:p text:style-name="Preformatted_20_Text">&lt;ragioneSociale&gt;ICAM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073320870&lt;/codiceFiscale&gt;</text:p>
      <text:p text:style-name="Preformatted_20_Text">&lt;ragioneSociale&gt;SAS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78800894&lt;/codiceFiscale&gt;</text:p>
      <text:p text:style-name="Preformatted_20_Text">&lt;ragioneSociale&gt;F2P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52570850&lt;/codiceFiscale&gt;</text:p>
      <text:p text:style-name="Preformatted_20_Text">&lt;ragioneSociale&gt;GIUDICE COSTUZIONI &amp;#38; SERVIZ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23210840&lt;/codiceFiscale&gt;</text:p>
      <text:p text:style-name="Preformatted_20_Text">&lt;ragioneSociale&gt;COREG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28380855&lt;/codiceFiscale&gt;</text:p>
      <text:p text:style-name="Preformatted_20_Text">&lt;ragioneSociale&gt;GR COSTRUZIONI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0619220866&lt;/codiceFiscale&gt;</text:p>
      <text:p text:style-name="Preformatted_20_Text">&lt;ragioneSociale&gt;NOVEMBRE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536860816&lt;/codiceFiscale&gt;</text:p>
      <text:p text:style-name="Preformatted_20_Text">&lt;ragioneSociale&gt;ANSELMO COSTRUZIONI DI ANSELMO SERGIO&lt;/ragioneSociale&gt;</text:p>
      <text:p text:style-name="Preformatted_20_Text">&lt;/partecipante&gt;</text:p>
      <text:p text:style-name="Preformatted_20_Text">&lt;partecipante&gt;</text:p>
      <text:p text:style-name="Preformatted_20_Text">&lt;codiceFiscale&gt;01668490897&lt;/codiceFiscale&gt;</text:p>
      <text:p text:style-name="Preformatted_20_Text">&lt;ragioneSociale&gt;FA.MEC SRL&lt;/ragioneSociale&gt;</text:p>
      <text:p text:style-name="Preformatted_20_Text">&lt;/partecipante&gt;</text:p>
      <text:p text:style-name="Preformatted_20_Text">&lt;partecipante&gt;</text:p>
      <text:p text:style-name="Preformatted_20_Text">&lt;codiceFiscale&gt;00364300863&lt;/codiceFiscale&gt;</text:p>
      <text:p text:style-name="Preformatted_20_Text">&lt;ragioneSociale&gt;GIOVANNI RUSSO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473780845&lt;/codiceFiscale&gt;</text:p>
      <text:p text:style-name="Preformatted_20_Text">&lt;ragioneSociale&gt;FAREL IMPIANT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2507220842&lt;/codiceFiscale&gt;</text:p>
      <text:p text:style-name="Preformatted_20_Text">&lt;ragioneSociale&gt;BETON MIX SRL&lt;/ragioneSociale&gt;</text:p>
      <text:p text:style-name="Preformatted_20_Text">&lt;/partecipante&gt;</text:p>
      <text:p text:style-name="Preformatted_20_Text">&lt;partecipante&gt;</text:p>
      <text:p text:style-name="Preformatted_20_Text">&lt;codiceFiscale&gt;02478440841&lt;/codiceFiscale&gt;</text:p>
      <text:p text:style-name="Preformatted_20_Text">&lt;ragioneSociale&gt;MAR.SAL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425190821&lt;/codiceFiscale&gt;</text:p>
      <text:p text:style-name="Preformatted_20_Text">&lt;ragioneSociale&gt;DA.GI. SNC DI DAVIDE GIANNINI&lt;/ragioneSociale&gt;</text:p>
      <text:p text:style-name="Preformatted_20_Text">&lt;/partecipante&gt;</text:p>
      <text:p text:style-name="Preformatted_20_Text">&lt;partecipante&gt;</text:p>
      <text:p text:style-name="Preformatted_20_Text">&lt;codiceFiscale&gt;01733210858&lt;/codiceFiscale&gt;</text:p>
      <text:p text:style-name="Preformatted_20_Text">&lt;ragioneSociale&gt;PALERMO LAVORI GLOB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329990821&lt;/codiceFiscale&gt;</text:p>
      <text:p text:style-name="Preformatted_20_Text">&lt;ragioneSociale&gt;CMC COSTRUZIONI DI MINEO DARIO&lt;/ragioneSociale&gt;</text:p>
      <text:p text:style-name="Preformatted_20_Text">&lt;/partecipante&gt;</text:p>
      <text:p text:style-name="Preformatted_20_Text">&lt;partecipante&gt;</text:p>
      <text:p text:style-name="Preformatted_20_Text">&lt;codiceFiscale&gt;00544470867&lt;/codiceFiscale&gt;</text:p>
      <text:p text:style-name="Preformatted_20_Text">&lt;ragioneSociale&gt;STEFANO FASCIANA&lt;/ragioneSociale&gt;</text:p>
      <text:p text:style-name="Preformatted_20_Text">&lt;/partecipante&gt;</text:p>
      <text:p text:style-name="Preformatted_20_Text">&lt;partecipante&gt;</text:p>
      <text:p text:style-name="Preformatted_20_Text">&lt;codiceFiscale&gt;02302120817&lt;/codiceFiscale&gt;</text:p>
      <text:p text:style-name="Preformatted_20_Text">&lt;ragioneSociale&gt;SAMMARTAN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0679660860&lt;/codiceFiscale&gt;</text:p>
      <text:p text:style-name="Preformatted_20_Text">&lt;ragioneSociale&gt;LANERI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476320898&lt;/codiceFiscale&gt;</text:p>
      <text:p text:style-name="Preformatted_20_Text">&lt;ragioneSociale&gt;M.B.G. MILCERI BAUSOT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406850881&lt;/codiceFiscale&gt;</text:p>
      <text:p text:style-name="Preformatted_20_Text">&lt;ragioneSociale&gt;EDILIZIA 2G SRL 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0899600886&lt;/codiceFiscale&gt;</text:p>
      <text:p text:style-name="Preformatted_20_Text">&lt;ragioneSociale&gt;SCIFO GIORGIO&lt;/ragioneSociale&gt;</text:p>
      <text:p text:style-name="Preformatted_20_Text">&lt;/partecipante&gt;</text:p>
      <text:p text:style-name="Preformatted_20_Text">&lt;partecipante&gt;</text:p>
      <text:p text:style-name="Preformatted_20_Text">&lt;codiceFiscale&gt;04480750878&lt;/codiceFiscale&gt;</text:p>
      <text:p text:style-name="Preformatted_20_Text">&lt;ragioneSociale&gt;CA.RA.DI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27420844&lt;/codiceFiscale&gt;</text:p>
      <text:p text:style-name="Preformatted_20_Text">&lt;ragioneSociale&gt;CO.MA.T.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1791170853&lt;/codiceFiscale&gt;</text:p>
      <text:p text:style-name="Preformatted_20_Text">&lt;ragioneSociale&gt;VALENZ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10310812&lt;/codiceFiscale&gt;</text:p>
      <text:p text:style-name="Preformatted_20_Text">&lt;ragioneSociale&gt;DI.BI.GA. S.A.S. DI GASPARE DI GIORGI&lt;/ragioneSociale&gt;</text:p>
      <text:p text:style-name="Preformatted_20_Text">&lt;/partecipante&gt;</text:p>
      <text:p text:style-name="Preformatted_20_Text">&lt;partecipante&gt;</text:p>
      <text:p text:style-name="Preformatted_20_Text">&lt;codiceFiscale&gt;01899470841&lt;/codiceFiscale&gt;</text:p>
      <text:p text:style-name="Preformatted_20_Text">&lt;ragioneSociale&gt;NUOVI LAVOR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2065710846&lt;/codiceFiscale&gt;</text:p>
      <text:p text:style-name="Preformatted_20_Text">&lt;ragioneSociale&gt;IMBERGAMO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2496530847&lt;/codiceFiscale&gt;</text:p>
      <text:p text:style-name="Preformatted_20_Text">&lt;ragioneSociale&gt;BENNARDO JESSICA&lt;/ragioneSociale&gt;</text:p>
      <text:p text:style-name="Preformatted_20_Text">&lt;/partecipante&gt;</text:p>
      <text:p text:style-name="Preformatted_20_Text">&lt;partecipante&gt;</text:p>
      <text:p text:style-name="Preformatted_20_Text">&lt;codiceFiscale&gt;01953660857&lt;/codiceFiscale&gt;</text:p>
      <text:p text:style-name="Preformatted_20_Text">&lt;ragioneSociale&gt;OPERE GENERALI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4789130871&lt;/codiceFiscale&gt;</text:p>
      <text:p text:style-name="Preformatted_20_Text">&lt;ragioneSociale&gt;DRAG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84900866&lt;/codiceFiscale&gt;</text:p>
      <text:p text:style-name="Preformatted_20_Text">&lt;ragioneSociale&gt;COOPERTIVA COSTRUZIONI SBM&lt;/ragioneSociale&gt;</text:p>
      <text:p text:style-name="Preformatted_20_Text">&lt;/partecipante&gt;</text:p>
      <text:p text:style-name="Preformatted_20_Text">&lt;partecipante&gt;</text:p>
      <text:p text:style-name="Preformatted_20_Text">&lt;codiceFiscale&gt;02580840821&lt;/codiceFiscale&gt;</text:p>
      <text:p text:style-name="Preformatted_20_Text">&lt;ragioneSociale&gt;BARONE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4512950876&lt;/codiceFiscale&gt;</text:p>
      <text:p text:style-name="Preformatted_20_Text">&lt;ragioneSociale&gt;VAJ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505130888&lt;/codiceFiscale&gt;</text:p>
      <text:p text:style-name="Preformatted_20_Text">&lt;ragioneSociale&gt;PRO.A.C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26630887&lt;/codiceFiscale&gt;</text:p>
      <text:p text:style-name="Preformatted_20_Text">&lt;ragioneSociale&gt;GURRIERI VITO&lt;/ragioneSociale&gt;</text:p>
      <text:p text:style-name="Preformatted_20_Text">&lt;/partecipante&gt;</text:p>
      <text:p text:style-name="Preformatted_20_Text">&lt;partecipante&gt;</text:p>
      <text:p text:style-name="Preformatted_20_Text">&lt;codiceFiscale&gt;02006430843&lt;/codiceFiscale&gt;</text:p>
      <text:p text:style-name="Preformatted_20_Text">&lt;ragioneSociale&gt;CASTRONOVO GASPARE&lt;/ragioneSociale&gt;</text:p>
      <text:p text:style-name="Preformatted_20_Text">&lt;/partecipante&gt;</text:p>
      <text:p text:style-name="Preformatted_20_Text">&lt;partecipante&gt;</text:p>
      <text:p text:style-name="Preformatted_20_Text">&lt;codiceFiscale&gt;01044240867&lt;/codiceFiscale&gt;</text:p>
      <text:p text:style-name="Preformatted_20_Text">&lt;ragioneSociale&gt;C.M.F. DI GIUNTA BENEDETTO &amp;#38; C.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779970811&lt;/codiceFiscale&gt;</text:p>
      <text:p text:style-name="Preformatted_20_Text">&lt;ragioneSociale&gt;SOLE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2496540846&lt;/codiceFiscale&gt;</text:p>
      <text:p text:style-name="Preformatted_20_Text">&lt;ragioneSociale&gt;S.I.E.TEC. DI IMBERGAMO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1778730893&lt;/codiceFiscale&gt;</text:p>
      <text:p text:style-name="Preformatted_20_Text">&lt;ragioneSociale&gt;A.E.GI. SPADAR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240833&lt;/codiceFiscale&gt;</text:p>
      <text:p text:style-name="Preformatted_20_Text">&lt;ragioneSociale&gt;MONDELL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508300826&lt;/codiceFiscale&gt;</text:p>
      <text:p text:style-name="Preformatted_20_Text">&lt;ragioneSociale&gt;OLIMPIA COSTRUZIONI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328550882&lt;/codiceFiscale&gt;</text:p>
      <text:p text:style-name="Preformatted_20_Text">&lt;ragioneSociale&gt;MUNEGLIA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387860883&lt;/codiceFiscale&gt;</text:p>
      <text:p text:style-name="Preformatted_20_Text">&lt;ragioneSociale&gt;DI.FIL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18960882&lt;/codiceFiscale&gt;</text:p>
      <text:p text:style-name="Preformatted_20_Text">&lt;ragioneSociale&gt;ESSEAERR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14170849&lt;/codiceFiscale&gt;</text:p>
      <text:p text:style-name="Preformatted_20_Text">&lt;ragioneSociale&gt;GEOPLANT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61810841&lt;/codiceFiscale&gt;</text:p>
      <text:p text:style-name="Preformatted_20_Text">&lt;ragioneSociale&gt;SAG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584030826&lt;/codiceFiscale&gt;</text:p>
      <text:p text:style-name="Preformatted_20_Text">&lt;ragioneSociale&gt;ALAIMO FRANCESCO&lt;/ragioneSociale&gt;</text:p>
      <text:p text:style-name="Preformatted_20_Text">&lt;/partecipante&gt;</text:p>
      <text:p text:style-name="Preformatted_20_Text">&lt;partecipante&gt;</text:p>
      <text:p text:style-name="Preformatted_20_Text">&lt;codiceFiscale&gt;06204340829&lt;/codiceFiscale&gt;</text:p>
      <text:p text:style-name="Preformatted_20_Text">&lt;ragioneSociale&gt;I.T. DUEEFF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71810848&lt;/codiceFiscale&gt;</text:p>
      <text:p text:style-name="Preformatted_20_Text">&lt;ragioneSociale&gt;EDIL COSTRUZIONI DI ARNONE CARMELO&lt;/ragioneSociale&gt;</text:p>
      <text:p text:style-name="Preformatted_20_Text">&lt;/partecipante&gt;</text:p>
      <text:p text:style-name="Preformatted_20_Text">&lt;partecipante&gt;</text:p>
      <text:p text:style-name="Preformatted_20_Text">&lt;codiceFiscale&gt;05591790828&lt;/codiceFiscale&gt;</text:p>
      <text:p text:style-name="Preformatted_20_Text">&lt;ragioneSociale&gt;DI MAGGIO FILIPPO&lt;/ragioneSociale&gt;</text:p>
      <text:p text:style-name="Preformatted_20_Text">&lt;/partecipante&gt;</text:p>
      <text:p text:style-name="Preformatted_20_Text">&lt;partecipante&gt;</text:p>
      <text:p text:style-name="Preformatted_20_Text">&lt;codiceFiscale&gt;01187530884&lt;/codiceFiscale&gt;</text:p>
      <text:p text:style-name="Preformatted_20_Text">&lt;ragioneSociale&gt;ALBANI GAETANO&lt;/ragioneSociale&gt;</text:p>
      <text:p text:style-name="Preformatted_20_Text">&lt;/partecipante&gt;</text:p>
      <text:p text:style-name="Preformatted_20_Text">&lt;partecipante&gt;</text:p>
      <text:p text:style-name="Preformatted_20_Text">&lt;codiceFiscale&gt;06298240828&lt;/codiceFiscale&gt;</text:p>
      <text:p text:style-name="Preformatted_20_Text">&lt;ragioneSociale&gt;NEW COMPANY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635380878&lt;/codiceFiscale&gt;</text:p>
      <text:p text:style-name="Preformatted_20_Text">&lt;ragioneSociale&gt;TECNA LIBER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124350876&lt;/codiceFiscale&gt;</text:p>
      <text:p text:style-name="Preformatted_20_Text">&lt;ragioneSociale&gt;VI.S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97570844&lt;/codiceFiscale&gt;</text:p>
      <text:p text:style-name="Preformatted_20_Text">&lt;ragioneSociale&gt;NEW ENERGY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9540855&lt;/codiceFiscale&gt;</text:p>
      <text:p text:style-name="Preformatted_20_Text">&lt;ragioneSociale&gt;CASSISI IGNAZIO FABRIZIO&lt;/ragioneSociale&gt;</text:p>
      <text:p text:style-name="Preformatted_20_Text">&lt;/partecipante&gt;</text:p>
      <text:p text:style-name="Preformatted_20_Text">&lt;partecipante&gt;</text:p>
      <text:p text:style-name="Preformatted_20_Text">&lt;codiceFiscale&gt;04328320876&lt;/codiceFiscale&gt;</text:p>
      <text:p text:style-name="Preformatted_20_Text">&lt;ragioneSociale&gt;LIFE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569360884&lt;/codiceFiscale&gt;</text:p>
      <text:p text:style-name="Preformatted_20_Text">&lt;ragioneSociale&gt;EDIL COMISO DI RIMMAUD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964900854&lt;/codiceFiscale&gt;</text:p>
      <text:p text:style-name="Preformatted_20_Text">&lt;ragioneSociale&gt;DILIBERTO GERO&lt;/ragioneSociale&gt;</text:p>
      <text:p text:style-name="Preformatted_20_Text">&lt;/partecipante&gt;</text:p>
      <text:p text:style-name="Preformatted_20_Text">&lt;partecipante&gt;</text:p>
      <text:p text:style-name="Preformatted_20_Text">&lt;codiceFiscale&gt;01865530859&lt;/codiceFiscale&gt;</text:p>
      <text:p text:style-name="Preformatted_20_Text">&lt;ragioneSociale&gt;MADONNA DEI MIRACOLI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506630852&lt;/codiceFiscale&gt;</text:p>
      <text:p text:style-name="Preformatted_20_Text">&lt;ragioneSociale&gt;NOTARO LORETO&lt;/ragioneSociale&gt;</text:p>
      <text:p text:style-name="Preformatted_20_Text">&lt;/partecipante&gt;</text:p>
      <text:p text:style-name="Preformatted_20_Text">&lt;partecipante&gt;</text:p>
      <text:p text:style-name="Preformatted_20_Text">&lt;codiceFiscale&gt;01432000857&lt;/codiceFiscale&gt;</text:p>
      <text:p text:style-name="Preformatted_20_Text">&lt;ragioneSociale&gt;AN. CO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32050864&lt;/codiceFiscale&gt;</text:p>
      <text:p text:style-name="Preformatted_20_Text">&lt;ragioneSociale&gt;OPER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53640850&lt;/codiceFiscale&gt;</text:p>
      <text:p text:style-name="Preformatted_20_Text">&lt;ragioneSociale&gt;M.R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32530858&lt;/codiceFiscale&gt;</text:p>
      <text:p text:style-name="Preformatted_20_Text">&lt;ragioneSociale&gt;PIA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70851&lt;/codiceFiscale&gt;</text:p>
      <text:p text:style-name="Preformatted_20_Text">&lt;ragioneSociale&gt;G.C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420250852&lt;/codiceFiscale&gt;</text:p>
      <text:p text:style-name="Preformatted_20_Text">&lt;ragioneSociale&gt;TE.CA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4270852&lt;/codiceFiscale&gt;</text:p>
      <text:p text:style-name="Preformatted_20_Text">&lt;ragioneSociale&gt;LA GARDENIA COSTRUZIONI SOCIETA'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1841330853&lt;/codiceFiscale&gt;</text:p>
      <text:p text:style-name="Preformatted_20_Text">&lt;ragioneSociale&gt;EDILTEC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12410845&lt;/codiceFiscale&gt;</text:p>
      <text:p text:style-name="Preformatted_20_Text">&lt;ragioneSociale&gt;PALUMBO COSTRUZI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04800850&lt;/codiceFiscale&gt;</text:p>
      <text:p text:style-name="Preformatted_20_Text">&lt;ragioneSociale&gt;DEG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520980863&lt;/codiceFiscale&gt;</text:p>
      <text:p text:style-name="Preformatted_20_Text">&lt;ragioneSociale&gt;RISIGLIONE GEOM. ORAZIO ANTONIO&lt;/ragioneSociale&gt;</text:p>
      <text:p text:style-name="Preformatted_20_Text">&lt;/partecipante&gt;</text:p>
      <text:p text:style-name="Preformatted_20_Text">&lt;partecipante&gt;</text:p>
      <text:p text:style-name="Preformatted_20_Text">&lt;codiceFiscale&gt;01939270854&lt;/codiceFiscale&gt;</text:p>
      <text:p text:style-name="Preformatted_20_Text">&lt;ragioneSociale&gt;TECNOGEN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1243700869&lt;/codiceFiscale&gt;</text:p>
      <text:p text:style-name="Preformatted_20_Text">&lt;ragioneSociale&gt;CO.GE.SE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081980845&lt;/codiceFiscale&gt;</text:p>
      <text:p text:style-name="Preformatted_20_Text">&lt;ragioneSociale&gt;CAPOBIANC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064150846&lt;/codiceFiscale&gt;</text:p>
      <text:p text:style-name="Preformatted_20_Text">&lt;ragioneSociale&gt;MATINA GEOM. GIOVANNI&lt;/ragioneSociale&gt;</text:p>
      <text:p text:style-name="Preformatted_20_Text">&lt;/partecipante&gt;</text:p>
      <text:p text:style-name="Preformatted_20_Text">&lt;partecipante&gt;</text:p>
      <text:p text:style-name="Preformatted_20_Text">&lt;codiceFiscale&gt;02808600841&lt;/codiceFiscale&gt;</text:p>
      <text:p text:style-name="Preformatted_20_Text">&lt;ragioneSociale&gt;SERVI &amp;#38; APPALTI DI FANARA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3209590839&lt;/codiceFiscale&gt;</text:p>
      <text:p text:style-name="Preformatted_20_Text">&lt;ragioneSociale&gt;LOUI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43180812&lt;/codiceFiscale&gt;</text:p>
      <text:p text:style-name="Preformatted_20_Text">&lt;ragioneSociale&gt;INTESA VERD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1300846&lt;/codiceFiscale&gt;</text:p>
      <text:p text:style-name="Preformatted_20_Text">&lt;ragioneSociale&gt;GIANFURCAR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06000847&lt;/codiceFiscale&gt;</text:p>
      <text:p text:style-name="Preformatted_20_Text">&lt;ragioneSociale&gt;IMPRESALV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18900846&lt;/codiceFiscale&gt;</text:p>
      <text:p text:style-name="Preformatted_20_Text">&lt;ragioneSociale&gt;VASSALLO CALOGERO&lt;/ragioneSociale&gt;</text:p>
      <text:p text:style-name="Preformatted_20_Text">&lt;/partecipante&gt;</text:p>
      <text:p text:style-name="Preformatted_20_Text">&lt;partecipante&gt;</text:p>
      <text:p text:style-name="Preformatted_20_Text">&lt;codiceFiscale&gt;03139910834&lt;/codiceFiscale&gt;</text:p>
      <text:p text:style-name="Preformatted_20_Text">&lt;ragioneSociale&gt;CNS IMPIANTI&lt;/ragioneSociale&gt;</text:p>
      <text:p text:style-name="Preformatted_20_Text">&lt;/partecipante&gt;</text:p>
      <text:p text:style-name="Preformatted_20_Text">&lt;partecipante&gt;</text:p>
      <text:p text:style-name="Preformatted_20_Text">&lt;codiceFiscale&gt;02135460836&lt;/codiceFiscale&gt;</text:p>
      <text:p text:style-name="Preformatted_20_Text">&lt;ragioneSociale&gt;LOVER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64170873&lt;/codiceFiscale&gt;</text:p>
      <text:p text:style-name="Preformatted_20_Text">&lt;ragioneSociale&gt;BATTIAT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472880844&lt;/codiceFiscale&gt;</text:p>
      <text:p text:style-name="Preformatted_20_Text">&lt;ragioneSociale&gt;BELLAVIA ALFONSO&lt;/ragioneSociale&gt;</text:p>
      <text:p text:style-name="Preformatted_20_Text">&lt;/partecipante&gt;</text:p>
      <text:p text:style-name="Preformatted_20_Text">&lt;partecipante&gt;</text:p>
      <text:p text:style-name="Preformatted_20_Text">&lt;codiceFiscale&gt;06258090825&lt;/codiceFiscale&gt;</text:p>
      <text:p text:style-name="Preformatted_20_Text">&lt;ragioneSociale&gt;A. R. C. <text:s text:c="2"/>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43700847&lt;/codiceFiscale&gt;</text:p>
      <text:p text:style-name="Preformatted_20_Text">&lt;ragioneSociale&gt;IMPREFA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84040849&lt;/codiceFiscale&gt;</text:p>
      <text:p text:style-name="Preformatted_20_Text">&lt;ragioneSociale&gt;INDEDIL S.R.L.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4022351003&lt;/codiceFiscale&gt;</text:p>
      <text:p text:style-name="Preformatted_20_Text">&lt;ragioneSociale&gt;S.A.L.C.I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394100842&lt;/codiceFiscale&gt;</text:p>
      <text:p text:style-name="Preformatted_20_Text">&lt;ragioneSociale&gt;PASCAL COSTRUZIONI SRL&lt;/ragioneSociale&gt;</text:p>
      <text:p text:style-name="Preformatted_20_Text">&lt;/partecipante&gt;</text:p>
      <text:p text:style-name="Preformatted_20_Text">&lt;partecipante&gt;</text:p>
      <text:p text:style-name="Preformatted_20_Text">&lt;codiceFiscale&gt;06205150821&lt;/codiceFiscale&gt;</text:p>
      <text:p text:style-name="Preformatted_20_Text">&lt;ragioneSociale&gt;FERRANTE COSTRUZIONI DI FERRANTE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2764400848&lt;/codiceFiscale&gt;</text:p>
      <text:p text:style-name="Preformatted_20_Text">&lt;ragioneSociale&gt;CSI GROUP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688480843&lt;/codiceFiscale&gt;</text:p>
      <text:p text:style-name="Preformatted_20_Text">&lt;ragioneSociale&gt;SATIPELL S.R.L.UNIPERSONALE&lt;/ragioneSociale&gt;</text:p>
      <text:p text:style-name="Preformatted_20_Text">&lt;/partecipante&gt;</text:p>
      <text:p text:style-name="Preformatted_20_Text">&lt;partecipante&gt;</text:p>
      <text:p text:style-name="Preformatted_20_Text">&lt;codiceFiscale&gt;01020680888&lt;/codiceFiscale&gt;</text:p>
      <text:p text:style-name="Preformatted_20_Text">&lt;ragioneSociale&gt;AM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925860841&lt;/codiceFiscale&gt;</text:p>
      <text:p text:style-name="Preformatted_20_Text">&lt;ragioneSociale&gt;PENTA COSTR. E SER. DI <text:s/>CINQUEMANI GEOM. ROSARIO&lt;/ragioneSociale&gt;</text:p>
      <text:p text:style-name="Preformatted_20_Text">&lt;/partecipante&gt;</text:p>
      <text:p text:style-name="Preformatted_20_Text">&lt;partecipante&gt;</text:p>
      <text:p text:style-name="Preformatted_20_Text">&lt;codiceFiscale&gt;01946700844&lt;/codiceFiscale&gt;</text:p>
      <text:p text:style-name="Preformatted_20_Text">&lt;ragioneSociale&gt;CINQUEMANI GIANPEPPINO&lt;/ragioneSociale&gt;</text:p>
      <text:p text:style-name="Preformatted_20_Text">&lt;/partecipante&gt;</text:p>
      <text:p text:style-name="Preformatted_20_Text">&lt;partecipante&gt;</text:p>
      <text:p text:style-name="Preformatted_20_Text">&lt;codiceFiscale&gt;01672660840&lt;/codiceFiscale&gt;</text:p>
      <text:p text:style-name="Preformatted_20_Text">&lt;ragioneSociale&gt;ITRIA SOCIETA' COOPERTIVA&lt;/ragioneSociale&gt;</text:p>
      <text:p text:style-name="Preformatted_20_Text">&lt;/partecipante&gt;</text:p>
      <text:p text:style-name="Preformatted_20_Text">&lt;partecipante&gt;</text:p>
      <text:p text:style-name="Preformatted_20_Text">&lt;codiceFiscale&gt;00176852058&lt;/codiceFiscale&gt;</text:p>
      <text:p text:style-name="Preformatted_20_Text">&lt;ragioneSociale&gt;SOCIETA' EDILE 2007 S.N.C.&lt;/ragioneSociale&gt;</text:p>
      <text:p text:style-name="Preformatted_20_Text">&lt;/partecipante&gt;</text:p>
      <text:p text:style-name="Preformatted_20_Text">&lt;partecipante&gt;</text:p>
      <text:p text:style-name="Preformatted_20_Text">&lt;codiceFiscale&gt;01802830842&lt;/codiceFiscale&gt;</text:p>
      <text:p text:style-name="Preformatted_20_Text">&lt;ragioneSociale&gt;MOSEDI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04250849&lt;/codiceFiscale&gt;</text:p>
      <text:p text:style-name="Preformatted_20_Text">&lt;ragioneSociale&gt;TRE ELLE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03320859&lt;/codiceFiscale&gt;</text:p>
      <text:p text:style-name="Preformatted_20_Text">&lt;ragioneSociale&gt;ZEUS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11040896&lt;/codiceFiscale&gt;</text:p>
      <text:p text:style-name="Preformatted_20_Text">&lt;ragioneSociale&gt;ELAV GROUP ARTIGIANA S.R.L. SEMIFICATA&lt;/ragioneSociale&gt;</text:p>
      <text:p text:style-name="Preformatted_20_Text">&lt;/partecipante&gt;</text:p>
      <text:p text:style-name="Preformatted_20_Text">&lt;partecipante&gt;</text:p>
      <text:p text:style-name="Preformatted_20_Text">&lt;codiceFiscale&gt;01659410896&lt;/codiceFiscale&gt;</text:p>
      <text:p text:style-name="Preformatted_20_Text">&lt;ragioneSociale&gt;MUDANO'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1359840855&lt;/codiceFiscale&gt;</text:p>
      <text:p text:style-name="Preformatted_20_Text">&lt;ragioneSociale&gt;ANTINORO VINCENZO D.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4280670821&lt;/codiceFiscale&gt;</text:p>
      <text:p text:style-name="Preformatted_20_Text">&lt;ragioneSociale&gt;SCONZO MARIO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1957100850&lt;/codiceFiscale&gt;</text:p>
      <text:p text:style-name="Preformatted_20_Text">&lt;ragioneSociale&gt;C. &amp;#38; L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248210847&lt;/codiceFiscale&gt;</text:p>
      <text:p text:style-name="Preformatted_20_Text">&lt;ragioneSociale&gt;SCIUME'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2717820845&lt;/codiceFiscale&gt;</text:p>
      <text:p text:style-name="Preformatted_20_Text">&lt;ragioneSociale&gt;G.O.M. EDILGENERAL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75120841&lt;/codiceFiscale&gt;</text:p>
      <text:p text:style-name="Preformatted_20_Text">&lt;ragioneSociale&gt;COSTRUZIONI GIARDINA&lt;/ragioneSociale&gt;</text:p>
      <text:p text:style-name="Preformatted_20_Text">&lt;/partecipante&gt;</text:p>
      <text:p text:style-name="Preformatted_20_Text">&lt;partecipante&gt;</text:p>
      <text:p text:style-name="Preformatted_20_Text">&lt;codiceFiscale&gt;02552330843&lt;/codiceFiscale&gt;</text:p>
      <text:p text:style-name="Preformatted_20_Text">&lt;ragioneSociale&gt;VICAN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405710875&lt;/codiceFiscale&gt;</text:p>
      <text:p text:style-name="Preformatted_20_Text">&lt;ragioneSociale&gt;SAB INVENTION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202710867&lt;/codiceFiscale&gt;</text:p>
      <text:p text:style-name="Preformatted_20_Text">&lt;ragioneSociale&gt;SA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849710858&lt;/codiceFiscale&gt;</text:p>
      <text:p text:style-name="Preformatted_20_Text">&lt;ragioneSociale&gt;GRU.M.&lt;/ragioneSociale&gt;</text:p>
      <text:p text:style-name="Preformatted_20_Text">&lt;/partecipante&gt;</text:p>
      <text:p text:style-name="Preformatted_20_Text">&lt;partecipante&gt;</text:p>
      <text:p text:style-name="Preformatted_20_Text">&lt;codiceFiscale&gt;00183850833&lt;/codiceFiscale&gt;</text:p>
      <text:p text:style-name="Preformatted_20_Text">&lt;ragioneSociale&gt;NOCIFERA TIRANNO VINCENZO&lt;/ragioneSociale&gt;</text:p>
      <text:p text:style-name="Preformatted_20_Text">&lt;/partecipante&gt;</text:p>
      <text:p text:style-name="Preformatted_20_Text">&lt;partecipante&gt;</text:p>
      <text:p text:style-name="Preformatted_20_Text">&lt;codiceFiscale&gt;03889300871&lt;/codiceFiscale&gt;</text:p>
      <text:p text:style-name="Preformatted_20_Text">&lt;ragioneSociale&gt;TECHNOLOGICAL SYSTEMS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151390869&lt;/codiceFiscale&gt;</text:p>
      <text:p text:style-name="Preformatted_20_Text">&lt;ragioneSociale&gt;NEBRODI COSTRUZIONI GENERA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29230821&lt;/codiceFiscale&gt;</text:p>
      <text:p text:style-name="Preformatted_20_Text">&lt;ragioneSociale&gt;A. GIORGI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180190870&lt;/codiceFiscale&gt;</text:p>
      <text:p text:style-name="Preformatted_20_Text">&lt;ragioneSociale&gt;C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712220845&lt;/codiceFiscale&gt;</text:p>
      <text:p text:style-name="Preformatted_20_Text">&lt;ragioneSociale&gt;ARL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89330855&lt;/codiceFiscale&gt;</text:p>
      <text:p text:style-name="Preformatted_20_Text">&lt;ragioneSociale&gt;GENCO S.R.L. SOCIETA' UNIPERSONALE&lt;/ragioneSociale&gt;</text:p>
      <text:p text:style-name="Preformatted_20_Text"><text:soft-page-break/>&lt;/partecipante&gt;</text:p>
      <text:p text:style-name="Preformatted_20_Text">&lt;partecipante&gt;</text:p>
      <text:p text:style-name="Preformatted_20_Text">&lt;codiceFiscale&gt;01951920816&lt;/codiceFiscale&gt;</text:p>
      <text:p text:style-name="Preformatted_20_Text">&lt;ragioneSociale&gt;DIEFFE IMPIANTI DI DOMINGO FRANCESCO&lt;/ragioneSociale&gt;</text:p>
      <text:p text:style-name="Preformatted_20_Text">&lt;/partecipante&gt;</text:p>
      <text:p text:style-name="Preformatted_20_Text">&lt;partecipante&gt;</text:p>
      <text:p text:style-name="Preformatted_20_Text">&lt;codiceFiscale&gt;02815250846&lt;/codiceFiscale&gt;</text:p>
      <text:p text:style-name="Preformatted_20_Text">&lt;ragioneSociale&gt;AGN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2165790813&lt;/codiceFiscale&gt;</text:p>
      <text:p text:style-name="Preformatted_20_Text">&lt;ragioneSociale&gt;A.G.R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81790870&lt;/codiceFiscale&gt;</text:p>
      <text:p text:style-name="Preformatted_20_Text">&lt;ragioneSociale&gt;S.B.S.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128600863&lt;/codiceFiscale&gt;</text:p>
      <text:p text:style-name="Preformatted_20_Text">&lt;ragioneSociale&gt;L'EPISCOPO FRANCESCO SILVESTRO&lt;/ragioneSociale&gt;</text:p>
      <text:p text:style-name="Preformatted_20_Text">&lt;/partecipante&gt;</text:p>
      <text:p text:style-name="Preformatted_20_Text">&lt;partecipante&gt;</text:p>
      <text:p text:style-name="Preformatted_20_Text">&lt;codiceFiscale&gt;01149150862&lt;/codiceFiscale&gt;</text:p>
      <text:p text:style-name="Preformatted_20_Text">&lt;ragioneSociale&gt;EDILSUD SERVIZI DI C &amp;#38; V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067610863&lt;/codiceFiscale&gt;</text:p>
      <text:p text:style-name="Preformatted_20_Text">&lt;ragioneSociale&gt;LO GIOCO GIAN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2325280846&lt;/codiceFiscale&gt;</text:p>
      <text:p text:style-name="Preformatted_20_Text">&lt;ragioneSociale&gt;ESSEQUATTR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903580878&lt;/codiceFiscale&gt;</text:p>
      <text:p text:style-name="Preformatted_20_Text">&lt;ragioneSociale&gt;BETERL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6191420824&lt;/codiceFiscale&gt;</text:p>
      <text:p text:style-name="Preformatted_20_Text">&lt;ragioneSociale&gt;MIL WORLD S.R.L. U.C.R. DI MILAZZO FRANCESCO PAOLO&lt;/ragioneSociale&gt;</text:p>
      <text:p text:style-name="Preformatted_20_Text">&lt;/partecipante&gt;</text:p>
      <text:p text:style-name="Preformatted_20_Text">&lt;partecipante&gt;</text:p>
      <text:p text:style-name="Preformatted_20_Text">&lt;codiceFiscale&gt;01815390859&lt;/codiceFiscale&gt;</text:p>
      <text:p text:style-name="Preformatted_20_Text">&lt;ragioneSociale&gt;FALC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40550878&lt;/codiceFiscale&gt;</text:p>
      <text:p text:style-name="Preformatted_20_Text">&lt;ragioneSociale&gt;SPITALERI ROSARI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2958900835&lt;/codiceFiscale&gt;</text:p>
      <text:p text:style-name="Preformatted_20_Text">&lt;ragioneSociale&gt;NEBRODI IMPIAN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726470877&lt;/codiceFiscale&gt;</text:p>
      <text:p text:style-name="Preformatted_20_Text">&lt;ragioneSociale&gt;SPAMPINATO GROUP S.RL.&lt;/ragioneSociale&gt;</text:p>
      <text:p text:style-name="Preformatted_20_Text">&lt;/partecipante&gt;</text:p>
      <text:p text:style-name="Preformatted_20_Text">&lt;partecipante&gt;</text:p>
      <text:p text:style-name="Preformatted_20_Text">&lt;codiceFiscale&gt;01348230853&lt;/codiceFiscale&gt;</text:p>
      <text:p text:style-name="Preformatted_20_Text">&lt;ragioneSociale&gt;I.C.E.S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991950856&lt;/codiceFiscale&gt;</text:p>
      <text:p text:style-name="Preformatted_20_Text"><text:soft-page-break/>&lt;ragioneSociale&gt;GEM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389888958&lt;/codiceFiscale&gt;</text:p>
      <text:p text:style-name="Preformatted_20_Text">&lt;ragioneSociale&gt;AZIMUT LAVORI S.A.S. DI CONCETTO LA SPINA &amp;#38; C.&lt;/ragioneSociale&gt;</text:p>
      <text:p text:style-name="Preformatted_20_Text">&lt;/partecipante&gt;</text:p>
      <text:p text:style-name="Preformatted_20_Text">&lt;partecipante&gt;</text:p>
      <text:p text:style-name="Preformatted_20_Text">&lt;codiceFiscale&gt;00597690866&lt;/codiceFiscale&gt;</text:p>
      <text:p text:style-name="Preformatted_20_Text">&lt;ragioneSociale&gt;VARVERI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0503350873&lt;/codiceFiscale&gt;</text:p>
      <text:p text:style-name="Preformatted_20_Text">&lt;ragioneSociale&gt;G.L. COSTRUZIONI&lt;/ragioneSociale&gt;</text:p>
      <text:p text:style-name="Preformatted_20_Text">&lt;/partecipante&gt;</text:p>
      <text:p text:style-name="Preformatted_20_Text">&lt;partecipante&gt;</text:p>
      <text:p text:style-name="Preformatted_20_Text">&lt;codiceFiscale&gt;03306360870&lt;/codiceFiscale&gt;</text:p>
      <text:p text:style-name="Preformatted_20_Text">&lt;ragioneSociale&gt;CAVALLI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4370470876&lt;/codiceFiscale&gt;</text:p>
      <text:p text:style-name="Preformatted_20_Text">&lt;ragioneSociale&gt;PORT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4246300877&lt;/codiceFiscale&gt;</text:p>
      <text:p text:style-name="Preformatted_20_Text">&lt;ragioneSociale&gt;GIUSEPPE MONTAGNO BOZZONE&lt;/ragioneSociale&gt;</text:p>
      <text:p text:style-name="Preformatted_20_Text">&lt;/partecipante&gt;</text:p>
      <text:p text:style-name="Preformatted_20_Text">&lt;partecipante&gt;</text:p>
      <text:p text:style-name="Preformatted_20_Text">&lt;codiceFiscale&gt;04962480879&lt;/codiceFiscale&gt;</text:p>
      <text:p text:style-name="Preformatted_20_Text">&lt;ragioneSociale&gt;I.G.C. S.P.A.&lt;/ragioneSociale&gt;</text:p>
      <text:p text:style-name="Preformatted_20_Text">&lt;/partecipante&gt;</text:p>
      <text:p text:style-name="Preformatted_20_Text">&lt;partecipante&gt;</text:p>
      <text:p text:style-name="Preformatted_20_Text">&lt;codiceFiscale&gt;04486320874&lt;/codiceFiscale&gt;</text:p>
      <text:p text:style-name="Preformatted_20_Text">&lt;ragioneSociale&gt;SIMMETRICA COSTRUZIONI F.LLI DI MAUR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740480819&lt;/codiceFiscale&gt;</text:p>
      <text:p text:style-name="Preformatted_20_Text">&lt;ragioneSociale&gt;VIVAI DEL SOLE DI ZIZZO GIULIA&lt;/ragioneSociale&gt;</text:p>
      <text:p text:style-name="Preformatted_20_Text">&lt;/partecipante&gt;</text:p>
      <text:p text:style-name="Preformatted_20_Text">&lt;partecipante&gt;</text:p>
      <text:p text:style-name="Preformatted_20_Text">&lt;codiceFiscale&gt;02955350836&lt;/codiceFiscale&gt;</text:p>
      <text:p text:style-name="Preformatted_20_Text">&lt;ragioneSociale&gt;NOCIFORA TIRRANOMAURIZ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4074290828&lt;/codiceFiscale&gt;</text:p>
      <text:p text:style-name="Preformatted_20_Text">&lt;ragioneSociale&gt;INTIE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4505750820&lt;/codiceFiscale&gt;</text:p>
      <text:p text:style-name="Preformatted_20_Text">&lt;ragioneSociale&gt;CANALE GEOM. GIOVANNI COSTRUIONI&lt;/ragioneSociale&gt;</text:p>
      <text:p text:style-name="Preformatted_20_Text">&lt;/partecipante&gt;</text:p>
      <text:p text:style-name="Preformatted_20_Text">&lt;partecipante&gt;</text:p>
      <text:p text:style-name="Preformatted_20_Text">&lt;codiceFiscale&gt;02119210835&lt;/codiceFiscale&gt;</text:p>
      <text:p text:style-name="Preformatted_20_Text">&lt;ragioneSociale&gt;EDILSERVICE SOCIETA' COOPERATIVA&lt;/ragioneSociale&gt;</text:p>
      <text:p text:style-name="Preformatted_20_Text">&lt;/partecipante&gt;</text:p>
      <text:p text:style-name="Preformatted_20_Text">&lt;partecipante&gt;</text:p>
      <text:p text:style-name="Preformatted_20_Text">&lt;codiceFiscale&gt;05519890825&lt;/codiceFiscale&gt;</text:p>
      <text:p text:style-name="Preformatted_20_Text">&lt;ragioneSociale&gt;FRATELLI MUSS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3971340876&lt;/codiceFiscale&gt;</text:p>
      <text:p text:style-name="Preformatted_20_Text">&lt;ragioneSociale&gt;L.C. DI LEANZA ALFIO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4493610879&lt;/codiceFiscale&gt;</text:p>
      <text:p text:style-name="Preformatted_20_Text">&lt;ragioneSociale&gt;CO.RA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663890861&lt;/codiceFiscale&gt;</text:p>
      <text:p text:style-name="Preformatted_20_Text">&lt;ragioneSociale&gt;CONTICELLO LUIGI&lt;/ragioneSociale&gt;</text:p>
      <text:p text:style-name="Preformatted_20_Text">&lt;/partecipante&gt;</text:p>
      <text:p text:style-name="Preformatted_20_Text">&lt;partecipante&gt;</text:p>
      <text:p text:style-name="Preformatted_20_Text">&lt;codiceFiscale&gt;01256450873&lt;/codiceFiscale&gt;</text:p>
      <text:p text:style-name="Preformatted_20_Text">&lt;ragioneSociale&gt;EDILTOR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84070826&lt;/codiceFiscale&gt;</text:p>
      <text:p text:style-name="Preformatted_20_Text">&lt;ragioneSociale&gt;COSTRUZIONI NAPOLI BENEDETT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361270878&lt;/codiceFiscale&gt;</text:p>
      <text:p text:style-name="Preformatted_20_Text">&lt;ragioneSociale&gt;A.M.G. COSTRUZIONI DI ANZA' MARIO GASPARE&lt;/ragioneSociale&gt;</text:p>
      <text:p text:style-name="Preformatted_20_Text">&lt;/partecipante&gt;</text:p>
      <text:p text:style-name="Preformatted_20_Text">&lt;partecipante&gt;</text:p>
      <text:p text:style-name="Preformatted_20_Text">&lt;codiceFiscale&gt;02670720842&lt;/codiceFiscale&gt;</text:p>
      <text:p text:style-name="Preformatted_20_Text">&lt;ragioneSociale&gt;MARTINA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0041520867&lt;/codiceFiscale&gt;</text:p>
      <text:p text:style-name="Preformatted_20_Text">&lt;ragioneSociale&gt;LA ROCCA ANGELO&lt;/ragioneSociale&gt;</text:p>
      <text:p text:style-name="Preformatted_20_Text">&lt;/partecipante&gt;</text:p>
      <text:p text:style-name="Preformatted_20_Text">&lt;partecipante&gt;</text:p>
      <text:p text:style-name="Preformatted_20_Text">&lt;codiceFiscale&gt;04768200877&lt;/codiceFiscale&gt;</text:p>
      <text:p text:style-name="Preformatted_20_Text">&lt;ragioneSociale&gt;MEDIA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5493580822&lt;/codiceFiscale&gt;</text:p>
      <text:p text:style-name="Preformatted_20_Text">&lt;ragioneSociale&gt;CAPUTO CARLO&lt;/ragioneSociale&gt;</text:p>
      <text:p text:style-name="Preformatted_20_Text">&lt;/partecipante&gt;</text:p>
      <text:p text:style-name="Preformatted_20_Text">&lt;partecipante&gt;</text:p>
      <text:p text:style-name="Preformatted_20_Text">&lt;codiceFiscale&gt;02605950878&lt;/codiceFiscale&gt;</text:p>
      <text:p text:style-name="Preformatted_20_Text">&lt;ragioneSociale&gt;SPAMPINATO MARIO&lt;/ragioneSociale&gt;</text:p>
      <text:p text:style-name="Preformatted_20_Text">&lt;/partecipante&gt;</text:p>
      <text:p text:style-name="Preformatted_20_Text">&lt;partecipante&gt;</text:p>
      <text:p text:style-name="Preformatted_20_Text">&lt;codiceFiscale&gt;06327790827&lt;/codiceFiscale&gt;</text:p>
      <text:p text:style-name="Preformatted_20_Text">&lt;ragioneSociale&gt;IL MATTONE DI PIZZO GIACOMO S.R.L.S.&lt;/ragioneSociale&gt;</text:p>
      <text:p text:style-name="Preformatted_20_Text">&lt;/partecipante&gt;</text:p>
      <text:p text:style-name="Preformatted_20_Text">&lt;partecipante&gt;</text:p>
      <text:p text:style-name="Preformatted_20_Text">&lt;codiceFiscale&gt;04185790872&lt;/codiceFiscale&gt;</text:p>
      <text:p text:style-name="Preformatted_20_Text">&lt;ragioneSociale&gt;I.CO.B. DI BATTIATO NICOLA GIANLUCA&lt;/ragioneSociale&gt;</text:p>
      <text:p text:style-name="Preformatted_20_Text">&lt;/partecipante&gt;</text:p>
      <text:p text:style-name="Preformatted_20_Text">&lt;partecipante&gt;</text:p>
      <text:p text:style-name="Preformatted_20_Text">&lt;codiceFiscale&gt;06157050821&lt;/codiceFiscale&gt;</text:p>
      <text:p text:style-name="Preformatted_20_Text">&lt;ragioneSociale&gt;EDILCOMPATTI&lt;/ragioneSociale&gt;</text:p>
      <text:p text:style-name="Preformatted_20_Text">&lt;/partecipante&gt;</text:p>
      <text:p text:style-name="Preformatted_20_Text">&lt;partecipante&gt;</text:p>
      <text:p text:style-name="Preformatted_20_Text">&lt;codiceFiscale&gt;01465200887&lt;/codiceFiscale&gt;</text:p>
      <text:p text:style-name="Preformatted_20_Text">&lt;ragioneSociale&gt;DIVITA PAOLO S.R.L. UNIPOL&lt;/ragioneSociale&gt;</text:p>
      <text:p text:style-name="Preformatted_20_Text">&lt;/partecipante&gt;</text:p>
      <text:p text:style-name="Preformatted_20_Text">&lt;partecipante&gt;</text:p>
      <text:p text:style-name="Preformatted_20_Text">&lt;codiceFiscale&gt;02126290846&lt;/codiceFiscale&gt;</text:p>
      <text:p text:style-name="Preformatted_20_Text">&lt;ragioneSociale&gt;IMPRESA COS. IT.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532120843&lt;/codiceFiscale&gt;</text:p>
      <text:p text:style-name="Preformatted_20_Text">&lt;ragioneSociale&gt;DUE V S.R.L.&lt;/ragioneSociale&gt;</text:p>
      <text:p text:style-name="Preformatted_20_Text">&lt;/partecipante&gt;</text:p>
      <text:p text:style-name="Preformatted_20_Text">&lt;partecipante&gt;</text:p>
      <text:p text:style-name="Preformatted_20_Text"><text:soft-page-break/>&lt;codiceFiscale&gt;02289730844&lt;/codiceFiscale&gt;</text:p>
      <text:p text:style-name="Preformatted_20_Text">&lt;ragioneSociale&gt;VULLO SALVATORE&lt;/ragioneSociale&gt;</text:p>
      <text:p text:style-name="Preformatted_20_Text">&lt;/partecipante&gt;</text:p>
      <text:p text:style-name="Preformatted_20_Text">&lt;partecipante&gt;</text:p>
      <text:p text:style-name="Preformatted_20_Text">&lt;codiceFiscale&gt;03982480877&lt;/codiceFiscale&gt;</text:p>
      <text:p text:style-name="Preformatted_20_Text">&lt;ragioneSociale&gt;ANZA'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2847440845&lt;/codiceFiscale&gt;</text:p>
      <text:p text:style-name="Preformatted_20_Text">&lt;ragioneSociale&gt;SAN PAOLO RESTAUR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380750883&lt;/codiceFiscale&gt;</text:p>
      <text:p text:style-name="Preformatted_20_Text">&lt;ragioneSociale&gt;LEONE ORAZIO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878860838&lt;/codiceFiscale&gt;</text:p>
      <text:p text:style-name="Preformatted_20_Text">&lt;ragioneSociale&gt;PEGASO COSTRUZION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778740841&lt;/codiceFiscale&gt;</text:p>
      <text:p text:style-name="Preformatted_20_Text">&lt;ragioneSociale&gt;VLG S.R.L. SEMPLIFICATA&lt;/ragioneSociale&gt;</text:p>
      <text:p text:style-name="Preformatted_20_Text">&lt;/partecipante&gt;</text:p>
      <text:p text:style-name="Preformatted_20_Text">&lt;partecipante&gt;</text:p>
      <text:p text:style-name="Preformatted_20_Text">&lt;codiceFiscale&gt;01740330855&lt;/codiceFiscale&gt;</text:p>
      <text:p text:style-name="Preformatted_20_Text">&lt;ragioneSociale&gt;LUICAN GROUP&lt;/ragioneSociale&gt;</text:p>
      <text:p text:style-name="Preformatted_20_Text">&lt;/partecipante&gt;</text:p>
      <text:p text:style-name="Preformatted_20_Text">&lt;partecipante&gt;</text:p>
      <text:p text:style-name="Preformatted_20_Text">&lt;codiceFiscale&gt;01432100889&lt;/codiceFiscale&gt;</text:p>
      <text:p text:style-name="Preformatted_20_Text">&lt;ragioneSociale&gt;MERIDIANE APPALTI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448020848&lt;/codiceFiscale&gt;</text:p>
      <text:p text:style-name="Preformatted_20_Text">&lt;ragioneSociale&gt;ITACA S.C.A R.L.&lt;/ragioneSociale&gt;</text:p>
      <text:p text:style-name="Preformatted_20_Text">&lt;/partecipante&gt;</text:p>
      <text:p text:style-name="Preformatted_20_Text">&lt;partecipante&gt;</text:p>
      <text:p text:style-name="Preformatted_20_Text">&lt;codiceFiscale&gt;02173710811&lt;/codiceFiscale&gt;</text:p>
      <text:p text:style-name="Preformatted_20_Text">&lt;ragioneSociale&gt;PAMPALONE S.R.L.&lt;/ragioneSociale&gt;</text:p>
      <text:p text:style-name="Preformatted_20_Text">&lt;/partecipante&gt;</text:p>
      <text:p text:style-name="Preformatted_20_Text">&lt;partecipante&gt;</text:p>
      <text:p text:style-name="Preformatted_20_Text">&lt;codiceFiscale&gt;01620800852&lt;/codiceFiscale&gt;</text:p>
      <text:p text:style-name="Preformatted_20_Text">&lt;ragioneSociale&gt;CO.ANT.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09860842&lt;/codiceFiscale&gt;</text:p>
      <text:p text:style-name="Preformatted_20_Text">&lt;ragioneSociale&gt;AUROR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3134.7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2217605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<text:s/>SERVIZIO RILASCIO DEL CPI PRESSOI: 'LUIGI E MARIANO CASCIO' ENNA, ISTITUTO ISTRUZIONE SUPERIORE 'MAJORANA - CASCINO' PIAZZA ARMERINA , LICEO SCIENTIFICO E CLASSICO PIAZZA ARMERINA&lt;/oggetto&gt;</text:p>
      <text:p text:style-name="Preformatted_20_Text"><text:soft-page-break/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519370860&lt;/codiceFiscale&gt;</text:p>
      <text:p text:style-name="Preformatted_20_Text">&lt;ragioneSociale&gt;BRUNO FRANZ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4030864&lt;/codiceFiscale&gt;</text:p>
      <text:p text:style-name="Preformatted_20_Text">&lt;ragioneSociale&gt;PARISI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96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320C764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materiale di consumo per gli automezzi dell'Autoparc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82520862&lt;/codiceFiscale&gt;</text:p>
      <text:p text:style-name="Preformatted_20_Text">&lt;ragioneSociale&gt;Autoforniture Bellino &amp;#38; 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00&lt;/importoAggiudicazione&gt;</text:p>
      <text:p text:style-name="Preformatted_20_Text">&lt;tempiCompletamento&gt;</text:p>
      <text:p text:style-name="Preformatted_20_Text">&lt;dataInizio&gt;2017-11-2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4218D08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urgente di bonifica di aree di competenza per rifiuti di vario genere abbandonati da ignot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64710860&lt;/codiceFiscale&gt;</text:p>
      <text:p text:style-name="Preformatted_20_Text">&lt;ragioneSociale&gt;Ditta Di Mattia Gaet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04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<text:soft-page-break/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91F7015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materiale di consumo per gli automez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82520862&lt;/codiceFiscale&gt;</text:p>
      <text:p text:style-name="Preformatted_20_Text">&lt;ragioneSociale&gt;Autoforniture Bellino &amp;#38; 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61.6&lt;/importoAggiudicazione&gt;</text:p>
      <text:p text:style-name="Preformatted_20_Text">&lt;tempiCompletamento&gt;</text:p>
      <text:p text:style-name="Preformatted_20_Text">&lt;dataInizio&gt;2017-08-22&lt;/dataInizio&gt;</text:p>
      <text:p text:style-name="Preformatted_20_Text">&lt;dataUltimazione&gt;2017-11-14&lt;/dataUltimazione&gt;</text:p>
      <text:p text:style-name="Preformatted_20_Text">&lt;/tempiCompletamento&gt;</text:p>
      <text:p text:style-name="Preformatted_20_Text">&lt;importoSommeLiquidate&gt;1561.6&lt;/importoSommeLiquidate&gt;</text:p>
      <text:p text:style-name="Preformatted_20_Text">&lt;/lotto&gt;</text:p>
      <text:p text:style-name="Preformatted_20_Text">&lt;lotto&gt;</text:p>
      <text:p text:style-name="Preformatted_20_Text">&lt;cig&gt;Z0A217EDB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di pneumatici e servizi connessi quali: smontaggio- montaggio - equilibratura- convergenza e valvole per gli autoveicoli in dotazione al Servizio 6 del Settor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0900864&lt;/codiceFiscale&gt;</text:p>
      <text:p text:style-name="Preformatted_20_Text">&lt;ragioneSociale&gt;Mascali Gomme s.r.l.s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9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A21852B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Manutenzione per funzionamento motosega 'Oleomac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<text:soft-page-break/>&lt;codiceFiscale&gt;01151060868&lt;/codiceFiscale&gt;</text:p>
      <text:p text:style-name="Preformatted_20_Text">&lt;ragioneSociale&gt;Nuovagritech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8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B1CEE76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manutenzione ordinaria e straordinaria degli impianti termici e di condizionamento installati nel Palazzo della Provincia e uffici decentrati,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134830868&lt;/codiceFiscale&gt;</text:p>
      <text:p text:style-name="Preformatted_20_Text">&lt;ragioneSociale&gt;La Termotecnica di Cammarata Biag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993.4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B2183F6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Manutenzione per funzionamento decespugliator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24230860&lt;/codiceFiscale&gt;</text:p>
      <text:p text:style-name="Preformatted_20_Text">&lt;ragioneSociale&gt;Agristore di Salanitro Vit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0.1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C1F2E71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D AFFIDAMENTO PER REVISIONE GIUBBOTTI ANTIPROIETTILI IN <text:soft-page-break/>DOTAZIONE AL CORPO DI POLIZIA PROVINCIAL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315560241&lt;/codiceFiscale&gt;</text:p>
      <text:p text:style-name="Preformatted_20_Text">&lt;ragioneSociale&gt;ARMERIA FERRARI CAV. DANIELE <text:s/>DI FERRARI M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51.6&lt;/importoAggiudicazione&gt;</text:p>
      <text:p text:style-name="Preformatted_20_Text">&lt;tempiCompletamento&gt;</text:p>
      <text:p text:style-name="Preformatted_20_Text">&lt;dataInizio&gt;2017-06-29&lt;/dataInizio&gt;</text:p>
      <text:p text:style-name="Preformatted_20_Text">&lt;dataUltimazione&gt;2017-08-04&lt;/dataUltimazione&gt;</text:p>
      <text:p text:style-name="Preformatted_20_Text">&lt;/tempiCompletamento&gt;</text:p>
      <text:p text:style-name="Preformatted_20_Text">&lt;importoSommeLiquidate&gt;951.6&lt;/importoSommeLiquidate&gt;</text:p>
      <text:p text:style-name="Preformatted_20_Text">&lt;/lotto&gt;</text:p>
      <text:p text:style-name="Preformatted_20_Text">&lt;lotto&gt;</text:p>
      <text:p text:style-name="Preformatted_20_Text">&lt;cig&gt;Z0C218572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istemazione dell'impianto di climatizzazione collocato nella terrazza della Provinci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1650861&lt;/codiceFiscale&gt;</text:p>
      <text:p text:style-name="Preformatted_20_Text">&lt;ragioneSociale&gt;Clima Service di Russello Pao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930.76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0F1DE4C0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vvio procedura affidamento servizio manutenzione colturale per il campo di germoplasma internazionale di olivo sito in c.da Zagaria, Pergusa-Enna. - Impegno di spesa.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635200868&lt;/codiceFiscale&gt;</text:p>
      <text:p text:style-name="Preformatted_20_Text">&lt;ragioneSociale&gt;Flora Soc. Coop.&lt;/ragioneSociale&gt;</text:p>
      <text:p text:style-name="Preformatted_20_Text">&lt;/partecipante&gt;</text:p>
      <text:p text:style-name="Preformatted_20_Text">&lt;partecipante&gt;</text:p>
      <text:p text:style-name="Preformatted_20_Text">&lt;codiceFiscale&gt;00670820869&lt;/codiceFiscale&gt;</text:p>
      <text:p text:style-name="Preformatted_20_Text">&lt;ragioneSociale&gt;AZIENDA VIVAISTICA 'TIRRITO GAETANO'&lt;/ragioneSociale&gt;</text:p>
      <text:p text:style-name="Preformatted_20_Text">&lt;/partecipante&gt;</text:p>
      <text:p text:style-name="Preformatted_20_Text">&lt;partecipante&gt;</text:p>
      <text:p text:style-name="Preformatted_20_Text">&lt;codiceFiscale&gt;01169990866&lt;/codiceFiscale&gt;</text:p>
      <text:p text:style-name="Preformatted_20_Text"><text:soft-page-break/>&lt;ragioneSociale&gt;VIVAI 'ARCODIA' SOC. AGRICOLA SEMPLICE&lt;/ragioneSociale&gt;</text:p>
      <text:p text:style-name="Preformatted_20_Text">&lt;/partecipante&gt;</text:p>
      <text:p text:style-name="Preformatted_20_Text">&lt;partecipante&gt;</text:p>
      <text:p text:style-name="Preformatted_20_Text">&lt;codiceFiscale&gt;00525090866&lt;/codiceFiscale&gt;</text:p>
      <text:p text:style-name="Preformatted_20_Text">&lt;ragioneSociale&gt;'SPERANZA VERDE' SOC. COOP.AR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0180863&lt;/codiceFiscale&gt;</text:p>
      <text:p text:style-name="Preformatted_20_Text">&lt;ragioneSociale&gt;Azienda Agricola Scarcione Soc. Sempl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720.19&lt;/importoAggiudicazione&gt;</text:p>
      <text:p text:style-name="Preformatted_20_Text">&lt;tempiCompletamento&gt;</text:p>
      <text:p text:style-name="Preformatted_20_Text">&lt;dataInizio&gt;2017-04-21&lt;/dataInizio&gt;</text:p>
      <text:p text:style-name="Preformatted_20_Text">&lt;dataUltimazione&gt;2017-12-21&lt;/dataUltimazione&gt;</text:p>
      <text:p text:style-name="Preformatted_20_Text">&lt;/tempiCompletamento&gt;</text:p>
      <text:p text:style-name="Preformatted_20_Text">&lt;importoSommeLiquidate&gt;3720.19&lt;/importoSommeLiquidate&gt;</text:p>
      <text:p text:style-name="Preformatted_20_Text">&lt;/lotto&gt;</text:p>
      <text:p text:style-name="Preformatted_20_Text">&lt;lotto&gt;</text:p>
      <text:p text:style-name="Preformatted_20_Text">&lt;cig&gt;Z13200558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DI LIBRI 'CODICE DEI CONTRATTI PUBBLICI E DECRETO CORRETTIV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066400405&lt;/codiceFiscale&gt;</text:p>
      <text:p text:style-name="Preformatted_20_Text">&lt;ragioneSociale&gt;MAGGIOLI EDITOR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0&lt;/importoAggiudicazione&gt;</text:p>
      <text:p text:style-name="Preformatted_20_Text">&lt;tempiCompletamento&gt;</text:p>
      <text:p text:style-name="Preformatted_20_Text">&lt;dataInizio&gt;2017-09-28&lt;/dataInizio&gt;</text:p>
      <text:p text:style-name="Preformatted_20_Text">&lt;/tempiCompletamento&gt;</text:p>
      <text:p text:style-name="Preformatted_20_Text">&lt;importoSommeLiquidate&gt;180&lt;/importoSommeLiquidate&gt;</text:p>
      <text:p text:style-name="Preformatted_20_Text">&lt;/lotto&gt;</text:p>
      <text:p text:style-name="Preformatted_20_Text">&lt;lotto&gt;</text:p>
      <text:p text:style-name="Preformatted_20_Text">&lt;cig&gt;Z151D3C55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<text:s/>Lavori di somma urgenza <text:s/>lungo le SS.PP. della zona Nord del territorio del Libero Consorzio Comunale di Enna Provinciale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9910864&lt;/codiceFiscale&gt;</text:p>
      <text:p text:style-name="Preformatted_20_Text">&lt;ragioneSociale&gt;Naselli Group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00&lt;/importoAggiudicazione&gt;</text:p>
      <text:p text:style-name="Preformatted_20_Text"><text:soft-page-break/>&lt;tempiCompletamento&gt;</text:p>
      <text:p text:style-name="Preformatted_20_Text">&lt;dataInizio&gt;2017-01-07&lt;/dataInizio&gt;</text:p>
      <text:p text:style-name="Preformatted_20_Text">&lt;dataUltimazione&gt;2017-01-07&lt;/dataUltimazione&gt;</text:p>
      <text:p text:style-name="Preformatted_20_Text">&lt;/tempiCompletamento&gt;</text:p>
      <text:p text:style-name="Preformatted_20_Text">&lt;importoSommeLiquidate&gt;390.4&lt;/importoSommeLiquidate&gt;</text:p>
      <text:p text:style-name="Preformatted_20_Text">&lt;/lotto&gt;</text:p>
      <text:p text:style-name="Preformatted_20_Text">&lt;lotto&gt;</text:p>
      <text:p text:style-name="Preformatted_20_Text">&lt;cig&gt;Z151F115D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decespugliatori e motoseghe per lo sfalciamento erboreo lungo le pertinenze stradal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04320861&lt;/codiceFiscale&gt;</text:p>
      <text:p text:style-name="Preformatted_20_Text">&lt;ragioneSociale&gt;Ditta Cumia Cate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6.5&lt;/importoAggiudicazione&gt;</text:p>
      <text:p text:style-name="Preformatted_20_Text">&lt;tempiCompletamento&gt;</text:p>
      <text:p text:style-name="Preformatted_20_Text">&lt;dataInizio&gt;2017-06-29&lt;/dataInizio&gt;</text:p>
      <text:p text:style-name="Preformatted_20_Text">&lt;dataUltimazione&gt;2017-11-16&lt;/dataUltimazione&gt;</text:p>
      <text:p text:style-name="Preformatted_20_Text">&lt;/tempiCompletamento&gt;</text:p>
      <text:p text:style-name="Preformatted_20_Text">&lt;importoSommeLiquidate&gt;246.5&lt;/importoSommeLiquidate&gt;</text:p>
      <text:p text:style-name="Preformatted_20_Text">&lt;/lotto&gt;</text:p>
      <text:p text:style-name="Preformatted_20_Text">&lt;lotto&gt;</text:p>
      <text:p text:style-name="Preformatted_20_Text">&lt;cig&gt;Z161F0C3B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Iveco tg.CF762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lano Miche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30.98&lt;/importoAggiudicazione&gt;</text:p>
      <text:p text:style-name="Preformatted_20_Text">&lt;tempiCompletamento&gt;</text:p>
      <text:p text:style-name="Preformatted_20_Text">&lt;dataInizio&gt;2017-06-26&lt;/dataInizio&gt;</text:p>
      <text:p text:style-name="Preformatted_20_Text">&lt;dataUltimazione&gt;2017-10-11&lt;/dataUltimazione&gt;</text:p>
      <text:p text:style-name="Preformatted_20_Text">&lt;/tempiCompletamento&gt;</text:p>
      <text:p text:style-name="Preformatted_20_Text">&lt;importoSommeLiquidate&gt;1330.98&lt;/importoSommeLiquidate&gt;</text:p>
      <text:p text:style-name="Preformatted_20_Text">&lt;/lotto&gt;</text:p>
      <text:p text:style-name="Preformatted_20_Text">&lt;lotto&gt;</text:p>
      <text:p text:style-name="Preformatted_20_Text">&lt;cig&gt;Z182186E0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verifica e sistemazione dell'impianto elettrico degli uffici posti al terzo piano del palazzo Geracello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72070869&lt;/codiceFiscale&gt;</text:p>
      <text:p text:style-name="Preformatted_20_Text">&lt;ragioneSociale&gt;Randazzo Silvio Filipp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94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91A4650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PPROVVIGIONAMENTO CARBURANT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5970587&lt;/codiceFiscale&gt;</text:p>
      <text:p text:style-name="Preformatted_20_Text">&lt;ragioneSociale&gt;KUWAIT PETROLEUM <text:s/>ITALIA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000&lt;/importoAggiudicazione&gt;</text:p>
      <text:p text:style-name="Preformatted_20_Text">&lt;tempiCompletamento&gt;</text:p>
      <text:p text:style-name="Preformatted_20_Text">&lt;dataInizio&gt;2017-02-14&lt;/dataInizio&gt;</text:p>
      <text:p text:style-name="Preformatted_20_Text">&lt;dataUltimazione&gt;2017-12-14&lt;/dataUltimazione&gt;</text:p>
      <text:p text:style-name="Preformatted_20_Text">&lt;/tempiCompletamento&gt;</text:p>
      <text:p text:style-name="Preformatted_20_Text">&lt;importoSommeLiquidate&gt;645.07&lt;/importoSommeLiquidate&gt;</text:p>
      <text:p text:style-name="Preformatted_20_Text">&lt;/lotto&gt;</text:p>
      <text:p text:style-name="Preformatted_20_Text">&lt;lotto&gt;</text:p>
      <text:p text:style-name="Preformatted_20_Text">&lt;cig&gt;Z1B1EE7AC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manutenzione ordinaria e straordinaria <text:s/>degli impianti termici installati <text:s/>nel Palazzo della Provincia e <text:s/>sedi distaccate per una durata <text:s/>non oltre il 31.12.2017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34190864&lt;/codiceFiscale&gt;</text:p>
      <text:p text:style-name="Preformatted_20_Text">&lt;ragioneSociale&gt;Hydrotherm <text:s/>di Mirko Lo Giud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645.8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1B1F0855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costruzione lame vomero montate su Mercedes Unimog tg.CY250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150863&lt;/codiceFiscale&gt;</text:p>
      <text:p text:style-name="Preformatted_20_Text">&lt;ragioneSociale&gt;Ditta Barbirotto Carm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49&lt;/importoAggiudicazione&gt;</text:p>
      <text:p text:style-name="Preformatted_20_Text">&lt;tempiCompletamento&gt;</text:p>
      <text:p text:style-name="Preformatted_20_Text">&lt;dataInizio&gt;2017-06-29&lt;/dataInizio&gt;</text:p>
      <text:p text:style-name="Preformatted_20_Text">&lt;dataUltimazione&gt;2017-09-28&lt;/dataUltimazione&gt;</text:p>
      <text:p text:style-name="Preformatted_20_Text">&lt;/tempiCompletamento&gt;</text:p>
      <text:p text:style-name="Preformatted_20_Text">&lt;importoSommeLiquidate&gt;549&lt;/importoSommeLiquidate&gt;</text:p>
      <text:p text:style-name="Preformatted_20_Text">&lt;/lotto&gt;</text:p>
      <text:p text:style-name="Preformatted_20_Text">&lt;lotto&gt;</text:p>
      <text:p text:style-name="Preformatted_20_Text">&lt;cig&gt;Z1B217632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SERVIZIO <text:s/>RILASCIO DEL CPI <text:s/>'F. FEDELE'AGIRA <text:s/>- <text:s/>AGIRA, <text:s/>ITC REGALBUTO, <text:s/>PROFESSIONALE DI GAGLIANO CASTELFERRATO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590780862&lt;/codiceFiscale&gt;</text:p>
      <text:p text:style-name="Preformatted_20_Text">&lt;ragioneSociale&gt;PAOLO VICAR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76040864&lt;/codiceFiscale&gt;</text:p>
      <text:p text:style-name="Preformatted_20_Text">&lt;ragioneSociale&gt;FAUSTO SEVER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134.6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E2100D6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fango lungo la S.P.7/B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1164540864&lt;/codiceFiscale&gt;</text:p>
      <text:p text:style-name="Preformatted_20_Text">&lt;ragioneSociale&gt;MC Calcestruzzi di Mazzola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167.7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F1FF77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Mercedes Unimog U400 tg.CY250HX e CY251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3980866&lt;/codiceFiscale&gt;</text:p>
      <text:p text:style-name="Preformatted_20_Text">&lt;ragioneSociale&gt;Autocarrozzeria Lator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40.94&lt;/importoAggiudicazione&gt;</text:p>
      <text:p text:style-name="Preformatted_20_Text">&lt;tempiCompletamento&gt;</text:p>
      <text:p text:style-name="Preformatted_20_Text">&lt;dataInizio&gt;2017-09-28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1F218F63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vestiario ed accessori per il personale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59340548&lt;/codiceFiscale&gt;</text:p>
      <text:p text:style-name="Preformatted_20_Text">&lt;ragioneSociale&gt;Sir Safety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00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01D3C07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<text:soft-page-break/>&lt;oggetto&gt;Emergenza neve <text:s/>del 05.01.2017 Lavori di somma urgenza <text:s/>lungo le SS.PP. della zona <text:s text:c="2"/>Nord del territorio del Libero Consorzio Comunale di Enna <text:s/>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14950867&lt;/codiceFiscale&gt;</text:p>
      <text:p text:style-name="Preformatted_20_Text">&lt;ragioneSociale&gt;Di Cataldo <text:s/>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600&lt;/importoAggiudicazione&gt;</text:p>
      <text:p text:style-name="Preformatted_20_Text">&lt;tempiCompletamento&gt;</text:p>
      <text:p text:style-name="Preformatted_20_Text">&lt;dataInizio&gt;2017-01-06&lt;/dataInizio&gt;</text:p>
      <text:p text:style-name="Preformatted_20_Text">&lt;dataUltimazione&gt;2017-01-12&lt;/dataUltimazione&gt;</text:p>
      <text:p text:style-name="Preformatted_20_Text">&lt;/tempiCompletamento&gt;</text:p>
      <text:p text:style-name="Preformatted_20_Text">&lt;importoSommeLiquidate&gt;20465.5&lt;/importoSommeLiquidate&gt;</text:p>
      <text:p text:style-name="Preformatted_20_Text">&lt;/lotto&gt;</text:p>
      <text:p text:style-name="Preformatted_20_Text">&lt;lotto&gt;</text:p>
      <text:p text:style-name="Preformatted_20_Text">&lt;cig&gt;Z201D9E03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Pronto Intervento <text:s/>per la messa in sicurezza <text:s/>urgente di alcuni edifici scolastic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00630860&lt;/codiceFiscale&gt;</text:p>
      <text:p text:style-name="Preformatted_20_Text">&lt;ragioneSociale&gt;Saddemi Costruzioni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6470869&lt;/codiceFiscale&gt;</text:p>
      <text:p text:style-name="Preformatted_20_Text">&lt;ragioneSociale&gt;Monasteri Giuseppe Claud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343.63&lt;/importoAggiudicazione&gt;</text:p>
      <text:p text:style-name="Preformatted_20_Text">&lt;tempiCompletamento&gt;</text:p>
      <text:p text:style-name="Preformatted_20_Text">&lt;dataInizio&gt;2017-08-25&lt;/dataInizio&gt;</text:p>
      <text:p text:style-name="Preformatted_20_Text">&lt;dataUltimazione&gt;2017-09-04&lt;/dataUltimazione&gt;</text:p>
      <text:p text:style-name="Preformatted_20_Text">&lt;/tempiCompletamento&gt;</text:p>
      <text:p text:style-name="Preformatted_20_Text">&lt;importoSommeLiquidate&gt;8418&lt;/importoSommeLiquidate&gt;</text:p>
      <text:p text:style-name="Preformatted_20_Text">&lt;/lotto&gt;</text:p>
      <text:p text:style-name="Preformatted_20_Text">&lt;lotto&gt;</text:p>
      <text:p text:style-name="Preformatted_20_Text">&lt;cig&gt;Z20218607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urgente lungo la S.P. 1 e la SP 103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77710865&lt;/codiceFiscale&gt;</text:p>
      <text:p text:style-name="Preformatted_20_Text">&lt;ragioneSociale&gt;Ditta La Delia Giuseppe&lt;/ragioneSociale&gt;</text:p>
      <text:p text:style-name="Preformatted_20_Text"><text:soft-page-break/>&lt;/aggiudicatario&gt;</text:p>
      <text:p text:style-name="Preformatted_20_Text">&lt;/aggiudicatari&gt;</text:p>
      <text:p text:style-name="Preformatted_20_Text">&lt;importoAggiudicazione&gt;12001.9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31E7FE0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TELEFONIA MOBILE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8539010010&lt;/codiceFiscale&gt;</text:p>
      <text:p text:style-name="Preformatted_20_Text">&lt;ragioneSociale&gt;VODAFONE ITALIA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889.76&lt;/importoAggiudicazione&gt;</text:p>
      <text:p text:style-name="Preformatted_20_Text">&lt;tempiCompletamento&gt;</text:p>
      <text:p text:style-name="Preformatted_20_Text">&lt;dataInizio&gt;2017-05-11&lt;/dataInizio&gt;</text:p>
      <text:p text:style-name="Preformatted_20_Text">&lt;/tempiCompletamento&gt;</text:p>
      <text:p text:style-name="Preformatted_20_Text">&lt;importoSommeLiquidate&gt;9058.66&lt;/importoSommeLiquidate&gt;</text:p>
      <text:p text:style-name="Preformatted_20_Text">&lt;/lotto&gt;</text:p>
      <text:p text:style-name="Preformatted_20_Text">&lt;lotto&gt;</text:p>
      <text:p text:style-name="Preformatted_20_Text">&lt;cig&gt;Z231FF3B8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Panda tg.DL551YP, Fiat Strada tg.CZ282TP e Fiat Strada tg.CZ279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 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40&lt;/importoAggiudicazione&gt;</text:p>
      <text:p text:style-name="Preformatted_20_Text">&lt;tempiCompletamento&gt;</text:p>
      <text:p text:style-name="Preformatted_20_Text">&lt;dataInizio&gt;2017-10-05&lt;/dataInizio&gt;</text:p>
      <text:p text:style-name="Preformatted_20_Text">&lt;dataUltimazione&gt;2017-11-03&lt;/dataUltimazione&gt;</text:p>
      <text:p text:style-name="Preformatted_20_Text">&lt;/tempiCompletamento&gt;</text:p>
      <text:p text:style-name="Preformatted_20_Text">&lt;importoSommeLiquidate&gt;1040&lt;/importoSommeLiquidate&gt;</text:p>
      <text:p text:style-name="Preformatted_20_Text">&lt;/lotto&gt;</text:p>
      <text:p text:style-name="Preformatted_20_Text">&lt;lotto&gt;</text:p>
      <text:p text:style-name="Preformatted_20_Text">&lt;cig&gt;Z23218EC8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urgente lungo la S.P. 35/A nel tratto compreso tra SP 35/B e il bivio con la SP 67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9830861&lt;/codiceFiscale&gt;</text:p>
      <text:p text:style-name="Preformatted_20_Text">&lt;ragioneSociale&gt;Ditta Debole Gaeta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469.3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41CEFEC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cloruro di sodio <text:s/>per uso antigelo stradale Troina mediante la modalità negoziale denominata“Trattativa Diretta” offerto dal Sistema E- Procurement del Mep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42320826&lt;/codiceFiscale&gt;</text:p>
      <text:p text:style-name="Preformatted_20_Text">&lt;ragioneSociale&gt;Raffineria Sale Cucchiar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995&lt;/importoAggiudicazione&gt;</text:p>
      <text:p text:style-name="Preformatted_20_Text">&lt;tempiCompletamento&gt;</text:p>
      <text:p text:style-name="Preformatted_20_Text">&lt;dataInizio&gt;2017-02-02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41F95DB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la modalita’ negoziale denominata “ Trattativa Diretta” del Servizio <text:s/>di manutenzione <text:s/>delle apparecchiature elettriche <text:s/>e di illuminazione <text:s/>degli immobili del Libero Consorzio Comunale di Enna e sedi dist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770250831&lt;/codiceFiscale&gt;</text:p>
      <text:p text:style-name="Preformatted_20_Text">&lt;ragioneSociale&gt;Tecnoimpianti di Campo Co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31.71&lt;/importoAggiudicazione&gt;</text:p>
      <text:p text:style-name="Preformatted_20_Text">&lt;tempiCompletamento&gt;</text:p>
      <text:p text:style-name="Preformatted_20_Text">&lt;/tempiCompletamento&gt;</text:p>
      <text:p text:style-name="Preformatted_20_Text"><text:soft-page-break/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52185AF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. nel Sistema E- Procurament del Mepa di <text:s text:c="2"/>materiale di consumo per il plotter e le stampanti in dotazione al Servizio 7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778750246&lt;/codiceFiscale&gt;</text:p>
      <text:p text:style-name="Preformatted_20_Text">&lt;ragioneSociale&gt;Soluzione Ufficio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29.78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5218F0F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inerti di cava per minuta manutenzione delle strade nel territorio centro-sud della Provinci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641790702&lt;/codiceFiscale&gt;</text:p>
      <text:p text:style-name="Preformatted_20_Text">&lt;ragioneSociale&gt;Lipani M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513.4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6133271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indagini geotecniche e geofisiche per i lavori di intervento e/o miglioramento sismico dell'edificio del Liceo Scientifico 'P.Farinato' di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0380040820&lt;/codiceFiscale&gt;</text:p>
      <text:p text:style-name="Preformatted_20_Text">&lt;ragioneSociale&gt;Geo.Te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65.61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7218EE9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inerti di cava per minuta manutenzione delle strade nel territorio di Troina e Gaglian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36560868&lt;/codiceFiscale&gt;</text:p>
      <text:p text:style-name="Preformatted_20_Text">&lt;ragioneSociale&gt;Attardi Group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513.4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81DCD65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SERVIZIO DI CONSERVAZIONE SOSTITUTIVA DEI DOCUMENT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79020517&lt;/codiceFiscale&gt;</text:p>
      <text:p text:style-name="Preformatted_20_Text">&lt;ragioneSociale&gt;ARUBA PEC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180&lt;/importoAggiudicazione&gt;</text:p>
      <text:p text:style-name="Preformatted_20_Text">&lt;tempiCompletamento&gt;</text:p>
      <text:p text:style-name="Preformatted_20_Text">&lt;dataInizio&gt;2017-03-20&lt;/dataInizio&gt;</text:p>
      <text:p text:style-name="Preformatted_20_Text">&lt;/tempiCompletamento&gt;</text:p>
      <text:p text:style-name="Preformatted_20_Text">&lt;importoSommeLiquidate&gt;23180&lt;/importoSommeLiquidate&gt;</text:p>
      <text:p text:style-name="Preformatted_20_Text">&lt;/lotto&gt;</text:p>
      <text:p text:style-name="Preformatted_20_Text">&lt;lotto&gt;</text:p>
      <text:p text:style-name="Preformatted_20_Text">&lt;cig&gt;Z2820DEA0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<text:soft-page-break/>&lt;/strutturaProponente&gt;</text:p>
      <text:p text:style-name="Preformatted_20_Text">&lt;oggetto&gt;Intervento urgente lungo la S.P.78 alla progressiva km.ca 17+ 60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7040860&lt;/codiceFiscale&gt;</text:p>
      <text:p text:style-name="Preformatted_20_Text">&lt;ragioneSociale&gt;Ditta Spitale Filipp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429.3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A204FB2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D AFFIDAMENTO PER APPARECCHIATURE INFORMATICHE E MATERIALE DI CONSUMO. CIG: Z2A204FB2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431180551&lt;/codiceFiscale&gt;</text:p>
      <text:p text:style-name="Preformatted_20_Text">&lt;ragioneSociale&gt;PROMO RIGENER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68.57&lt;/importoAggiudicazione&gt;</text:p>
      <text:p text:style-name="Preformatted_20_Text">&lt;tempiCompletamento&gt;</text:p>
      <text:p text:style-name="Preformatted_20_Text">&lt;dataInizio&gt;2017-10-16&lt;/dataInizio&gt;</text:p>
      <text:p text:style-name="Preformatted_20_Text">&lt;dataUltimazione&gt;2017-11-21&lt;/dataUltimazione&gt;</text:p>
      <text:p text:style-name="Preformatted_20_Text">&lt;/tempiCompletamento&gt;</text:p>
      <text:p text:style-name="Preformatted_20_Text">&lt;importoSommeLiquidate&gt;468.57&lt;/importoSommeLiquidate&gt;</text:p>
      <text:p text:style-name="Preformatted_20_Text">&lt;/lotto&gt;</text:p>
      <text:p text:style-name="Preformatted_20_Text">&lt;lotto&gt;</text:p>
      <text:p text:style-name="Preformatted_20_Text">&lt;cig&gt;Z2C218F0E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urgente lungo la S.B.16 tra il km 1 + 370 ed il km 1+ 430 nel territorio del Comune di Troi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22590869&lt;/codiceFiscale&gt;</text:p>
      <text:p text:style-name="Preformatted_20_Text">&lt;ragioneSociale&gt;La Ferrer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522.06&lt;/importoAggiudicazione&gt;</text:p>
      <text:p text:style-name="Preformatted_20_Text">&lt;tempiCompletamento&gt;</text:p>
      <text:p text:style-name="Preformatted_20_Text"><text:soft-page-break/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2D1FBF20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'Soffiatore STIHL BG 56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04320861&lt;/codiceFiscale&gt;</text:p>
      <text:p text:style-name="Preformatted_20_Text">&lt;ragioneSociale&gt;Ditta Cumia Caten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20&lt;/importoAggiudicazione&gt;</text:p>
      <text:p text:style-name="Preformatted_20_Text">&lt;tempiCompletamento&gt;</text:p>
      <text:p text:style-name="Preformatted_20_Text">&lt;dataInizio&gt;2017-09-07&lt;/dataInizio&gt;</text:p>
      <text:p text:style-name="Preformatted_20_Text">&lt;dataUltimazione&gt;2017-11-16&lt;/dataUltimazione&gt;</text:p>
      <text:p text:style-name="Preformatted_20_Text">&lt;/tempiCompletamento&gt;</text:p>
      <text:p text:style-name="Preformatted_20_Text">&lt;importoSommeLiquidate&gt;520&lt;/importoSommeLiquidate&gt;</text:p>
      <text:p text:style-name="Preformatted_20_Text">&lt;/lotto&gt;</text:p>
      <text:p text:style-name="Preformatted_20_Text">&lt;lotto&gt;</text:p>
      <text:p text:style-name="Preformatted_20_Text">&lt;cig&gt;Z341EEDDA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lfa Romeo 156 tg.CN645KD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77.66&lt;/importoAggiudicazione&gt;</text:p>
      <text:p text:style-name="Preformatted_20_Text">&lt;tempiCompletamento&gt;</text:p>
      <text:p text:style-name="Preformatted_20_Text">&lt;dataInizio&gt;2017-06-1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6133258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carotaggi e indagini in situ per i lavori di intervento e/o miglioramento sismico dell'edificio del Liceo Classico-Scientifico 'G.Cascino' di Piazza Armeri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1064870866&lt;/codiceFiscale&gt;</text:p>
      <text:p text:style-name="Preformatted_20_Text">&lt;ragioneSociale&gt;Trivelgeo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484.7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820F07C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el servizio di raccolta e trasporto delle olive del Campo del germoplasma di olivo sito a Zagaria -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0180863&lt;/codiceFiscale&gt;</text:p>
      <text:p text:style-name="Preformatted_20_Text">&lt;ragioneSociale&gt;Azienda Agricola Scarcione Soc. Sempl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75.81&lt;/importoAggiudicazione&gt;</text:p>
      <text:p text:style-name="Preformatted_20_Text">&lt;tempiCompletamento&gt;</text:p>
      <text:p text:style-name="Preformatted_20_Text">&lt;dataInizio&gt;2017-12-06&lt;/dataInizio&gt;</text:p>
      <text:p text:style-name="Preformatted_20_Text">&lt;dataUltimazione&gt;2017-12-21&lt;/dataUltimazione&gt;</text:p>
      <text:p text:style-name="Preformatted_20_Text">&lt;/tempiCompletamento&gt;</text:p>
      <text:p text:style-name="Preformatted_20_Text">&lt;importoSommeLiquidate&gt;380.6&lt;/importoSommeLiquidate&gt;</text:p>
      <text:p text:style-name="Preformatted_20_Text">&lt;/lotto&gt;</text:p>
      <text:p text:style-name="Preformatted_20_Text">&lt;lotto&gt;</text:p>
      <text:p text:style-name="Preformatted_20_Text">&lt;cig&gt;Z3A2012CF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su Fiat Strada tg.CZ280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32080869&lt;/codiceFiscale&gt;</text:p>
      <text:p text:style-name="Preformatted_20_Text">&lt;ragioneSociale&gt;Officina meccanica di Masitti Epifan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93.24&lt;/importoAggiudicazione&gt;</text:p>
      <text:p text:style-name="Preformatted_20_Text">&lt;tempiCompletamento&gt;</text:p>
      <text:p text:style-name="Preformatted_20_Text">&lt;dataInizio&gt;2017-10-0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C1DF01C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Lavori di Manutenzione Straordinaria da eseguire negli Edifici <text:s/>Provinciali <text:s/>di competenza “Esercizio 2017”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LPSFNC49P08L448L&lt;/codiceFiscale&gt;</text:p>
      <text:p text:style-name="Preformatted_20_Text">&lt;ragioneSociale&gt;L'Episcopo Francesco Silvestr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9904.16&lt;/importoAggiudicazione&gt;</text:p>
      <text:p text:style-name="Preformatted_20_Text">&lt;tempiCompletamento&gt;</text:p>
      <text:p text:style-name="Preformatted_20_Text">&lt;dataInizio&gt;2017-10-2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F1CD685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cloruro di sodio di origine marina per uso antigelo stradale da fornire sfuso e recapitato porto franco presso i ns. depositi di Enna e Troi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0442320826&lt;/codiceFiscale&gt;</text:p>
      <text:p text:style-name="Preformatted_20_Text">&lt;ragioneSociale&gt;Raffineria Sale Cucchiara s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14370838&lt;/codiceFiscale&gt;</text:p>
      <text:p text:style-name="Preformatted_20_Text">&lt;ragioneSociale&gt;Tesauro Sal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150&lt;/importoAggiudicazione&gt;</text:p>
      <text:p text:style-name="Preformatted_20_Text">&lt;tempiCompletamento&gt;</text:p>
      <text:p text:style-name="Preformatted_20_Text">&lt;dataInizio&gt;2017-01-0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3F1D2900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R.D.O nel Mepa del Servizio di manutenzione ordinaria degli ascensori ed elevatori collocati nel Palazzo della Provincia e negli Uffici distaccati di Via Varisano per l’anno 2017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partecipante&gt;</text:p>
      <text:p text:style-name="Preformatted_20_Text">&lt;codiceFiscale&gt;03702760962&lt;/codiceFiscale&gt;</text:p>
      <text:p text:style-name="Preformatted_20_Text">&lt;ragioneSociale&gt;Thyssenkrupp Elevator Italia S.P.A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42990152&lt;/codiceFiscale&gt;</text:p>
      <text:p text:style-name="Preformatted_20_Text">&lt;ragioneSociale&gt;Schindle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220.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21E272D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<text:s/>per il ripristino <text:s/>della pavimentazione <text:s/>stradale <text:s/>di alcuni tratti <text:s/>delle SS.PP.41-82-5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47310865&lt;/codiceFiscale&gt;</text:p>
      <text:p text:style-name="Preformatted_20_Text">&lt;ragioneSociale&gt;Euroscavi 2002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208.17&lt;/importoAggiudicazione&gt;</text:p>
      <text:p text:style-name="Preformatted_20_Text">&lt;tempiCompletamento&gt;</text:p>
      <text:p text:style-name="Preformatted_20_Text">&lt;dataInizio&gt;2017-05-23&lt;/dataInizio&gt;</text:p>
      <text:p text:style-name="Preformatted_20_Text">&lt;dataUltimazione&gt;2017-05-23&lt;/dataUltimazione&gt;</text:p>
      <text:p text:style-name="Preformatted_20_Text">&lt;/tempiCompletamento&gt;</text:p>
      <text:p text:style-name="Preformatted_20_Text">&lt;importoSommeLiquidate&gt;16958&lt;/importoSommeLiquidate&gt;</text:p>
      <text:p text:style-name="Preformatted_20_Text">&lt;/lotto&gt;</text:p>
      <text:p text:style-name="Preformatted_20_Text">&lt;lotto&gt;</text:p>
      <text:p text:style-name="Preformatted_20_Text">&lt;cig&gt;Z461DFCE1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DDESTRAMENTO AGENTI <text:s/>DEL CORPO DI POLIZIA PROVINCIALE PRESSO TIRO A SEGNO NAZIONALE - SEZ. DI CENTURIPE (EN)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6030862&lt;/codiceFiscale&gt;</text:p>
      <text:p text:style-name="Preformatted_20_Text">&lt;ragioneSociale&gt;TIRO A SEGNO NAZIONALE SEZ.DI CENTURI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39.4&lt;/importoAggiudicazione&gt;</text:p>
      <text:p text:style-name="Preformatted_20_Text">&lt;tempiCompletamento&gt;</text:p>
      <text:p text:style-name="Preformatted_20_Text">&lt;dataInizio&gt;2017-03-28&lt;/dataInizio&gt;</text:p>
      <text:p text:style-name="Preformatted_20_Text">&lt;dataUltimazione&gt;2017-05-18&lt;/dataUltimazione&gt;</text:p>
      <text:p text:style-name="Preformatted_20_Text">&lt;/tempiCompletamento&gt;</text:p>
      <text:p text:style-name="Preformatted_20_Text">&lt;importoSommeLiquidate&gt;939.4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46217620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<text:s/>SERVIZIO <text:s/>DEL CPI PRESSO I SEGUENTI ISTITUTI SCOLASTICI: <text:s/>'N. COLAJANNI' ENNA <text:s/>'FEDERICO II' ENNA, <text:s/>PROFESSIONALE INDUSTRIA E ARTIGIANATO ENNA,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123460867&lt;/codiceFiscale&gt;</text:p>
      <text:p text:style-name="Preformatted_20_Text">&lt;ragioneSociale&gt;CASCIO ENRIC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12150862&lt;/codiceFiscale&gt;</text:p>
      <text:p text:style-name="Preformatted_20_Text">&lt;ragioneSociale&gt;GIUMMULE' BENEDETT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29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91E0FD3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accesso Diga Olivo-Sgombero fango lungo la SP.12/B Importo complessivo Euro 7.499,87 Iva inclusa.Avvio della Procedura di Affidamento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61940869&lt;/codiceFiscale&gt;</text:p>
      <text:p text:style-name="Preformatted_20_Text">&lt;ragioneSociale&gt;Aleo Paol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92640868&lt;/codiceFiscale&gt;</text:p>
      <text:p text:style-name="Preformatted_20_Text">&lt;ragioneSociale&gt;Edil Giunta di Giunta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499.87&lt;/importoAggiudicazione&gt;</text:p>
      <text:p text:style-name="Preformatted_20_Text">&lt;tempiCompletamento&gt;</text:p>
      <text:p text:style-name="Preformatted_20_Text">&lt;dataInizio&gt;2017-10-19&lt;/dataInizio&gt;</text:p>
      <text:p text:style-name="Preformatted_20_Text">&lt;dataUltimazione&gt;2017-10-31&lt;/dataUltimazione&gt;</text:p>
      <text:p text:style-name="Preformatted_20_Text">&lt;/tempiCompletamento&gt;</text:p>
      <text:p text:style-name="Preformatted_20_Text">&lt;importoSommeLiquidate&gt;7152.74&lt;/importoSommeLiquidate&gt;</text:p>
      <text:p text:style-name="Preformatted_20_Text">&lt;/lotto&gt;</text:p>
      <text:p text:style-name="Preformatted_20_Text">&lt;lotto&gt;</text:p>
      <text:p text:style-name="Preformatted_20_Text">&lt;cig&gt;Z49201FCE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<text:s/>di ripristino <text:s/>del capo strada della Sp.n.98 'ex <text:soft-page-break/>Sp.Turistica:B° SS.561 - B° Sp.4 al Km.0+800 lato sx.CUP G37H17001180005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98290866&lt;/codiceFiscale&gt;</text:p>
      <text:p text:style-name="Preformatted_20_Text">&lt;ragioneSociale&gt;SO.IN . <text:s/>Costruzioni <text:s/>Generali e Servizi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59670866&lt;/codiceFiscale&gt;</text:p>
      <text:p text:style-name="Preformatted_20_Text">&lt;ragioneSociale&gt;Arena Filipp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8569.4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A1F7FF2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5 paia di catene da neve per Mercedes Unimog U400 e U2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82520862&lt;/codiceFiscale&gt;</text:p>
      <text:p text:style-name="Preformatted_20_Text">&lt;ragioneSociale&gt;Autoforniture Bellino &amp;#38; C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482.03&lt;/importoAggiudicazione&gt;</text:p>
      <text:p text:style-name="Preformatted_20_Text">&lt;tempiCompletamento&gt;</text:p>
      <text:p text:style-name="Preformatted_20_Text">&lt;dataInizio&gt;2017-09-07&lt;/dataInizio&gt;</text:p>
      <text:p text:style-name="Preformatted_20_Text">&lt;dataUltimazione&gt;2017-11-16&lt;/dataUltimazione&gt;</text:p>
      <text:p text:style-name="Preformatted_20_Text">&lt;/tempiCompletamento&gt;</text:p>
      <text:p text:style-name="Preformatted_20_Text">&lt;importoSommeLiquidate&gt;1482.03&lt;/importoSommeLiquidate&gt;</text:p>
      <text:p text:style-name="Preformatted_20_Text">&lt;/lotto&gt;</text:p>
      <text:p text:style-name="Preformatted_20_Text">&lt;lotto&gt;</text:p>
      <text:p text:style-name="Preformatted_20_Text">&lt;cig&gt;Z4E21102B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neve e fango lungo la S.P. 56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14950867&lt;/codiceFiscale&gt;</text:p>
      <text:p text:style-name="Preformatted_20_Text">&lt;ragioneSociale&gt;Di Cataldo <text:s/>Giuseppe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573.34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4F1FF64D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Iveco tg.CF762XH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8740863&lt;/codiceFiscale&gt;</text:p>
      <text:p text:style-name="Preformatted_20_Text">&lt;ragioneSociale&gt;CAR.BUS. di Milano Miche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37.41&lt;/importoAggiudicazione&gt;</text:p>
      <text:p text:style-name="Preformatted_20_Text">&lt;tempiCompletamento&gt;</text:p>
      <text:p text:style-name="Preformatted_20_Text">&lt;dataInizio&gt;2017-09-28&lt;/dataInizio&gt;</text:p>
      <text:p text:style-name="Preformatted_20_Text">&lt;dataUltimazione&gt;2017-11-28&lt;/dataUltimazione&gt;</text:p>
      <text:p text:style-name="Preformatted_20_Text">&lt;/tempiCompletamento&gt;</text:p>
      <text:p text:style-name="Preformatted_20_Text">&lt;importoSommeLiquidate&gt;1337.41&lt;/importoSommeLiquidate&gt;</text:p>
      <text:p text:style-name="Preformatted_20_Text">&lt;/lotto&gt;</text:p>
      <text:p text:style-name="Preformatted_20_Text">&lt;lotto&gt;</text:p>
      <text:p text:style-name="Preformatted_20_Text">&lt;cig&gt;Z531F0CB5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298LE e Unimog U20 tg.EA480S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6340864&lt;/codiceFiscale&gt;</text:p>
      <text:p text:style-name="Preformatted_20_Text">&lt;ragioneSociale&gt;Officina Dian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14.71&lt;/importoAggiudicazione&gt;</text:p>
      <text:p text:style-name="Preformatted_20_Text">&lt;tempiCompletamento&gt;</text:p>
      <text:p text:style-name="Preformatted_20_Text">&lt;dataInizio&gt;2017-06-26&lt;/dataInizio&gt;</text:p>
      <text:p text:style-name="Preformatted_20_Text">&lt;dataUltimazione&gt;2017-09-25&lt;/dataUltimazione&gt;</text:p>
      <text:p text:style-name="Preformatted_20_Text">&lt;/tempiCompletamento&gt;</text:p>
      <text:p text:style-name="Preformatted_20_Text">&lt;importoSommeLiquidate&gt;2714.71&lt;/importoSommeLiquidate&gt;</text:p>
      <text:p text:style-name="Preformatted_20_Text">&lt;/lotto&gt;</text:p>
      <text:p text:style-name="Preformatted_20_Text">&lt;lotto&gt;</text:p>
      <text:p text:style-name="Preformatted_20_Text">&lt;cig&gt;Z551D41F2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ASSISTENZA E MANUTENZIONE SOFTWARE - CED&lt;/oggetto&gt;</text:p>
      <text:p text:style-name="Preformatted_20_Text">&lt;sceltaContraente&gt;26-AFFIDAMENTO DIRETTO IN ADESIONE AD ACCORDO QUADRO/CONVENZIONE&lt;/sceltaContraente&gt;</text:p>
      <text:p text:style-name="Preformatted_20_Text"><text:soft-page-break/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154040808&lt;/codiceFiscale&gt;</text:p>
      <text:p text:style-name="Preformatted_20_Text">&lt;ragioneSociale&gt;HALLEY CONSULTING SP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13080&lt;/importoAggiudicazione&gt;</text:p>
      <text:p text:style-name="Preformatted_20_Text">&lt;tempiCompletamento&gt;</text:p>
      <text:p text:style-name="Preformatted_20_Text">&lt;dataInizio&gt;2017-02-09&lt;/dataInizio&gt;</text:p>
      <text:p text:style-name="Preformatted_20_Text">&lt;/tempiCompletamento&gt;</text:p>
      <text:p text:style-name="Preformatted_20_Text">&lt;importoSommeLiquidate&gt;737694&lt;/importoSommeLiquidate&gt;</text:p>
      <text:p text:style-name="Preformatted_20_Text">&lt;/lotto&gt;</text:p>
      <text:p text:style-name="Preformatted_20_Text">&lt;lotto&gt;</text:p>
      <text:p text:style-name="Preformatted_20_Text">&lt;cig&gt;Z561EFBD9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utocaro Iveco tg.CF762XH e fuoristrada Defender tg.ZA662BC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1970864&lt;/codiceFiscale&gt;</text:p>
      <text:p text:style-name="Preformatted_20_Text">&lt;ragioneSociale&gt;Ditta Cuzzarino Silv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54.6&lt;/importoAggiudicazione&gt;</text:p>
      <text:p text:style-name="Preformatted_20_Text">&lt;tempiCompletamento&gt;</text:p>
      <text:p text:style-name="Preformatted_20_Text">&lt;dataInizio&gt;2017-06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8210FE8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fango lungo le SS.PP.24/B - 71 - 106 - 23/A - 45 - 116 e 111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9910864&lt;/codiceFiscale&gt;</text:p>
      <text:p text:style-name="Preformatted_20_Text">&lt;ragioneSociale&gt;Naselli Group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499.64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82124507&lt;/cig&gt;</text:p>
      <text:p text:style-name="Preformatted_20_Text"><text:soft-page-break/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lfa Romeo 156 tg.CN645KD e Fiat Strada tg.CZ282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7.09&lt;/importoAggiudicazione&gt;</text:p>
      <text:p text:style-name="Preformatted_20_Text">&lt;tempiCompletamento&gt;</text:p>
      <text:p text:style-name="Preformatted_20_Text">&lt;dataInizio&gt;2017-12-1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B218F1D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inerti di cava per minuta manutenzione delle strade nel territorio Nicosia - Nissoria - Cerami e Sperling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4150869&lt;/codiceFiscale&gt;</text:p>
      <text:p text:style-name="Preformatted_20_Text">&lt;ragioneSociale&gt;F.lli Cannarozzo <text:s text:c="48"/>e figli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513.43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C2182B0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maltempo. Servizio di sgombero neve, fango, detriti, muri crollati ed eventuali altri interventi lungo le SS.PP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20600867&lt;/codiceFiscale&gt;</text:p>
      <text:p text:style-name="Preformatted_20_Text">&lt;ragioneSociale&gt;Asaresi S.n.c.&lt;/ragioneSociale&gt;</text:p>
      <text:p text:style-name="Preformatted_20_Text">&lt;/aggiudicatario&gt;</text:p>
      <text:p text:style-name="Preformatted_20_Text"><text:soft-page-break/>&lt;/aggiudicatari&gt;</text:p>
      <text:p text:style-name="Preformatted_20_Text">&lt;importoAggiudicazione&gt;3174.1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F1D6324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sorveglianza sanitaria per l'anno 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9750862&lt;/codiceFiscale&gt;</text:p>
      <text:p text:style-name="Preformatted_20_Text">&lt;ragioneSociale&gt;Dott. Eduardo <text:s/>Campi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99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5F1F95B0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<text:s/>di materiale idraulico <text:s text:c="2"/>per la manutenzione dell’edilizia patrimoniale <text:s/>mediante la modalita’ negoziale denominata “Trattativa Diretta” offerta dal Sistema E-Procurament offerta dal Mep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8870864&lt;/codiceFiscale&gt;</text:p>
      <text:p text:style-name="Preformatted_20_Text">&lt;ragioneSociale&gt;Sabatino Prodotti Siderurgici <text:s/>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39.0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61D3BBC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<text:s/>Lavori di somma urgenza <text:s/>lungo le SS.PP. della zona Nord del territorio del Libero Consorzio Comunale di Enna Provinciale- Servizio di sgombero neve&lt;/oggetto&gt;</text:p>
      <text:p text:style-name="Preformatted_20_Text"><text:soft-page-break/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25720869&lt;/codiceFiscale&gt;</text:p>
      <text:p text:style-name="Preformatted_20_Text">&lt;ragioneSociale&gt;D.G.E. Costruzioni di Spinelli Luci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00&lt;/importoAggiudicazione&gt;</text:p>
      <text:p text:style-name="Preformatted_20_Text">&lt;tempiCompletamento&gt;</text:p>
      <text:p text:style-name="Preformatted_20_Text">&lt;dataInizio&gt;2017-01-09&lt;/dataInizio&gt;</text:p>
      <text:p text:style-name="Preformatted_20_Text">&lt;dataUltimazione&gt;2017-01-10&lt;/dataUltimazione&gt;</text:p>
      <text:p text:style-name="Preformatted_20_Text">&lt;/tempiCompletamento&gt;</text:p>
      <text:p text:style-name="Preformatted_20_Text">&lt;importoSommeLiquidate&gt;1610.4&lt;/importoSommeLiquidate&gt;</text:p>
      <text:p text:style-name="Preformatted_20_Text">&lt;/lotto&gt;</text:p>
      <text:p text:style-name="Preformatted_20_Text">&lt;lotto&gt;</text:p>
      <text:p text:style-name="Preformatted_20_Text">&lt;cig&gt;Z661E1ACB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il rispristo condizioni di sicurezza S.P.48 Nissoria San Giorgio Miniera Zimbalio bivio S.P.7/B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7166.42&lt;/importoAggiudicazione&gt;</text:p>
      <text:p text:style-name="Preformatted_20_Text">&lt;tempiCompletamento&gt;</text:p>
      <text:p text:style-name="Preformatted_20_Text">&lt;dataInizio&gt;2017-03-15&lt;/dataInizio&gt;</text:p>
      <text:p text:style-name="Preformatted_20_Text">&lt;dataUltimazione&gt;2017-04-12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61FFA5D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del Servizio di noleggio macchina fotocopiatrice WC 5775 Anno 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747880151&lt;/codiceFiscale&gt;</text:p>
      <text:p text:style-name="Preformatted_20_Text">&lt;ragioneSociale&gt;XEROX <text:s/>RENTAL ITALIA S.P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78.4&lt;/importoAggiudicazione&gt;</text:p>
      <text:p text:style-name="Preformatted_20_Text">&lt;tempiCompletamento&gt;</text:p>
      <text:p text:style-name="Preformatted_20_Text">&lt;dataInizio&gt;2017-01-01&lt;/dataInizio&gt;</text:p>
      <text:p text:style-name="Preformatted_20_Text">&lt;dataUltimazione&gt;2017-12-31&lt;/dataUltimazione&gt;</text:p>
      <text:p text:style-name="Preformatted_20_Text"><text:soft-page-break/>&lt;/tempiCompletamento&gt;</text:p>
      <text:p text:style-name="Preformatted_20_Text">&lt;importoSommeLiquidate&gt;878.4&lt;/importoSommeLiquidate&gt;</text:p>
      <text:p text:style-name="Preformatted_20_Text">&lt;/lotto&gt;</text:p>
      <text:p text:style-name="Preformatted_20_Text">&lt;lotto&gt;</text:p>
      <text:p text:style-name="Preformatted_20_Text">&lt;cig&gt;Z691EB62F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Manutenzione plotter Q1254A HP Designjet 5500 printer <text:s/>in uso al servizio ' Protezione Civile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1980230152&lt;/codiceFiscale&gt;</text:p>
      <text:p text:style-name="Preformatted_20_Text">&lt;ragioneSociale&gt;Concret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9.6&lt;/importoAggiudicazione&gt;</text:p>
      <text:p text:style-name="Preformatted_20_Text">&lt;tempiCompletamento&gt;</text:p>
      <text:p text:style-name="Preformatted_20_Text">&lt;dataInizio&gt;2017-06-08&lt;/dataInizio&gt;</text:p>
      <text:p text:style-name="Preformatted_20_Text">&lt;dataUltimazione&gt;2017-06-08&lt;/dataUltimazione&gt;</text:p>
      <text:p text:style-name="Preformatted_20_Text">&lt;/tempiCompletamento&gt;</text:p>
      <text:p text:style-name="Preformatted_20_Text">&lt;importoSommeLiquidate&gt;219.6&lt;/importoSommeLiquidate&gt;</text:p>
      <text:p text:style-name="Preformatted_20_Text">&lt;/lotto&gt;</text:p>
      <text:p text:style-name="Preformatted_20_Text">&lt;lotto&gt;</text:p>
      <text:p text:style-name="Preformatted_20_Text">&lt;cig&gt;Z6A1F16B7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la fornitura e collocazione di <text:s/>n.16 plafoniere <text:s/>di emergenza <text:s/>presso i locali della ex sede del Liceo Linguistico ad Enna Bassa,Estensione affidament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99670861&lt;/codiceFiscale&gt;</text:p>
      <text:p text:style-name="Preformatted_20_Text">&lt;ragioneSociale&gt;Luxo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74.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B2158B8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neve e fango lungo le SS.PP.51 - 103 - 129 e S.R.4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1641790702&lt;/codiceFiscale&gt;</text:p>
      <text:p text:style-name="Preformatted_20_Text">&lt;ragioneSociale&gt;Lipani M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91.77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6C1F0F75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lfa Romeo 156 tg.CN644KD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39.91&lt;/importoAggiudicazione&gt;</text:p>
      <text:p text:style-name="Preformatted_20_Text">&lt;tempiCompletamento&gt;</text:p>
      <text:p text:style-name="Preformatted_20_Text">&lt;dataInizio&gt;2017-06-26&lt;/dataInizio&gt;</text:p>
      <text:p text:style-name="Preformatted_20_Text">&lt;dataUltimazione&gt;2017-11-28&lt;/dataUltimazione&gt;</text:p>
      <text:p text:style-name="Preformatted_20_Text">&lt;/tempiCompletamento&gt;</text:p>
      <text:p text:style-name="Preformatted_20_Text">&lt;importoSommeLiquidate&gt;2739.91&lt;/importoSommeLiquidate&gt;</text:p>
      <text:p text:style-name="Preformatted_20_Text">&lt;/lotto&gt;</text:p>
      <text:p text:style-name="Preformatted_20_Text">&lt;lotto&gt;</text:p>
      <text:p text:style-name="Preformatted_20_Text">&lt;cig&gt;Z6C203279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. nel Mepa <text:s/>di un Pc Desktop e di un lettore smart card per la Direzione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0160889&lt;/codiceFiscale&gt;</text:p>
      <text:p text:style-name="Preformatted_20_Text">&lt;ragioneSociale&gt;Giannone Computers <text:s/>s,a.s. di Giannone Fran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81.94&lt;/importoAggiudicazione&gt;</text:p>
      <text:p text:style-name="Preformatted_20_Text">&lt;tempiCompletamento&gt;</text:p>
      <text:p text:style-name="Preformatted_20_Text">&lt;dataInizio&gt;2017-10-31&lt;/dataInizio&gt;</text:p>
      <text:p text:style-name="Preformatted_20_Text">&lt;dataUltimazione&gt;2017-10-31&lt;/dataUltimazione&gt;</text:p>
      <text:p text:style-name="Preformatted_20_Text">&lt;/tempiCompletamento&gt;</text:p>
      <text:p text:style-name="Preformatted_20_Text">&lt;importoSommeLiquidate&gt;881.94&lt;/importoSommeLiquidate&gt;</text:p>
      <text:p text:style-name="Preformatted_20_Text">&lt;/lotto&gt;</text:p>
      <text:p text:style-name="Preformatted_20_Text">&lt;lotto&gt;</text:p>
      <text:p text:style-name="Preformatted_20_Text">&lt;cig&gt;Z6F1E6F72F&lt;/cig&gt;</text:p>
      <text:p text:style-name="Preformatted_20_Text">&lt;strutturaProponente&gt;</text:p>
      <text:p text:style-name="Preformatted_20_Text"><text:soft-page-break/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SPESA PER ADDESTRAMENTO COMANDANTE CORPO DI POLIZIA PROVINCIALE PRESSO IL TIRO A SEGNO NAZIONALE - SEZ. DI CENTURIPE (EN)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1008130865&lt;/codiceFiscale&gt;</text:p>
      <text:p text:style-name="Preformatted_20_Text">&lt;ragioneSociale&gt;TIRO A SEGNO NAZIONALE SEZ.DI CENTURI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4.2&lt;/importoAggiudicazione&gt;</text:p>
      <text:p text:style-name="Preformatted_20_Text">&lt;tempiCompletamento&gt;</text:p>
      <text:p text:style-name="Preformatted_20_Text">&lt;dataInizio&gt;2017-05-08&lt;/dataInizio&gt;</text:p>
      <text:p text:style-name="Preformatted_20_Text">&lt;dataUltimazione&gt;2017-07-28&lt;/dataUltimazione&gt;</text:p>
      <text:p text:style-name="Preformatted_20_Text">&lt;/tempiCompletamento&gt;</text:p>
      <text:p text:style-name="Preformatted_20_Text">&lt;importoSommeLiquidate&gt;134.2&lt;/importoSommeLiquidate&gt;</text:p>
      <text:p text:style-name="Preformatted_20_Text">&lt;/lotto&gt;</text:p>
      <text:p text:style-name="Preformatted_20_Text">&lt;lotto&gt;</text:p>
      <text:p text:style-name="Preformatted_20_Text">&lt;cig&gt;Z71203F1F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MARCHE TEMPORALI NELL'AMBITO DEL MERCATO ELETTRONICO DELLA PUBBLICA AMMINISTRAZIONE (MEPA).CIG: Z71203F1F3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7945211006&lt;/codiceFiscale&gt;</text:p>
      <text:p text:style-name="Preformatted_20_Text">&lt;ragioneSociale&gt;INFOCERT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&lt;/importoAggiudicazione&gt;</text:p>
      <text:p text:style-name="Preformatted_20_Text">&lt;tempiCompletamento&gt;</text:p>
      <text:p text:style-name="Preformatted_20_Text">&lt;dataInizio&gt;2017-10-11&lt;/dataInizio&gt;</text:p>
      <text:p text:style-name="Preformatted_20_Text">&lt;dataUltimazione&gt;2017-10-24&lt;/dataUltimazione&gt;</text:p>
      <text:p text:style-name="Preformatted_20_Text">&lt;/tempiCompletamento&gt;</text:p>
      <text:p text:style-name="Preformatted_20_Text">&lt;importoSommeLiquidate&gt;122&lt;/importoSommeLiquidate&gt;</text:p>
      <text:p text:style-name="Preformatted_20_Text">&lt;/lotto&gt;</text:p>
      <text:p text:style-name="Preformatted_20_Text">&lt;lotto&gt;</text:p>
      <text:p text:style-name="Preformatted_20_Text">&lt;cig&gt;Z71218173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diversi beni di consumo e della manutenzione per le <text:s text:c="3"/>attrezzature in dotazione e per le attività in capo al Servizio 6 'Protezione Civile'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20470867&lt;/codiceFiscale&gt;</text:p>
      <text:p text:style-name="Preformatted_20_Text">&lt;ragioneSociale&gt;Informatica s.r.&lt;/ragioneSociale&gt;</text:p>
      <text:p text:style-name="Preformatted_20_Text"><text:soft-page-break/>&lt;/aggiudicatario&gt;</text:p>
      <text:p text:style-name="Preformatted_20_Text">&lt;/aggiudicatari&gt;</text:p>
      <text:p text:style-name="Preformatted_20_Text">&lt;importoAggiudicazione&gt;7777.4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41F0065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77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2400865&lt;/codiceFiscale&gt;</text:p>
      <text:p text:style-name="Preformatted_20_Text">&lt;ragioneSociale&gt;Sport Auto Snc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0.78&lt;/importoAggiudicazione&gt;</text:p>
      <text:p text:style-name="Preformatted_20_Text">&lt;tempiCompletamento&gt;</text:p>
      <text:p text:style-name="Preformatted_20_Text">&lt;dataInizio&gt;2017-06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520047B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INDAGINI GEOGNOSTICHE SPEDITIVE E INDIRETTE DI SISTEMAZIONE E AMMODERNAMENTO DELLA CIRCONVALLAZIONE DI AGIRA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5486400822&lt;/codiceFiscale&gt;</text:p>
      <text:p text:style-name="Preformatted_20_Text">&lt;ragioneSociale&gt;GEO SERVICES TRIVELLAZIONI E SONDAGGI SRL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5393770879&lt;/codiceFiscale&gt;</text:p>
      <text:p text:style-name="Preformatted_20_Text">&lt;ragioneSociale&gt;SONDA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401.1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71F0E6B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78TP, Fiat Strada <text:soft-page-break/>tg.CZ469TP e Peugeot 206 tg.DB669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75360863&lt;/codiceFiscale&gt;</text:p>
      <text:p text:style-name="Preformatted_20_Text">&lt;ragioneSociale&gt;Ditta Bonincont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01.28&lt;/importoAggiudicazione&gt;</text:p>
      <text:p text:style-name="Preformatted_20_Text">&lt;tempiCompletamento&gt;</text:p>
      <text:p text:style-name="Preformatted_20_Text">&lt;dataInizio&gt;2017-06-26&lt;/dataInizio&gt;</text:p>
      <text:p text:style-name="Preformatted_20_Text">&lt;dataUltimazione&gt;2017-10-24&lt;/dataUltimazione&gt;</text:p>
      <text:p text:style-name="Preformatted_20_Text">&lt;/tempiCompletamento&gt;</text:p>
      <text:p text:style-name="Preformatted_20_Text">&lt;importoSommeLiquidate&gt;701.28&lt;/importoSommeLiquidate&gt;</text:p>
      <text:p text:style-name="Preformatted_20_Text">&lt;/lotto&gt;</text:p>
      <text:p text:style-name="Preformatted_20_Text">&lt;lotto&gt;</text:p>
      <text:p text:style-name="Preformatted_20_Text">&lt;cig&gt;Z791DA7F8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ANNUALE AL PRONTUARIO DELLE VIOLAZIONI ALLA CIRCOLAZIONE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259990402&lt;/codiceFiscale&gt;</text:p>
      <text:p text:style-name="Preformatted_20_Text">&lt;ragioneSociale&gt;Egaf Edi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5.21&lt;/importoAggiudicazione&gt;</text:p>
      <text:p text:style-name="Preformatted_20_Text">&lt;tempiCompletamento&gt;</text:p>
      <text:p text:style-name="Preformatted_20_Text">&lt;dataInizio&gt;2017-03-07&lt;/dataInizio&gt;</text:p>
      <text:p text:style-name="Preformatted_20_Text">&lt;dataUltimazione&gt;2017-04-20&lt;/dataUltimazione&gt;</text:p>
      <text:p text:style-name="Preformatted_20_Text">&lt;/tempiCompletamento&gt;</text:p>
      <text:p text:style-name="Preformatted_20_Text">&lt;importoSommeLiquidate&gt;275.21&lt;/importoSommeLiquidate&gt;</text:p>
      <text:p text:style-name="Preformatted_20_Text">&lt;/lotto&gt;</text:p>
      <text:p text:style-name="Preformatted_20_Text">&lt;lotto&gt;</text:p>
      <text:p text:style-name="Preformatted_20_Text">&lt;cig&gt;Z7A1FFAA4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costruzione falciatrice montata su Mercedes Unimog U400 tg.CY250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55630864&lt;/codiceFiscale&gt;</text:p>
      <text:p text:style-name="Preformatted_20_Text">&lt;ragioneSociale&gt;Officina Meccanica di Trovato Vincenz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1.8&lt;/importoAggiudicazione&gt;</text:p>
      <text:p text:style-name="Preformatted_20_Text">&lt;tempiCompletamento&gt;</text:p>
      <text:p text:style-name="Preformatted_20_Text">&lt;dataInizio&gt;2017-09-28&lt;/dataInizio&gt;</text:p>
      <text:p text:style-name="Preformatted_20_Text"><text:soft-page-break/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C1D3BEC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Lavori di somma urgenza <text:s/>lungo le SS.PP. della zona <text:s/>Centro del territorio <text:s/>del Libero Consorzio Comunale di Enna 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113730865&lt;/codiceFiscale&gt;</text:p>
      <text:p text:style-name="Preformatted_20_Text">&lt;ragioneSociale&gt;Di Maria <text:s/>Giovanni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400&lt;/importoAggiudicazione&gt;</text:p>
      <text:p text:style-name="Preformatted_20_Text">&lt;tempiCompletamento&gt;</text:p>
      <text:p text:style-name="Preformatted_20_Text">&lt;dataInizio&gt;2017-01-06&lt;/dataInizio&gt;</text:p>
      <text:p text:style-name="Preformatted_20_Text">&lt;dataUltimazione&gt;2017-01-17&lt;/dataUltimazione&gt;</text:p>
      <text:p text:style-name="Preformatted_20_Text">&lt;/tempiCompletamento&gt;</text:p>
      <text:p text:style-name="Preformatted_20_Text">&lt;importoSommeLiquidate&gt;7344.4&lt;/importoSommeLiquidate&gt;</text:p>
      <text:p text:style-name="Preformatted_20_Text">&lt;/lotto&gt;</text:p>
      <text:p text:style-name="Preformatted_20_Text">&lt;lotto&gt;</text:p>
      <text:p text:style-name="Preformatted_20_Text">&lt;cig&gt;Z7C1D3C3A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<text:s/>Lavori di somma urgenza <text:s/>lungo le SS.PP. della zona Nord del territorio del Libero Consorzio Comunale di Enna Provinciale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2880869&lt;/codiceFiscale&gt;</text:p>
      <text:p text:style-name="Preformatted_20_Text">&lt;ragioneSociale&gt;Onest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4000&lt;/importoAggiudicazione&gt;</text:p>
      <text:p text:style-name="Preformatted_20_Text">&lt;tempiCompletamento&gt;</text:p>
      <text:p text:style-name="Preformatted_20_Text">&lt;dataInizio&gt;2017-01-07&lt;/dataInizio&gt;</text:p>
      <text:p text:style-name="Preformatted_20_Text">&lt;dataUltimazione&gt;2017-01-12&lt;/dataUltimazione&gt;</text:p>
      <text:p text:style-name="Preformatted_20_Text">&lt;/tempiCompletamento&gt;</text:p>
      <text:p text:style-name="Preformatted_20_Text">&lt;importoSommeLiquidate&gt;13956.8&lt;/importoSommeLiquidate&gt;</text:p>
      <text:p text:style-name="Preformatted_20_Text">&lt;/lotto&gt;</text:p>
      <text:p text:style-name="Preformatted_20_Text">&lt;lotto&gt;</text:p>
      <text:p text:style-name="Preformatted_20_Text">&lt;cig&gt;Z7C204FAB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D AFFIDAMENTO PER APPARECCHIATURE INFORMATICHE E MATERIALE DI CONSUMO. CIG: Z7C204FAB3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0160889&lt;/codiceFiscale&gt;</text:p>
      <text:p text:style-name="Preformatted_20_Text">&lt;ragioneSociale&gt;Giannone Computers <text:s/>s,a.s. di Giannone Fran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40.95&lt;/importoAggiudicazione&gt;</text:p>
      <text:p text:style-name="Preformatted_20_Text">&lt;tempiCompletamento&gt;</text:p>
      <text:p text:style-name="Preformatted_20_Text">&lt;dataInizio&gt;2017-10-16&lt;/dataInizio&gt;</text:p>
      <text:p text:style-name="Preformatted_20_Text">&lt;dataUltimazione&gt;2017-11-14&lt;/dataUltimazione&gt;</text:p>
      <text:p text:style-name="Preformatted_20_Text">&lt;/tempiCompletamento&gt;</text:p>
      <text:p text:style-name="Preformatted_20_Text">&lt;importoSommeLiquidate&gt;840.95&lt;/importoSommeLiquidate&gt;</text:p>
      <text:p text:style-name="Preformatted_20_Text">&lt;/lotto&gt;</text:p>
      <text:p text:style-name="Preformatted_20_Text">&lt;lotto&gt;</text:p>
      <text:p text:style-name="Preformatted_20_Text">&lt;cig&gt;Z7C205D84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pneumatici e servizi ad essa correlati per gli automezzi dell'Autoparc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3810863&lt;/codiceFiscale&gt;</text:p>
      <text:p text:style-name="Preformatted_20_Text">&lt;ragioneSociale&gt;La Morella pneumatic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000&lt;/importoAggiudicazione&gt;</text:p>
      <text:p text:style-name="Preformatted_20_Text">&lt;tempiCompletamento&gt;</text:p>
      <text:p text:style-name="Preformatted_20_Text">&lt;dataInizio&gt;2017-11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D1DAE68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ANNUALE ABBONAMENTO AL SERVIZIO ON-LINE 'OSSERVATORIO NORMATIVO' E RIVISTA 'RIFIUTI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11069170154&lt;/codiceFiscale&gt;</text:p>
      <text:p text:style-name="Preformatted_20_Text">&lt;ragioneSociale&gt;EDIZIONI AMBIENT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9.44&lt;/importoAggiudicazione&gt;</text:p>
      <text:p text:style-name="Preformatted_20_Text">&lt;tempiCompletamento&gt;</text:p>
      <text:p text:style-name="Preformatted_20_Text">&lt;dataInizio&gt;2017-03-07&lt;/dataInizio&gt;</text:p>
      <text:p text:style-name="Preformatted_20_Text">&lt;dataUltimazione&gt;2017-05-11&lt;/dataUltimazione&gt;</text:p>
      <text:p text:style-name="Preformatted_20_Text">&lt;/tempiCompletamento&gt;</text:p>
      <text:p text:style-name="Preformatted_20_Text">&lt;importoSommeLiquidate&gt;479.44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7D218C02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stituzione del limitatore di velocità da eseguire nell'ascensore a servizio dell'immobile di via Varisano 4 di proprietà dell'Ent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42990152&lt;/codiceFiscale&gt;</text:p>
      <text:p text:style-name="Preformatted_20_Text">&lt;ragioneSociale&gt;Schindle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27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E218710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Idropulitrice super 200/15, Nebulizzatore LT24 FE e Tanica Pulitex 2 da kg.25 per la rimozione di fango e sale dai mezzi di lavor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77880854&lt;/codiceFiscale&gt;</text:p>
      <text:p text:style-name="Preformatted_20_Text">&lt;ragioneSociale&gt;Ditta Idrosicilia di Stella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80.3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E218F36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nolo di terna gommata per il carico e la frantumazione di cloruro di sodio per uso antigelo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0542130869&lt;/codiceFiscale&gt;</text:p>
      <text:p text:style-name="Preformatted_20_Text">&lt;ragioneSociale&gt;Edilstrade F.lli Amata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0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7F2159FA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neve e fango lungo la S.P. 2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28010862&lt;/codiceFiscale&gt;</text:p>
      <text:p text:style-name="Preformatted_20_Text">&lt;ragioneSociale&gt;Arena Rosar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6.34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31EEBE0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carburante/miscela (benzina+olio) per il funzionamento dei decespugliator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448910869&lt;/codiceFiscale&gt;</text:p>
      <text:p text:style-name="Preformatted_20_Text">&lt;ragioneSociale&gt;Salvatore Grillo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00&lt;/importoAggiudicazione&gt;</text:p>
      <text:p text:style-name="Preformatted_20_Text">&lt;tempiCompletamento&gt;</text:p>
      <text:p text:style-name="Preformatted_20_Text">&lt;dataInizio&gt;2017-06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5209192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<text:soft-page-break/>&lt;/strutturaProponente&gt;</text:p>
      <text:p text:style-name="Preformatted_20_Text">&lt;oggetto&gt;FORNITURA SUPPORTO GESTIONALE INVENTARIO D.L.GS 118/2011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154040808&lt;/codiceFiscale&gt;</text:p>
      <text:p text:style-name="Preformatted_20_Text">&lt;ragioneSociale&gt;HALLEY CONSULTING SP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0&lt;/importoAggiudicazione&gt;</text:p>
      <text:p text:style-name="Preformatted_20_Text">&lt;tempiCompletamento&gt;</text:p>
      <text:p text:style-name="Preformatted_20_Text">&lt;dataInizio&gt;2017-11-1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61F50AB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76TP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8730860&lt;/codiceFiscale&gt;</text:p>
      <text:p text:style-name="Preformatted_20_Text">&lt;ragioneSociale&gt;Ditta F1 Pneumatici di Lo Presti Andre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4&lt;/importoAggiudicazione&gt;</text:p>
      <text:p text:style-name="Preformatted_20_Text">&lt;tempiCompletamento&gt;</text:p>
      <text:p text:style-name="Preformatted_20_Text">&lt;dataInizio&gt;2017-09-08&lt;/dataInizio&gt;</text:p>
      <text:p text:style-name="Preformatted_20_Text">&lt;dataUltimazione&gt;2017-11-03&lt;/dataUltimazione&gt;</text:p>
      <text:p text:style-name="Preformatted_20_Text">&lt;/tempiCompletamento&gt;</text:p>
      <text:p text:style-name="Preformatted_20_Text">&lt;importoSommeLiquidate&gt;234&lt;/importoSommeLiquidate&gt;</text:p>
      <text:p text:style-name="Preformatted_20_Text">&lt;/lotto&gt;</text:p>
      <text:p text:style-name="Preformatted_20_Text">&lt;lotto&gt;</text:p>
      <text:p text:style-name="Preformatted_20_Text">&lt;cig&gt;Z871F0D57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5KZ e Renault master tg.DB300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6360865&lt;/codiceFiscale&gt;</text:p>
      <text:p text:style-name="Preformatted_20_Text">&lt;ragioneSociale&gt;Ditta Rapisardi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150&lt;/importoAggiudicazione&gt;</text:p>
      <text:p text:style-name="Preformatted_20_Text">&lt;tempiCompletamento&gt;</text:p>
      <text:p text:style-name="Preformatted_20_Text">&lt;dataInizio&gt;2017-06-27&lt;/dataInizio&gt;</text:p>
      <text:p text:style-name="Preformatted_20_Text">&lt;dataUltimazione&gt;2017-10-10&lt;/dataUltimazione&gt;</text:p>
      <text:p text:style-name="Preformatted_20_Text"><text:soft-page-break/>&lt;/tempiCompletamento&gt;</text:p>
      <text:p text:style-name="Preformatted_20_Text">&lt;importoSommeLiquidate&gt;1150&lt;/importoSommeLiquidate&gt;</text:p>
      <text:p text:style-name="Preformatted_20_Text">&lt;/lotto&gt;</text:p>
      <text:p text:style-name="Preformatted_20_Text">&lt;lotto&gt;</text:p>
      <text:p text:style-name="Preformatted_20_Text">&lt;cig&gt;Z882156E1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testi specifici per il III Settore <text:s/>dell'Ente 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066400495&lt;/codiceFiscale&gt;</text:p>
      <text:p text:style-name="Preformatted_20_Text">&lt;ragioneSociale&gt;Maggioli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91.3&lt;/importoAggiudicazione&gt;</text:p>
      <text:p text:style-name="Preformatted_20_Text">&lt;tempiCompletamento&gt;</text:p>
      <text:p text:style-name="Preformatted_20_Text">&lt;dataInizio&gt;2017-12-20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921882A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manuntenzione per la collocazione di piantana porta estintori e della cartellonistica degli immobili destinati ad uffici di proprietà dell'ent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010869&lt;/codiceFiscale&gt;</text:p>
      <text:p text:style-name="Preformatted_20_Text">&lt;ragioneSociale&gt;Caruso <text:s/>Estintori s.n.c. di Catalano Benedetto &amp;#38; Ingra’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196.8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C209104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Renault Master tg.DB302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<text:soft-page-break/>&lt;aggiudicatari&gt;</text:p>
      <text:p text:style-name="Preformatted_20_Text">&lt;aggiudicatario&gt;</text:p>
      <text:p text:style-name="Preformatted_20_Text">&lt;codiceFiscale&gt;01050740867&lt;/codiceFiscale&gt;</text:p>
      <text:p text:style-name="Preformatted_20_Text">&lt;ragioneSociale&gt;Ditta Farinella Frances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16.04&lt;/importoAggiudicazione&gt;</text:p>
      <text:p text:style-name="Preformatted_20_Text">&lt;tempiCompletamento&gt;</text:p>
      <text:p text:style-name="Preformatted_20_Text">&lt;dataInizio&gt;2017-11-1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D1EBA1A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urgente di rimozione e smaltimento mediante termodistruzione <text:s/>di una carcassa di suino <text:s/>lungo la Sp.7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853480851&lt;/codiceFiscale&gt;</text:p>
      <text:p text:style-name="Preformatted_20_Text">&lt;ragioneSociale&gt;Ecorecuper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00&lt;/importoAggiudicazione&gt;</text:p>
      <text:p text:style-name="Preformatted_20_Text">&lt;tempiCompletamento&gt;</text:p>
      <text:p text:style-name="Preformatted_20_Text">&lt;dataInizio&gt;2017-05-24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E2182FB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materiale di consumo per il personale strad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6210862&lt;/codiceFiscale&gt;</text:p>
      <text:p text:style-name="Preformatted_20_Text">&lt;ragioneSociale&gt;Edilcalcestruzzi S.r.l.s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3.4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8F217650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<text:soft-page-break/>&lt;/strutturaProponente&gt;</text:p>
      <text:p text:style-name="Preformatted_20_Text">&lt;oggetto&gt;AFFIDAMENTO DEL SERVIZIO <text:s text:c="2"/>RELATIVO AL RILASCIO DEL CPI <text:s text:c="3"/>L. DA VINCI DI PIAZZA ARMERINA, , <text:s/>' A. LINCOLN' ENNA,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618330864&lt;/codiceFiscale&gt;</text:p>
      <text:p text:style-name="Preformatted_20_Text">&lt;ragioneSociale&gt;ALVANO LIBORIO MARI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1870862&lt;/codiceFiscale&gt;</text:p>
      <text:p text:style-name="Preformatted_20_Text">&lt;ragioneSociale&gt;TRANCHIDA MARCO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60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21F0EC0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80TP, Unimog U400 tg.CY251HX e Renault Master tg.DB303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00830866&lt;/codiceFiscale&gt;</text:p>
      <text:p text:style-name="Preformatted_20_Text">&lt;ragioneSociale&gt;Autofficina Meccanica di Zingale Antonin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95.16&lt;/importoAggiudicazione&gt;</text:p>
      <text:p text:style-name="Preformatted_20_Text">&lt;tempiCompletamento&gt;</text:p>
      <text:p text:style-name="Preformatted_20_Text">&lt;dataInizio&gt;2017-06-2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221765D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<text:s/>SERVIZIO RILASCIO DEL CPI PRESSO <text:s/>'A. VOLTA' NICOSIA, ITCG NICOSIA E <text:s/>'F.LLI TESTA' NICOSIA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574970869&lt;/codiceFiscale&gt;</text:p>
      <text:p text:style-name="Preformatted_20_Text">&lt;ragioneSociale&gt;RIZZONE FRANCO&lt;/ragioneSociale&gt;</text:p>
      <text:p text:style-name="Preformatted_20_Text">&lt;/partecipante&gt;</text:p>
      <text:p text:style-name="Preformatted_20_Text">&lt;partecipante&gt;</text:p>
      <text:p text:style-name="Preformatted_20_Text">&lt;codiceFiscale&gt;00506040864&lt;/codiceFiscale&gt;</text:p>
      <text:p text:style-name="Preformatted_20_Text">&lt;ragioneSociale&gt;LO PRESTI VINCENZO&lt;/ragioneSociale&gt;</text:p>
      <text:p text:style-name="Preformatted_20_Text"><text:soft-page-break/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55590867&lt;/codiceFiscale&gt;</text:p>
      <text:p text:style-name="Preformatted_20_Text">&lt;ragioneSociale&gt;CAMPIONE LUIGI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852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421852A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roduzione copie progetto definitivo P.T.P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6440865&lt;/codiceFiscale&gt;</text:p>
      <text:p text:style-name="Preformatted_20_Text">&lt;ragioneSociale&gt;NERD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17.68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620FDD5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Copertura Assicurativa RCA/ARD Inf. Conducent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875360018&lt;/codiceFiscale&gt;</text:p>
      <text:p text:style-name="Preformatted_20_Text">&lt;ragioneSociale&gt;Reale Mutua Assicurazion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775.51&lt;/importoAggiudicazione&gt;</text:p>
      <text:p text:style-name="Preformatted_20_Text">&lt;tempiCompletamento&gt;</text:p>
      <text:p text:style-name="Preformatted_20_Text">&lt;dataInizio&gt;2017-11-30&lt;/dataInizio&gt;</text:p>
      <text:p text:style-name="Preformatted_20_Text">&lt;dataUltimazione&gt;2018-05-31&lt;/dataUltimazione&gt;</text:p>
      <text:p text:style-name="Preformatted_20_Text">&lt;/tempiCompletamento&gt;</text:p>
      <text:p text:style-name="Preformatted_20_Text">&lt;importoSommeLiquidate&gt;13775.51&lt;/importoSommeLiquidate&gt;</text:p>
      <text:p text:style-name="Preformatted_20_Text">&lt;/lotto&gt;</text:p>
      <text:p text:style-name="Preformatted_20_Text">&lt;lotto&gt;</text:p>
      <text:p text:style-name="Preformatted_20_Text">&lt;cig&gt;Z9E217642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<text:soft-page-break/>&lt;/strutturaProponente&gt;</text:p>
      <text:p text:style-name="Preformatted_20_Text">&lt;oggetto&gt;AFFIDAMENTO SERVIZIO <text:s/>RILASCIO DEL CPI : <text:s/>'E. MEDI' LEONFORTE , SUPERIORE 'G. FALCONE' BARRAFRANCA, <text:s/>ISTITUTO PROFESSIONALE SERVIZI COMMERCIALI E TURISMO VALGUARNERA&lt;/oggetto&gt;</text:p>
      <text:p text:style-name="Preformatted_20_Text">&lt;sceltaContraente&gt;04-PROCEDURA NEGOZIATA SENZA PREVIA PUBBLICAZIONE DEL BANDO&lt;/sceltaContraente&gt;</text:p>
      <text:p text:style-name="Preformatted_20_Text">&lt;partecipanti&gt;</text:p>
      <text:p text:style-name="Preformatted_20_Text">&lt;partecipante&gt;</text:p>
      <text:p text:style-name="Preformatted_20_Text">&lt;codiceFiscale&gt;00354790867&lt;/codiceFiscale&gt;</text:p>
      <text:p text:style-name="Preformatted_20_Text">&lt;ragioneSociale&gt;ALONGI UGO MARIA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24250866&lt;/codiceFiscale&gt;</text:p>
      <text:p text:style-name="Preformatted_20_Text">&lt;ragioneSociale&gt;VITALE FEL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57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E21812A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Bobcat S250MATR - 52611222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6473020821&lt;/codiceFiscale&gt;</text:p>
      <text:p text:style-name="Preformatted_20_Text">&lt;ragioneSociale&gt;Cangem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383.06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9F1F10A0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Renault Master tg.DB302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0740867&lt;/codiceFiscale&gt;</text:p>
      <text:p text:style-name="Preformatted_20_Text">&lt;ragioneSociale&gt;Ditta Farinella Frances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2&lt;/importoAggiudicazione&gt;</text:p>
      <text:p text:style-name="Preformatted_20_Text"><text:soft-page-break/>&lt;tempiCompletamento&gt;</text:p>
      <text:p text:style-name="Preformatted_20_Text">&lt;dataInizio&gt;2017-06-27&lt;/dataInizio&gt;</text:p>
      <text:p text:style-name="Preformatted_20_Text">&lt;dataUltimazione&gt;2017-10-09&lt;/dataUltimazione&gt;</text:p>
      <text:p text:style-name="Preformatted_20_Text">&lt;/tempiCompletamento&gt;</text:p>
      <text:p text:style-name="Preformatted_20_Text">&lt;importoSommeLiquidate&gt;122&lt;/importoSommeLiquidate&gt;</text:p>
      <text:p text:style-name="Preformatted_20_Text">&lt;/lotto&gt;</text:p>
      <text:p text:style-name="Preformatted_20_Text">&lt;lotto&gt;</text:p>
      <text:p text:style-name="Preformatted_20_Text">&lt;cig&gt;ZA020BE93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ALLA DITTA IDEA UFFICIO S.A.S., SEDE IN ENNA PER LA FORNITURA DI CARTA FORMATO A4, PER UN IMPORTO COMPLESSIVO DI € 174,00, IVA INCLUSA. CIG: ZA020BE93F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24490868&lt;/codiceFiscale&gt;</text:p>
      <text:p text:style-name="Preformatted_20_Text">&lt;ragioneSociale&gt;IDEA UFFICIO S.A.S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4&lt;/importoAggiudicazione&gt;</text:p>
      <text:p text:style-name="Preformatted_20_Text">&lt;tempiCompletamento&gt;</text:p>
      <text:p text:style-name="Preformatted_20_Text">&lt;dataInizio&gt;2017-11-14&lt;/dataInizio&gt;</text:p>
      <text:p text:style-name="Preformatted_20_Text">&lt;dataUltimazione&gt;2017-11-24&lt;/dataUltimazione&gt;</text:p>
      <text:p text:style-name="Preformatted_20_Text">&lt;/tempiCompletamento&gt;</text:p>
      <text:p text:style-name="Preformatted_20_Text">&lt;importoSommeLiquidate&gt;174&lt;/importoSommeLiquidate&gt;</text:p>
      <text:p text:style-name="Preformatted_20_Text">&lt;/lotto&gt;</text:p>
      <text:p text:style-name="Preformatted_20_Text">&lt;lotto&gt;</text:p>
      <text:p text:style-name="Preformatted_20_Text">&lt;cig&gt;ZA21CE919E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abbonamento 2017 per pubblicazione e servizi Egaf per accesso autotrasportati di merci conto terzi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259990402&lt;/codiceFiscale&gt;</text:p>
      <text:p text:style-name="Preformatted_20_Text">&lt;ragioneSociale&gt;Egaf Edizio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38&lt;/importoAggiudicazione&gt;</text:p>
      <text:p text:style-name="Preformatted_20_Text">&lt;tempiCompletamento&gt;</text:p>
      <text:p text:style-name="Preformatted_20_Text">&lt;dataInizio&gt;2017-01-01&lt;/dataInizio&gt;</text:p>
      <text:p text:style-name="Preformatted_20_Text">&lt;dataUltimazione&gt;2017-12-31&lt;/dataUltimazione&gt;</text:p>
      <text:p text:style-name="Preformatted_20_Text">&lt;/tempiCompletamento&gt;</text:p>
      <text:p text:style-name="Preformatted_20_Text">&lt;importoSommeLiquidate&gt;338&lt;/importoSommeLiquidate&gt;</text:p>
      <text:p text:style-name="Preformatted_20_Text">&lt;/lotto&gt;</text:p>
      <text:p text:style-name="Preformatted_20_Text">&lt;lotto&gt;</text:p>
      <text:p text:style-name="Preformatted_20_Text">&lt;cig&gt;ZA41DB28F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ANNUALE AL SERVIZIO INTERNET <text:soft-page-break/>'WWW.VIGILARESULLASTRADA.IT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6188330150&lt;/codiceFiscale&gt;</text:p>
      <text:p text:style-name="Preformatted_20_Text">&lt;ragioneSociale&gt;MAGGIOLI EDITOR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27&lt;/importoAggiudicazione&gt;</text:p>
      <text:p text:style-name="Preformatted_20_Text">&lt;tempiCompletamento&gt;</text:p>
      <text:p text:style-name="Preformatted_20_Text">&lt;dataInizio&gt;2017-03-07&lt;/dataInizio&gt;</text:p>
      <text:p text:style-name="Preformatted_20_Text">&lt;dataUltimazione&gt;2017-04-28&lt;/dataUltimazione&gt;</text:p>
      <text:p text:style-name="Preformatted_20_Text">&lt;/tempiCompletamento&gt;</text:p>
      <text:p text:style-name="Preformatted_20_Text">&lt;importoSommeLiquidate&gt;427&lt;/importoSommeLiquidate&gt;</text:p>
      <text:p text:style-name="Preformatted_20_Text">&lt;/lotto&gt;</text:p>
      <text:p text:style-name="Preformatted_20_Text">&lt;lotto&gt;</text:p>
      <text:p text:style-name="Preformatted_20_Text">&lt;cig&gt;ZA4218125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cofano spargisale montato su Mercedes Unimog U400 tg. CY250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73720862&lt;/codiceFiscale&gt;</text:p>
      <text:p text:style-name="Preformatted_20_Text">&lt;ragioneSociale&gt;Autocarrozzeria Sprint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00.3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61CF7A1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manichette antincendio e ricarica degli estintori siti presso i locali dell'ex sede del Liceo Linguistico ad Enna da adibire a sede provvisoria del Liceo delle Scienze Umane e Musicale di Enna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7890868&lt;/codiceFiscale&gt;</text:p>
      <text:p text:style-name="Preformatted_20_Text">&lt;ragioneSociale&gt;T.S.E <text:s/>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94.7&lt;/importoAggiudicazione&gt;</text:p>
      <text:p text:style-name="Preformatted_20_Text">&lt;tempiCompletamento&gt;</text:p>
      <text:p text:style-name="Preformatted_20_Text">&lt;dataInizio&gt;2017-02-22&lt;/dataInizio&gt;</text:p>
      <text:p text:style-name="Preformatted_20_Text"><text:soft-page-break/>&lt;dataUltimazione&gt;2017-02-22&lt;/dataUltimazione&gt;</text:p>
      <text:p text:style-name="Preformatted_20_Text">&lt;/tempiCompletamento&gt;</text:p>
      <text:p text:style-name="Preformatted_20_Text">&lt;importoSommeLiquidate&gt;1994.7&lt;/importoSommeLiquidate&gt;</text:p>
      <text:p text:style-name="Preformatted_20_Text">&lt;/lotto&gt;</text:p>
      <text:p text:style-name="Preformatted_20_Text">&lt;lotto&gt;</text:p>
      <text:p text:style-name="Preformatted_20_Text">&lt;cig&gt;ZA71F7EF0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5KZ e Renault master tg.DB300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6360865&lt;/codiceFiscale&gt;</text:p>
      <text:p text:style-name="Preformatted_20_Text">&lt;ragioneSociale&gt;Ditta Rapisardi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20&lt;/importoAggiudicazione&gt;</text:p>
      <text:p text:style-name="Preformatted_20_Text">&lt;tempiCompletamento&gt;</text:p>
      <text:p text:style-name="Preformatted_20_Text">&lt;dataInizio&gt;2017-09-04&lt;/dataInizio&gt;</text:p>
      <text:p text:style-name="Preformatted_20_Text">&lt;dataUltimazione&gt;2017-10-23&lt;/dataUltimazione&gt;</text:p>
      <text:p text:style-name="Preformatted_20_Text">&lt;/tempiCompletamento&gt;</text:p>
      <text:p text:style-name="Preformatted_20_Text">&lt;importoSommeLiquidate&gt;520&lt;/importoSommeLiquidate&gt;</text:p>
      <text:p text:style-name="Preformatted_20_Text">&lt;/lotto&gt;</text:p>
      <text:p text:style-name="Preformatted_20_Text">&lt;lotto&gt;</text:p>
      <text:p text:style-name="Preformatted_20_Text">&lt;cig&gt;ZA91F37B4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Mepa (O.d.A) di n.2 calcolatrici comprensivi dei rotoli di carta e di <text:s/>una stampante multifunzione con toner necessari <text:s text:c="2"/>per il Servizio <text:s/>17 del Settore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242680829&lt;/codiceFiscale&gt;</text:p>
      <text:p text:style-name="Preformatted_20_Text">&lt;ragioneSociale&gt;Linea Data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72.81&lt;/importoAggiudicazione&gt;</text:p>
      <text:p text:style-name="Preformatted_20_Text">&lt;tempiCompletamento&gt;</text:p>
      <text:p text:style-name="Preformatted_20_Text">&lt;dataInizio&gt;2017-07-24&lt;/dataInizio&gt;</text:p>
      <text:p text:style-name="Preformatted_20_Text">&lt;dataUltimazione&gt;2017-07-24&lt;/dataUltimazione&gt;</text:p>
      <text:p text:style-name="Preformatted_20_Text">&lt;/tempiCompletamento&gt;</text:p>
      <text:p text:style-name="Preformatted_20_Text">&lt;importoSommeLiquidate&gt;472.81&lt;/importoSommeLiquidate&gt;</text:p>
      <text:p text:style-name="Preformatted_20_Text">&lt;/lotto&gt;</text:p>
      <text:p text:style-name="Preformatted_20_Text">&lt;lotto&gt;</text:p>
      <text:p text:style-name="Preformatted_20_Text">&lt;cig&gt;ZAA218298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maltempo. Servizio di sgombero neve, fango, detriti, muri crollati ed eventuali altri interventi lungo le SS.PP.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42470861&lt;/codiceFiscale&gt;</text:p>
      <text:p text:style-name="Preformatted_20_Text">&lt;ragioneSociale&gt;Nocilla Lavori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31.0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C1D3C2E3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Lavori di somma urgenza <text:s/>lungo le SS.PP. della zona <text:s text:c="2"/>Nord del territorio del Libero Consorzio Comunale di Enna <text:s/>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53100868&lt;/codiceFiscale&gt;</text:p>
      <text:p text:style-name="Preformatted_20_Text">&lt;ragioneSociale&gt;Manufatti in Cemento <text:s/>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8900&lt;/importoAggiudicazione&gt;</text:p>
      <text:p text:style-name="Preformatted_20_Text">&lt;tempiCompletamento&gt;</text:p>
      <text:p text:style-name="Preformatted_20_Text">&lt;dataInizio&gt;2017-01-07&lt;/dataInizio&gt;</text:p>
      <text:p text:style-name="Preformatted_20_Text">&lt;dataUltimazione&gt;2017-01-12&lt;/dataUltimazione&gt;</text:p>
      <text:p text:style-name="Preformatted_20_Text">&lt;/tempiCompletamento&gt;</text:p>
      <text:p text:style-name="Preformatted_20_Text">&lt;importoSommeLiquidate&gt;8845&lt;/importoSommeLiquidate&gt;</text:p>
      <text:p text:style-name="Preformatted_20_Text">&lt;/lotto&gt;</text:p>
      <text:p text:style-name="Preformatted_20_Text">&lt;lotto&gt;</text:p>
      <text:p text:style-name="Preformatted_20_Text">&lt;cig&gt;ZAC20DF51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evisione su veicoli Mercedes Unimog U400 tgg.CY250HX e CY251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9140860&lt;/codiceFiscale&gt;</text:p>
      <text:p text:style-name="Preformatted_20_Text">&lt;ragioneSociale&gt;Cars Revisioni e Collaud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60&lt;/importoAggiudicazione&gt;</text:p>
      <text:p text:style-name="Preformatted_20_Text">&lt;tempiCompletamento&gt;</text:p>
      <text:p text:style-name="Preformatted_20_Text">&lt;dataInizio&gt;2017-11-27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AD2187DAB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Mercedes Unimog U400 tg.:CY251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3980866&lt;/codiceFiscale&gt;</text:p>
      <text:p text:style-name="Preformatted_20_Text">&lt;ragioneSociale&gt;Autocarrozzeria Lator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5.31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E1DF923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relativa al miglioramento idraulico di un ponticello lungo la SP.15/b al km.9+65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40910866&lt;/codiceFiscale&gt;</text:p>
      <text:p text:style-name="Preformatted_20_Text">&lt;ragioneSociale&gt;Spitale Mario Giuseppe&lt;/ragioneSociale&gt;</text:p>
      <text:p text:style-name="Preformatted_20_Text">&lt;/partecipante&gt;</text:p>
      <text:p text:style-name="Preformatted_20_Text">&lt;partecipante&gt;</text:p>
      <text:p text:style-name="Preformatted_20_Text">&lt;codiceFiscale&gt;01216210862&lt;/codiceFiscale&gt;</text:p>
      <text:p text:style-name="Preformatted_20_Text">&lt;ragioneSociale&gt;Edilcalcestruzzi S.r.l.s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7120869&lt;/codiceFiscale&gt;</text:p>
      <text:p text:style-name="Preformatted_20_Text">&lt;ragioneSociale&gt;Kimissa Costruzioni s.r.l. Unipersona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2907.25&lt;/importoAggiudicazione&gt;</text:p>
      <text:p text:style-name="Preformatted_20_Text">&lt;tempiCompletamento&gt;</text:p>
      <text:p text:style-name="Preformatted_20_Text">&lt;dataInizio&gt;2017-04-18&lt;/dataInizio&gt;</text:p>
      <text:p text:style-name="Preformatted_20_Text">&lt;dataUltimazione&gt;2017-05-08&lt;/dataUltimazione&gt;</text:p>
      <text:p text:style-name="Preformatted_20_Text">&lt;/tempiCompletamento&gt;</text:p>
      <text:p text:style-name="Preformatted_20_Text">&lt;importoSommeLiquidate&gt;35203&lt;/importoSommeLiquidate&gt;</text:p>
      <text:p text:style-name="Preformatted_20_Text">&lt;/lotto&gt;</text:p>
      <text:p text:style-name="Preformatted_20_Text">&lt;lotto&gt;</text:p>
      <text:p text:style-name="Preformatted_20_Text">&lt;cig&gt;ZAF13327B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<text:soft-page-break/>&lt;oggetto&gt;Affidamento carotaggi e indagini in situ per i lavori di intervento e/o miglioramento sismico dell'edificio del Liceo Scientifico 'P.Farinato' di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917900874&lt;/codiceFiscale&gt;</text:p>
      <text:p text:style-name="Preformatted_20_Text">&lt;ragioneSociale&gt;Società Geognostica Mediterrane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305.55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F2097AC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lfa Romeo tg.CN644KD e Audi A6 tg.DS379HK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31.99&lt;/importoAggiudicazione&gt;</text:p>
      <text:p text:style-name="Preformatted_20_Text">&lt;tempiCompletamento&gt;</text:p>
      <text:p text:style-name="Preformatted_20_Text">&lt;dataInizio&gt;2017-11-1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AF20C6CC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5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66360865&lt;/codiceFiscale&gt;</text:p>
      <text:p text:style-name="Preformatted_20_Text">&lt;ragioneSociale&gt;Ditta Rapisardi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5&lt;/importoAggiudicazione&gt;</text:p>
      <text:p text:style-name="Preformatted_20_Text">&lt;tempiCompletamento&gt;</text:p>
      <text:p text:style-name="Preformatted_20_Text">&lt;dataInizio&gt;2017-11-27&lt;/dataInizio&gt;</text:p>
      <text:p text:style-name="Preformatted_20_Text">&lt;/tempiCompletamento&gt;</text:p>
      <text:p text:style-name="Preformatted_20_Text"><text:soft-page-break/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021896F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maltempo. Servizio di sgombero neve, fango, detriti, muri crollati ed eventuali altri interventi lungo le SS.PP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70980861&lt;/codiceFiscale&gt;</text:p>
      <text:p text:style-name="Preformatted_20_Text">&lt;ragioneSociale&gt;Euroscavi di Rizzo Filipp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113.83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11E5616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del Servizio di esecuzione <text:s/>degli Interventi larvicidi di lotta biologica <text:s/>per il contrasto <text:s/>alle zanzare compresa l'attività <text:s/>di studio e monitoraggio Anno 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222620864&lt;/codiceFiscale&gt;</text:p>
      <text:p text:style-name="Preformatted_20_Text">&lt;ragioneSociale&gt;Niser Soc.Coop. a.r.l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301070858&lt;/codiceFiscale&gt;</text:p>
      <text:p text:style-name="Preformatted_20_Text">&lt;ragioneSociale&gt;L'Avvenire 90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001.7&lt;/importoAggiudicazione&gt;</text:p>
      <text:p text:style-name="Preformatted_20_Text">&lt;tempiCompletamento&gt;</text:p>
      <text:p text:style-name="Preformatted_20_Text">&lt;dataInizio&gt;2017-07-25&lt;/dataInizio&gt;</text:p>
      <text:p text:style-name="Preformatted_20_Text">&lt;dataUltimazione&gt;2017-10-20&lt;/dataUltimazione&gt;</text:p>
      <text:p text:style-name="Preformatted_20_Text">&lt;/tempiCompletamento&gt;</text:p>
      <text:p text:style-name="Preformatted_20_Text">&lt;importoSommeLiquidate&gt;20001.7&lt;/importoSommeLiquidate&gt;</text:p>
      <text:p text:style-name="Preformatted_20_Text">&lt;/lotto&gt;</text:p>
      <text:p text:style-name="Preformatted_20_Text">&lt;lotto&gt;</text:p>
      <text:p text:style-name="Preformatted_20_Text">&lt;cig&gt;ZB5218093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 <text:s/>nel <text:s/>Sistema E- procurament del Mepa <text:s/>di diversi capi D.P.I.etichettatie personalizzati per il personale incardinato <text:s/><text:soft-page-break/>presso il servizio di Protezione Civil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59340548&lt;/codiceFiscale&gt;</text:p>
      <text:p text:style-name="Preformatted_20_Text">&lt;ragioneSociale&gt;Sir Safety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65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61DD51E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CONTRATTO DI ASSISTENZA SOFTWARE: AGGIORNAMENTO E HOT-LINE TELEFONICA - PROGRAMMA 'CONCILIA WIN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066400405&lt;/codiceFiscale&gt;</text:p>
      <text:p text:style-name="Preformatted_20_Text">&lt;ragioneSociale&gt;MAGGIOLI EDITOR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244.8&lt;/importoAggiudicazione&gt;</text:p>
      <text:p text:style-name="Preformatted_20_Text">&lt;tempiCompletamento&gt;</text:p>
      <text:p text:style-name="Preformatted_20_Text">&lt;dataInizio&gt;2017-03-20&lt;/dataInizio&gt;</text:p>
      <text:p text:style-name="Preformatted_20_Text">&lt;dataUltimazione&gt;2017-05-22&lt;/dataUltimazione&gt;</text:p>
      <text:p text:style-name="Preformatted_20_Text">&lt;/tempiCompletamento&gt;</text:p>
      <text:p text:style-name="Preformatted_20_Text">&lt;importoSommeLiquidate&gt;2244.8&lt;/importoSommeLiquidate&gt;</text:p>
      <text:p text:style-name="Preformatted_20_Text">&lt;/lotto&gt;</text:p>
      <text:p text:style-name="Preformatted_20_Text">&lt;lotto&gt;</text:p>
      <text:p text:style-name="Preformatted_20_Text">&lt;cig&gt;ZB61EF0B8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A POSTE ITALIANE S.p.A. DEL SERVIZIO DI SPEDIZIONE CORRISPONDENZA DELL'ENTE - IMPEGNO DI SPE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97103880585&lt;/codiceFiscale&gt;</text:p>
      <text:p text:style-name="Preformatted_20_Text">&lt;ragioneSociale&gt;POSTE ITALIAN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00&lt;/importoAggiudicazione&gt;</text:p>
      <text:p text:style-name="Preformatted_20_Text">&lt;tempiCompletamento&gt;</text:p>
      <text:p text:style-name="Preformatted_20_Text">&lt;dataInizio&gt;2017-06-16&lt;/dataInizio&gt;</text:p>
      <text:p text:style-name="Preformatted_20_Text">&lt;dataUltimazione&gt;2017-07-17&lt;/dataUltimazione&gt;</text:p>
      <text:p text:style-name="Preformatted_20_Text">&lt;/tempiCompletamento&gt;</text:p>
      <text:p text:style-name="Preformatted_20_Text"><text:soft-page-break/>&lt;importoSommeLiquidate&gt;6000&lt;/importoSommeLiquidate&gt;</text:p>
      <text:p text:style-name="Preformatted_20_Text">&lt;/lotto&gt;</text:p>
      <text:p text:style-name="Preformatted_20_Text">&lt;lotto&gt;</text:p>
      <text:p text:style-name="Preformatted_20_Text">&lt;cig&gt;ZB91F0E4E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76TP, Fiat Strada tg.CZ281TP e Reanault master tg.DB303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58730860&lt;/codiceFiscale&gt;</text:p>
      <text:p text:style-name="Preformatted_20_Text">&lt;ragioneSociale&gt;Ditta F1 Pneumatici di Lo Presti Andre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00&lt;/importoAggiudicazione&gt;</text:p>
      <text:p text:style-name="Preformatted_20_Text">&lt;tempiCompletamento&gt;</text:p>
      <text:p text:style-name="Preformatted_20_Text">&lt;dataInizio&gt;2017-06-27&lt;/dataInizio&gt;</text:p>
      <text:p text:style-name="Preformatted_20_Text">&lt;dataUltimazione&gt;2017-10-13&lt;/dataUltimazione&gt;</text:p>
      <text:p text:style-name="Preformatted_20_Text">&lt;/tempiCompletamento&gt;</text:p>
      <text:p text:style-name="Preformatted_20_Text">&lt;importoSommeLiquidate&gt;2000&lt;/importoSommeLiquidate&gt;</text:p>
      <text:p text:style-name="Preformatted_20_Text">&lt;/lotto&gt;</text:p>
      <text:p text:style-name="Preformatted_20_Text">&lt;lotto&gt;</text:p>
      <text:p text:style-name="Preformatted_20_Text">&lt;cig&gt;ZBA215AE9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ella neve lungo le SS.PP. 1 - 2 - 51 - 29 e 94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113730865&lt;/codiceFiscale&gt;</text:p>
      <text:p text:style-name="Preformatted_20_Text">&lt;ragioneSociale&gt;Di Maria <text:s/>Giovanni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93.5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C1D49FE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.N.S. Lago di Pergusa .Moria pesci, recupero, trasporto e smaltimento delle carcasse di pesci mort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1853480851&lt;/codiceFiscale&gt;</text:p>
      <text:p text:style-name="Preformatted_20_Text">&lt;ragioneSociale&gt;Ecorecuper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32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BC1D88CD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NNOVO ADESIONE ALLA RETE NAZIONALE ITALIANA DI EURODESK. IMPEGNO DI SPESA ANNO 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96940929&lt;/codiceFiscale&gt;</text:p>
      <text:p text:style-name="Preformatted_20_Text">&lt;ragioneSociale&gt;EURODESK ITALY SERVIZ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196&lt;/importoAggiudicazione&gt;</text:p>
      <text:p text:style-name="Preformatted_20_Text">&lt;tempiCompletamento&gt;</text:p>
      <text:p text:style-name="Preformatted_20_Text">&lt;dataInizio&gt;2017-02-27&lt;/dataInizio&gt;</text:p>
      <text:p text:style-name="Preformatted_20_Text">&lt;dataUltimazione&gt;2017-06-05&lt;/dataUltimazione&gt;</text:p>
      <text:p text:style-name="Preformatted_20_Text">&lt;/tempiCompletamento&gt;</text:p>
      <text:p text:style-name="Preformatted_20_Text">&lt;importoSommeLiquidate&gt;2196&lt;/importoSommeLiquidate&gt;</text:p>
      <text:p text:style-name="Preformatted_20_Text">&lt;/lotto&gt;</text:p>
      <text:p text:style-name="Preformatted_20_Text">&lt;lotto&gt;</text:p>
      <text:p text:style-name="Preformatted_20_Text">&lt;cig&gt;ZBD1E399C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D AFFIDAMENTO PER LA FORNITURA PARZIALE DI VESTIARIO ED ACCESSORI PER IL COMANDANTE DEL CORPO DI POLIZIA PROVINCIAL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374340828&lt;/codiceFiscale&gt;</text:p>
      <text:p text:style-name="Preformatted_20_Text">&lt;ragioneSociale&gt;SA.MA DI SAVERIO MARCHES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74.45&lt;/importoAggiudicazione&gt;</text:p>
      <text:p text:style-name="Preformatted_20_Text">&lt;tempiCompletamento&gt;</text:p>
      <text:p text:style-name="Preformatted_20_Text">&lt;dataInizio&gt;2017-04-12&lt;/dataInizio&gt;</text:p>
      <text:p text:style-name="Preformatted_20_Text">&lt;dataUltimazione&gt;2017-09-04&lt;/dataUltimazione&gt;</text:p>
      <text:p text:style-name="Preformatted_20_Text">&lt;/tempiCompletamento&gt;</text:p>
      <text:p text:style-name="Preformatted_20_Text">&lt;importoSommeLiquidate&gt;1974.45&lt;/importoSommeLiquidate&gt;</text:p>
      <text:p text:style-name="Preformatted_20_Text">&lt;/lotto&gt;</text:p>
      <text:p text:style-name="Preformatted_20_Text">&lt;lotto&gt;</text:p>
      <text:p text:style-name="Preformatted_20_Text">&lt;cig&gt;ZBD1FB8AB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2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1970864&lt;/codiceFiscale&gt;</text:p>
      <text:p text:style-name="Preformatted_20_Text">&lt;ragioneSociale&gt;Ditta Cuzzarino Silv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8.6&lt;/importoAggiudicazione&gt;</text:p>
      <text:p text:style-name="Preformatted_20_Text">&lt;tempiCompletamento&gt;</text:p>
      <text:p text:style-name="Preformatted_20_Text">&lt;dataInizio&gt;2017-09-08&lt;/dataInizio&gt;</text:p>
      <text:p text:style-name="Preformatted_20_Text">&lt;dataUltimazione&gt;2017-11-28&lt;/dataUltimazione&gt;</text:p>
      <text:p text:style-name="Preformatted_20_Text">&lt;/tempiCompletamento&gt;</text:p>
      <text:p text:style-name="Preformatted_20_Text">&lt;importoSommeLiquidate&gt;158.6&lt;/importoSommeLiquidate&gt;</text:p>
      <text:p text:style-name="Preformatted_20_Text">&lt;/lotto&gt;</text:p>
      <text:p text:style-name="Preformatted_20_Text">&lt;lotto&gt;</text:p>
      <text:p text:style-name="Preformatted_20_Text">&lt;cig&gt;ZC01CE842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e collocazione di n due caldaie a gas a <text:s/>condensazione da interno da collocare presso gli uffici del settore siti al terzo piano del Pal. Geracello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31650861&lt;/codiceFiscale&gt;</text:p>
      <text:p text:style-name="Preformatted_20_Text">&lt;ragioneSociale&gt;Clima Service di Russello Paol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34190864&lt;/codiceFiscale&gt;</text:p>
      <text:p text:style-name="Preformatted_20_Text">&lt;ragioneSociale&gt;Hydrotherm <text:s/>di Mirko Lo Giud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00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11F33B2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aggiornamento del programma di contabilita’ denominato “ACR NO LIMITS” <text:s/>per le <text:s/>chiavette n.21714,32832, 32980 in dotazione agli uffici tecnici del Servizio 1 del Settore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248590875&lt;/codiceFiscale&gt;</text:p>
      <text:p text:style-name="Preformatted_20_Text"><text:soft-page-break/>&lt;ragioneSociale&gt;S.T.S Software Tecnico Scientific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07.4&lt;/importoAggiudicazione&gt;</text:p>
      <text:p text:style-name="Preformatted_20_Text">&lt;tempiCompletamento&gt;</text:p>
      <text:p text:style-name="Preformatted_20_Text">&lt;dataInizio&gt;2017-07-26&lt;/dataInizio&gt;</text:p>
      <text:p text:style-name="Preformatted_20_Text">&lt;dataUltimazione&gt;2017-07-26&lt;/dataUltimazione&gt;</text:p>
      <text:p text:style-name="Preformatted_20_Text">&lt;/tempiCompletamento&gt;</text:p>
      <text:p text:style-name="Preformatted_20_Text">&lt;importoSommeLiquidate&gt;207.4&lt;/importoSommeLiquidate&gt;</text:p>
      <text:p text:style-name="Preformatted_20_Text">&lt;/lotto&gt;</text:p>
      <text:p text:style-name="Preformatted_20_Text">&lt;lotto&gt;</text:p>
      <text:p text:style-name="Preformatted_20_Text">&lt;cig&gt;ZC2205F9D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DB662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71970864&lt;/codiceFiscale&gt;</text:p>
      <text:p text:style-name="Preformatted_20_Text">&lt;ragioneSociale&gt;Ditta Cuzzarino Silv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47.62&lt;/importoAggiudicazione&gt;</text:p>
      <text:p text:style-name="Preformatted_20_Text">&lt;tempiCompletamento&gt;</text:p>
      <text:p text:style-name="Preformatted_20_Text">&lt;dataInizio&gt;2017-11-03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31EF9D2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lfa Romeo 156 tg.BT624DY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45870869&lt;/codiceFiscale&gt;</text:p>
      <text:p text:style-name="Preformatted_20_Text">&lt;ragioneSociale&gt;Officine Bongiovanni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27.08&lt;/importoAggiudicazione&gt;</text:p>
      <text:p text:style-name="Preformatted_20_Text">&lt;tempiCompletamento&gt;</text:p>
      <text:p text:style-name="Preformatted_20_Text">&lt;dataInizio&gt;2017-06-26&lt;/dataInizio&gt;</text:p>
      <text:p text:style-name="Preformatted_20_Text">&lt;dataUltimazione&gt;2017-10-11&lt;/dataUltimazione&gt;</text:p>
      <text:p text:style-name="Preformatted_20_Text">&lt;/tempiCompletamento&gt;</text:p>
      <text:p text:style-name="Preformatted_20_Text">&lt;importoSommeLiquidate&gt;627.08&lt;/importoSommeLiquidate&gt;</text:p>
      <text:p text:style-name="Preformatted_20_Text">&lt;/lotto&gt;</text:p>
      <text:p text:style-name="Preformatted_20_Text">&lt;lotto&gt;</text:p>
      <text:p text:style-name="Preformatted_20_Text">&lt;cig&gt;ZC5213A8E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urgente di rimozione e smaltimento rifiuti non pericolosi <text:soft-page-break/>provenienti da scavo e/o demolizione opere stradali, provvisoriamente ammanniti, su pertinenza della S.P.39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3950864&lt;/codiceFiscale&gt;</text:p>
      <text:p text:style-name="Preformatted_20_Text">&lt;ragioneSociale&gt;Fratelli Ipsal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6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5218116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sostituzione pezzi meccanici su Renault Master tg.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3960869&lt;/codiceFiscale&gt;</text:p>
      <text:p text:style-name="Preformatted_20_Text">&lt;ragioneSociale&gt;Ditta Salamone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44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61D88E9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ISTEMA INFORMATIVO DELLA RETE PROVINCIALE EURODESK DI ENNA. CONTINUITA' DEL SERVIZIO E RINNOVO ANNUALE - IMPEGNO DI SPES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696940929&lt;/codiceFiscale&gt;</text:p>
      <text:p text:style-name="Preformatted_20_Text">&lt;ragioneSociale&gt;EURODESK ITALY SERVIZI SR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318&lt;/importoAggiudicazione&gt;</text:p>
      <text:p text:style-name="Preformatted_20_Text">&lt;tempiCompletamento&gt;</text:p>
      <text:p text:style-name="Preformatted_20_Text">&lt;dataInizio&gt;2017-02-28&lt;/dataInizio&gt;</text:p>
      <text:p text:style-name="Preformatted_20_Text">&lt;dataUltimazione&gt;2018-01-15&lt;/dataUltimazione&gt;</text:p>
      <text:p text:style-name="Preformatted_20_Text"><text:soft-page-break/>&lt;/tempiCompletamento&gt;</text:p>
      <text:p text:style-name="Preformatted_20_Text">&lt;importoSommeLiquidate&gt;2318&lt;/importoSommeLiquidate&gt;</text:p>
      <text:p text:style-name="Preformatted_20_Text">&lt;/lotto&gt;</text:p>
      <text:p text:style-name="Preformatted_20_Text">&lt;lotto&gt;</text:p>
      <text:p text:style-name="Preformatted_20_Text">&lt;cig&gt;ZC720FDCD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Copertura Assicurativa RCPatrimonia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8037550962&lt;/codiceFiscale&gt;</text:p>
      <text:p text:style-name="Preformatted_20_Text">&lt;ragioneSociale&gt;aig Europe Limited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590.14&lt;/importoAggiudicazione&gt;</text:p>
      <text:p text:style-name="Preformatted_20_Text">&lt;tempiCompletamento&gt;</text:p>
      <text:p text:style-name="Preformatted_20_Text">&lt;dataInizio&gt;2017-11-30&lt;/dataInizio&gt;</text:p>
      <text:p text:style-name="Preformatted_20_Text">&lt;dataUltimazione&gt;2018-05-31&lt;/dataUltimazione&gt;</text:p>
      <text:p text:style-name="Preformatted_20_Text">&lt;/tempiCompletamento&gt;</text:p>
      <text:p text:style-name="Preformatted_20_Text">&lt;importoSommeLiquidate&gt;3590.14&lt;/importoSommeLiquidate&gt;</text:p>
      <text:p text:style-name="Preformatted_20_Text">&lt;/lotto&gt;</text:p>
      <text:p text:style-name="Preformatted_20_Text">&lt;lotto&gt;</text:p>
      <text:p text:style-name="Preformatted_20_Text">&lt;cig&gt;ZC81CF892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cloruro di sodio di origine marina per uso antigelo stradale da fornire sfuso e recapitato porto franco presso i ns. depositi di Enna e Troina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14370838&lt;/codiceFiscale&gt;</text:p>
      <text:p text:style-name="Preformatted_20_Text">&lt;ragioneSociale&gt;Tesauro Sale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75&lt;/importoAggiudicazione&gt;</text:p>
      <text:p text:style-name="Preformatted_20_Text">&lt;tempiCompletamento&gt;</text:p>
      <text:p text:style-name="Preformatted_20_Text">&lt;dataInizio&gt;2017-01-18&lt;/dataInizio&gt;</text:p>
      <text:p text:style-name="Preformatted_20_Text">&lt;dataUltimazione&gt;2017-01-31&lt;/dataUltimazione&gt;</text:p>
      <text:p text:style-name="Preformatted_20_Text">&lt;/tempiCompletamento&gt;</text:p>
      <text:p text:style-name="Preformatted_20_Text">&lt;importoSommeLiquidate&gt;4558.53&lt;/importoSommeLiquidate&gt;</text:p>
      <text:p text:style-name="Preformatted_20_Text">&lt;/lotto&gt;</text:p>
      <text:p text:style-name="Preformatted_20_Text">&lt;lotto&gt;</text:p>
      <text:p text:style-name="Preformatted_20_Text">&lt;cig&gt;ZC821174F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. nel Mepa di cancelleria, beni di consumo ed accessori informatici per i Servizi e la Direzione del Settor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121130197&lt;/codiceFiscale&gt;</text:p>
      <text:p text:style-name="Preformatted_20_Text">&lt;ragioneSociale&gt;C2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346.76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B21850C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dei supporti manutentivi del Server data di Storage e del Server Web del Nodo Prov.le del S.I.T.R.,manutenzione e collaud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855330847&lt;/codiceFiscale&gt;</text:p>
      <text:p text:style-name="Preformatted_20_Text">&lt;ragioneSociale&gt;Computer System srls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97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C1D3C4A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Lavori di somma urgenza <text:s/>lungo le SS.PP. della zona <text:s text:c="2"/>Nord del territorio <text:s/>del Libero Consorzio Comunale di Enna 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53210864&lt;/codiceFiscale&gt;</text:p>
      <text:p text:style-name="Preformatted_20_Text">&lt;ragioneSociale&gt;Pro. Ber. <text:s/>di Berna Nasca <text:s/>M. Angel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600&lt;/importoAggiudicazione&gt;</text:p>
      <text:p text:style-name="Preformatted_20_Text">&lt;tempiCompletamento&gt;</text:p>
      <text:p text:style-name="Preformatted_20_Text">&lt;dataInizio&gt;2017-01-09&lt;/dataInizio&gt;</text:p>
      <text:p text:style-name="Preformatted_20_Text">&lt;dataUltimazione&gt;2017-01-11&lt;/dataUltimazione&gt;</text:p>
      <text:p text:style-name="Preformatted_20_Text">&lt;/tempiCompletamento&gt;</text:p>
      <text:p text:style-name="Preformatted_20_Text">&lt;importoSommeLiquidate&gt;1537.2&lt;/importoSommeLiquidate&gt;</text:p>
      <text:p text:style-name="Preformatted_20_Text">&lt;/lotto&gt;</text:p>
      <text:p text:style-name="Preformatted_20_Text">&lt;lotto&gt;</text:p>
      <text:p text:style-name="Preformatted_20_Text">&lt;cig&gt;ZCC1E9B5C1&lt;/cig&gt;</text:p>
      <text:p text:style-name="Preformatted_20_Text">&lt;strutturaProponente&gt;</text:p>
      <text:p text:style-name="Preformatted_20_Text"><text:soft-page-break/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ntervento Urgente di Riparazione della caldaia sita presso l'alloggio del Questore di En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25380860&lt;/codiceFiscale&gt;</text:p>
      <text:p text:style-name="Preformatted_20_Text">&lt;ragioneSociale&gt;La Termo <text:s/>Casa di Impellizzeri Sant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39.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C1F50EE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<text:s/>Trattativa diretta' offerta daMepa del Servizio <text:s/>di manutenzione ordinaria e semestrale degli estintori collocati nel <text:s/>palazzo <text:s/>del Libero Consorzio Comunale di Enna <text:s/>e sedi distaccate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46010869&lt;/codiceFiscale&gt;</text:p>
      <text:p text:style-name="Preformatted_20_Text">&lt;ragioneSociale&gt;Caruso <text:s/>Estintori s.n.c. di Catalano Benedetto &amp;#38; Ingra’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88.2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CE133268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ffidamento indagini geotecniche e geofisiche per i lavori di intervento e/o miglioramento sismico dell'edificio del Liceo Classico-Scientifico 'G.Cascino' di Piazza Armerina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380040820&lt;/codiceFiscale&gt;</text:p>
      <text:p text:style-name="Preformatted_20_Text">&lt;ragioneSociale&gt;Geo.Tec. S.n.c.&lt;/ragioneSociale&gt;</text:p>
      <text:p text:style-name="Preformatted_20_Text">&lt;/aggiudicatario&gt;</text:p>
      <text:p text:style-name="Preformatted_20_Text">&lt;/aggiudicatari&gt;</text:p>
      <text:p text:style-name="Preformatted_20_Text"><text:soft-page-break/>&lt;importoAggiudicazione&gt;2265.61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11F22BF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Panda tg.CY938NW e Fiat Panda tg.CY937NW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 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54&lt;/importoAggiudicazione&gt;</text:p>
      <text:p text:style-name="Preformatted_20_Text">&lt;tempiCompletamento&gt;</text:p>
      <text:p text:style-name="Preformatted_20_Text">&lt;dataInizio&gt;2017-06-29&lt;/dataInizio&gt;</text:p>
      <text:p text:style-name="Preformatted_20_Text">&lt;dataUltimazione&gt;2017-09-25&lt;/dataUltimazione&gt;</text:p>
      <text:p text:style-name="Preformatted_20_Text">&lt;/tempiCompletamento&gt;</text:p>
      <text:p text:style-name="Preformatted_20_Text">&lt;importoSommeLiquidate&gt;954&lt;/importoSommeLiquidate&gt;</text:p>
      <text:p text:style-name="Preformatted_20_Text">&lt;/lotto&gt;</text:p>
      <text:p text:style-name="Preformatted_20_Text">&lt;lotto&gt;</text:p>
      <text:p text:style-name="Preformatted_20_Text">&lt;cig&gt;ZD41CE267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ervizio di pulizia giornaliera degli stabili adibiti a uffici del Libero Consorzio Comunale di Enna - dal 15.01.2017 al 14.04.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.S.F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8901.87&lt;/importoAggiudicazione&gt;</text:p>
      <text:p text:style-name="Preformatted_20_Text">&lt;tempiCompletamento&gt;</text:p>
      <text:p text:style-name="Preformatted_20_Text">&lt;dataInizio&gt;2017-01-15&lt;/dataInizio&gt;</text:p>
      <text:p text:style-name="Preformatted_20_Text">&lt;dataUltimazione&gt;2017-04-14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5218B68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:DB664KZ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 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0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D81EF71CF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IMPEGNO ED <text:s/>AFFIDAMENTO PER INTERVENTO TECNICO PER L'INSTALLAZIONE E CONFIGURAZIONE DEL SOFTWARE PER LA GESTIONE DELLE CONTRAVVENZION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5341320876&lt;/codiceFiscale&gt;</text:p>
      <text:p text:style-name="Preformatted_20_Text">&lt;ragioneSociale&gt;FEDAL CONSULTING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03.9&lt;/importoAggiudicazione&gt;</text:p>
      <text:p text:style-name="Preformatted_20_Text">&lt;tempiCompletamento&gt;</text:p>
      <text:p text:style-name="Preformatted_20_Text">&lt;dataInizio&gt;2017-06-22&lt;/dataInizio&gt;</text:p>
      <text:p text:style-name="Preformatted_20_Text">&lt;dataUltimazione&gt;2017-09-18&lt;/dataUltimazione&gt;</text:p>
      <text:p text:style-name="Preformatted_20_Text">&lt;/tempiCompletamento&gt;</text:p>
      <text:p text:style-name="Preformatted_20_Text">&lt;importoSommeLiquidate&gt;603.9&lt;/importoSommeLiquidate&gt;</text:p>
      <text:p text:style-name="Preformatted_20_Text">&lt;/lotto&gt;</text:p>
      <text:p text:style-name="Preformatted_20_Text">&lt;lotto&gt;</text:p>
      <text:p text:style-name="Preformatted_20_Text">&lt;cig&gt;ZDB1FF0439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i strumentazione informatica per il Servizio 6 del settore 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01410867&lt;/codiceFiscale&gt;</text:p>
      <text:p text:style-name="Preformatted_20_Text">&lt;ragioneSociale&gt;B.NET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85.76&lt;/importoAggiudicazione&gt;</text:p>
      <text:p text:style-name="Preformatted_20_Text">&lt;tempiCompletamento&gt;</text:p>
      <text:p text:style-name="Preformatted_20_Text">&lt;dataInizio&gt;2017-10-26&lt;/dataInizio&gt;</text:p>
      <text:p text:style-name="Preformatted_20_Text">&lt;dataUltimazione&gt;2017-10-26&lt;/dataUltimazione&gt;</text:p>
      <text:p text:style-name="Preformatted_20_Text">&lt;/tempiCompletamento&gt;</text:p>
      <text:p text:style-name="Preformatted_20_Text">&lt;importoSommeLiquidate&gt;985.76&lt;/importoSommeLiquidate&gt;</text:p>
      <text:p text:style-name="Preformatted_20_Text"><text:soft-page-break/>&lt;/lotto&gt;</text:p>
      <text:p text:style-name="Preformatted_20_Text">&lt;lotto&gt;</text:p>
      <text:p text:style-name="Preformatted_20_Text">&lt;cig&gt;ZDB2005486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BBONAMENTO INTERNET 'APPALTI E CONTRATTI'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066400405&lt;/codiceFiscale&gt;</text:p>
      <text:p text:style-name="Preformatted_20_Text">&lt;ragioneSociale&gt;MAGGIOLI EDITORE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61.2&lt;/importoAggiudicazione&gt;</text:p>
      <text:p text:style-name="Preformatted_20_Text">&lt;tempiCompletamento&gt;</text:p>
      <text:p text:style-name="Preformatted_20_Text">&lt;dataInizio&gt;2017-09-28&lt;/dataInizio&gt;</text:p>
      <text:p text:style-name="Preformatted_20_Text">&lt;/tempiCompletamento&gt;</text:p>
      <text:p text:style-name="Preformatted_20_Text">&lt;importoSommeLiquidate&gt;561.2&lt;/importoSommeLiquidate&gt;</text:p>
      <text:p text:style-name="Preformatted_20_Text">&lt;/lotto&gt;</text:p>
      <text:p text:style-name="Preformatted_20_Text">&lt;lotto&gt;</text:p>
      <text:p text:style-name="Preformatted_20_Text">&lt;cig&gt;ZE11D3BD9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<text:s/>Lavori di somma urgenza <text:s/>lungo le SS.PP. della zona <text:s/>Nord del territorio del Libero Consorzio Comunale di Enna -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34150869&lt;/codiceFiscale&gt;</text:p>
      <text:p text:style-name="Preformatted_20_Text">&lt;ragioneSociale&gt;F.lli Cannarozzo <text:s text:c="48"/>e figli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000&lt;/importoAggiudicazione&gt;</text:p>
      <text:p text:style-name="Preformatted_20_Text">&lt;tempiCompletamento&gt;</text:p>
      <text:p text:style-name="Preformatted_20_Text">&lt;dataInizio&gt;2017-01-11&lt;/dataInizio&gt;</text:p>
      <text:p text:style-name="Preformatted_20_Text">&lt;dataUltimazione&gt;2017-01-11&lt;/dataUltimazione&gt;</text:p>
      <text:p text:style-name="Preformatted_20_Text">&lt;/tempiCompletamento&gt;</text:p>
      <text:p text:style-name="Preformatted_20_Text">&lt;importoSommeLiquidate&gt;902.8&lt;/importoSommeLiquidate&gt;</text:p>
      <text:p text:style-name="Preformatted_20_Text">&lt;/lotto&gt;</text:p>
      <text:p text:style-name="Preformatted_20_Text">&lt;lotto&gt;</text:p>
      <text:p text:style-name="Preformatted_20_Text">&lt;cig&gt;ZE71DDB852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pesa per supporto manutentivo del Plotter HP designjet 5500 PS del Nodo Prov.le del S.I.T.R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<text:soft-page-break/>&lt;aggiudicatario&gt;</text:p>
      <text:p text:style-name="Preformatted_20_Text">&lt;codiceFiscale&gt;01120470867&lt;/codiceFiscale&gt;</text:p>
      <text:p text:style-name="Preformatted_20_Text">&lt;ragioneSociale&gt;Informatica s.r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50&lt;/importoAggiudicazione&gt;</text:p>
      <text:p text:style-name="Preformatted_20_Text">&lt;tempiCompletamento&gt;</text:p>
      <text:p text:style-name="Preformatted_20_Text">&lt;dataInizio&gt;2017-03-21&lt;/dataInizio&gt;</text:p>
      <text:p text:style-name="Preformatted_20_Text">&lt;dataUltimazione&gt;2017-06-14&lt;/dataUltimazione&gt;</text:p>
      <text:p text:style-name="Preformatted_20_Text">&lt;/tempiCompletamento&gt;</text:p>
      <text:p text:style-name="Preformatted_20_Text">&lt;importoSommeLiquidate&gt;450&lt;/importoSommeLiquidate&gt;</text:p>
      <text:p text:style-name="Preformatted_20_Text">&lt;/lotto&gt;</text:p>
      <text:p text:style-name="Preformatted_20_Text">&lt;lotto&gt;</text:p>
      <text:p text:style-name="Preformatted_20_Text">&lt;cig&gt;ZE71EFE89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Peugeot 206 tg. DG422DN, Peugeot 206 tg. DB668KZ e Renault tg. DB299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33960869&lt;/codiceFiscale&gt;</text:p>
      <text:p text:style-name="Preformatted_20_Text">&lt;ragioneSociale&gt;Ditta Salamone Ange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78&lt;/importoAggiudicazione&gt;</text:p>
      <text:p text:style-name="Preformatted_20_Text">&lt;tempiCompletamento&gt;</text:p>
      <text:p text:style-name="Preformatted_20_Text">&lt;dataInizio&gt;2017-06-16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A1FB2FE0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su Peugeot 206 tg.DB663KZ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79960867&lt;/codiceFiscale&gt;</text:p>
      <text:p text:style-name="Preformatted_20_Text">&lt;ragioneSociale&gt;Ditta Lo Ciuro Salvator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41.6&lt;/importoAggiudicazione&gt;</text:p>
      <text:p text:style-name="Preformatted_20_Text">&lt;tempiCompletamento&gt;</text:p>
      <text:p text:style-name="Preformatted_20_Text">&lt;dataInizio&gt;2017-09-04&lt;/dataInizio&gt;</text:p>
      <text:p text:style-name="Preformatted_20_Text">&lt;dataUltimazione&gt;2017-10-09&lt;/dataUltimazione&gt;</text:p>
      <text:p text:style-name="Preformatted_20_Text">&lt;/tempiCompletamento&gt;</text:p>
      <text:p text:style-name="Preformatted_20_Text">&lt;importoSommeLiquidate&gt;341.6&lt;/importoSommeLiquidate&gt;</text:p>
      <text:p text:style-name="Preformatted_20_Text">&lt;/lotto&gt;</text:p>
      <text:p text:style-name="Preformatted_20_Text">&lt;lotto&gt;</text:p>
      <text:p text:style-name="Preformatted_20_Text">&lt;cig&gt;ZEA210F3E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<text:soft-page-break/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el fango lungo la S.P.48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67350863&lt;/codiceFiscale&gt;</text:p>
      <text:p text:style-name="Preformatted_20_Text">&lt;ragioneSociale&gt;SCREPIS GIUSEPP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479.26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B1E52F5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, del Servizio di Pulizia <text:s/>Antincendio <text:s/>Villa Zagaria <text:s/>e nel Visitor Center <text:s/>R.N.S Lago di Pergusa <text:s/>nel Parco delle Aquil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partecipante&gt;</text:p>
      <text:p text:style-name="Preformatted_20_Text">&lt;codiceFiscale&gt;01153640865&lt;/codiceFiscale&gt;</text:p>
      <text:p text:style-name="Preformatted_20_Text">&lt;ragioneSociale&gt;Larus Soc.Coop. Soc. Agricola&lt;/ragioneSociale&gt;</text:p>
      <text:p text:style-name="Preformatted_20_Text">&lt;/partecipante&gt;</text:p>
      <text:p text:style-name="Preformatted_20_Text">&lt;partecipante&gt;</text:p>
      <text:p text:style-name="Preformatted_20_Text">&lt;codiceFiscale&gt;00635200868&lt;/codiceFiscale&gt;</text:p>
      <text:p text:style-name="Preformatted_20_Text">&lt;ragioneSociale&gt;Flora Soc. Coop.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10180863&lt;/codiceFiscale&gt;</text:p>
      <text:p text:style-name="Preformatted_20_Text">&lt;ragioneSociale&gt;Azienda Agricola Scarcione Soc. Semplic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6100&lt;/importoAggiudicazione&gt;</text:p>
      <text:p text:style-name="Preformatted_20_Text">&lt;tempiCompletamento&gt;</text:p>
      <text:p text:style-name="Preformatted_20_Text">&lt;dataInizio&gt;2017-06-27&lt;/dataInizio&gt;</text:p>
      <text:p text:style-name="Preformatted_20_Text">&lt;dataUltimazione&gt;2017-07-14&lt;/dataUltimazione&gt;</text:p>
      <text:p text:style-name="Preformatted_20_Text">&lt;/tempiCompletamento&gt;</text:p>
      <text:p text:style-name="Preformatted_20_Text">&lt;importoSommeLiquidate&gt;6100&lt;/importoSommeLiquidate&gt;</text:p>
      <text:p text:style-name="Preformatted_20_Text">&lt;/lotto&gt;</text:p>
      <text:p text:style-name="Preformatted_20_Text">&lt;lotto&gt;</text:p>
      <text:p text:style-name="Preformatted_20_Text">&lt;cig&gt;ZEB2182C5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maltempo. Servizio di sgombero neve, fango, detriti, muri crollati ed eventuali altri interventi lungo le SS.PP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<text:soft-page-break/>&lt;/partecipanti&gt;</text:p>
      <text:p text:style-name="Preformatted_20_Text">&lt;aggiudicatari&gt;</text:p>
      <text:p text:style-name="Preformatted_20_Text">&lt;aggiudicatario&gt;</text:p>
      <text:p text:style-name="Preformatted_20_Text">&lt;codiceFiscale&gt;01161940869&lt;/codiceFiscale&gt;</text:p>
      <text:p text:style-name="Preformatted_20_Text">&lt;ragioneSociale&gt;Aleo Paol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657.88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D1D3C1C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Emergenza neve <text:s/>del 05.01.2017 <text:s/>Lavori di somma urgenza <text:s/>lungo le SS.PP. della zona <text:s/>Centro -Nord del territorio del Libero Consorzio Comunale di Enna Servizio di sgombero nev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91820868&lt;/codiceFiscale&gt;</text:p>
      <text:p text:style-name="Preformatted_20_Text">&lt;ragioneSociale&gt;COSTRUZIONI F.G.M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400&lt;/importoAggiudicazione&gt;</text:p>
      <text:p text:style-name="Preformatted_20_Text">&lt;tempiCompletamento&gt;</text:p>
      <text:p text:style-name="Preformatted_20_Text">&lt;dataInizio&gt;2017-01-06&lt;/dataInizio&gt;</text:p>
      <text:p text:style-name="Preformatted_20_Text">&lt;dataUltimazione&gt;2017-01-10&lt;/dataUltimazione&gt;</text:p>
      <text:p text:style-name="Preformatted_20_Text">&lt;/tempiCompletamento&gt;</text:p>
      <text:p text:style-name="Preformatted_20_Text">&lt;importoSommeLiquidate&gt;4288.3&lt;/importoSommeLiquidate&gt;</text:p>
      <text:p text:style-name="Preformatted_20_Text">&lt;/lotto&gt;</text:p>
      <text:p text:style-name="Preformatted_20_Text">&lt;lotto&gt;</text:p>
      <text:p text:style-name="Preformatted_20_Text">&lt;cig&gt;ZED215BA5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ella neve lungo la S.P.140 e di fango e detriti lungo la S.P.19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553100868&lt;/codiceFiscale&gt;</text:p>
      <text:p text:style-name="Preformatted_20_Text">&lt;ragioneSociale&gt;Manufatti in Cemento <text:s/>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3117.78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EE2018B8D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di formazione <text:s/>e di aggiornamento per il personale <text:s/>dipendente <text:s text:c="2"/>e gli <text:s/>addetti alla sicurezza <text:s/>di questo Libero Consorzio Comunale di Enna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209760865&lt;/codiceFiscale&gt;</text:p>
      <text:p text:style-name="Preformatted_20_Text">&lt;ragioneSociale&gt;Asseform Imprese s.r.l.s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99&lt;/importoAggiudicazione&gt;</text:p>
      <text:p text:style-name="Preformatted_20_Text">&lt;tempiCompletament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EF210FF08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Lavori di somma urgenza per lo sgombero di fango lungo le SS.PP. 21 - 18 - e 75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80440868&lt;/codiceFiscale&gt;</text:p>
      <text:p text:style-name="Preformatted_20_Text">&lt;ragioneSociale&gt;Ficarra Orazi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40.46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21D4F11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ornitura e collocazione di plafoniere <text:s text:c="2"/>di emergenza, sensori <text:s/>fumo e pulsante di <text:s/>segnalazione incendi <text:s/>presso i locali <text:s/>dell’ex sede <text:s/>del Liceo Linguistico Enna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partecipante&gt;</text:p>
      <text:p text:style-name="Preformatted_20_Text">&lt;codiceFiscale&gt;01173980861&lt;/codiceFiscale&gt;</text:p>
      <text:p text:style-name="Preformatted_20_Text">&lt;ragioneSociale&gt;La Rocca Multiservizi s.r.l.. <text:s/>Società Unipersonale&lt;/ragioneSociale&gt;</text:p>
      <text:p text:style-name="Preformatted_20_Text">&lt;/partecipante&gt;</text:p>
      <text:p text:style-name="Preformatted_20_Text"><text:soft-page-break/>&lt;partecipante&gt;</text:p>
      <text:p text:style-name="Preformatted_20_Text">&lt;codiceFiscale&gt;00072620867&lt;/codiceFiscale&gt;</text:p>
      <text:p text:style-name="Preformatted_20_Text">&lt;ragioneSociale&gt;Ditta Giuseppe Amato&lt;/ragioneSociale&gt;</text:p>
      <text:p text:style-name="Preformatted_20_Text">&lt;/partecipante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099670861&lt;/codiceFiscale&gt;</text:p>
      <text:p text:style-name="Preformatted_20_Text">&lt;ragioneSociale&gt;Luxor S.p.A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5523&lt;/importoAggiudicazione&gt;</text:p>
      <text:p text:style-name="Preformatted_20_Text">&lt;tempiCompletamento&gt;</text:p>
      <text:p text:style-name="Preformatted_20_Text">&lt;dataInizio&gt;2017-05-15&lt;/dataInizio&gt;</text:p>
      <text:p text:style-name="Preformatted_20_Text">&lt;dataUltimazione&gt;2017-09-18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21E413EC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del servizio <text:s/>di pulizia <text:s/>degli stabili adibiti ad uffici del Libero Consorzio Comunale di Enna <text:s/>Proroga alla Ditta BSF s.r.l di Caltanissetta Periodo 15.04.2017 -31.05.2017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769040856&lt;/codiceFiscale&gt;</text:p>
      <text:p text:style-name="Preformatted_20_Text">&lt;ragioneSociale&gt;B.S.F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9450.94&lt;/importoAggiudicazione&gt;</text:p>
      <text:p text:style-name="Preformatted_20_Text">&lt;tempiCompletamento&gt;</text:p>
      <text:p text:style-name="Preformatted_20_Text">&lt;dataInizio&gt;2017-04-15&lt;/dataInizio&gt;</text:p>
      <text:p text:style-name="Preformatted_20_Text">&lt;dataUltimazione&gt;2017-05-31&lt;/dataUltimazione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31F051C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software specifico per la redazione delle perizie inerenti la quantificazione dei danni sui mezzi incidentati.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91140887&lt;/codiceFiscale&gt;</text:p>
      <text:p text:style-name="Preformatted_20_Text">&lt;ragioneSociale&gt;Jestosoft Software &amp;#38; Web Agency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719.8&lt;/importoAggiudicazione&gt;</text:p>
      <text:p text:style-name="Preformatted_20_Text">&lt;tempiCompletamento&gt;</text:p>
      <text:p text:style-name="Preformatted_20_Text"><text:soft-page-break/>&lt;dataInizio&gt;2017-06-21&lt;/dataInizio&gt;</text:p>
      <text:p text:style-name="Preformatted_20_Text">&lt;dataUltimazione&gt;2017-11-13&lt;/dataUltimazione&gt;</text:p>
      <text:p text:style-name="Preformatted_20_Text">&lt;/tempiCompletamento&gt;</text:p>
      <text:p text:style-name="Preformatted_20_Text">&lt;importoSommeLiquidate&gt;719.8&lt;/importoSommeLiquidate&gt;</text:p>
      <text:p text:style-name="Preformatted_20_Text">&lt;/lotto&gt;</text:p>
      <text:p text:style-name="Preformatted_20_Text">&lt;lotto&gt;</text:p>
      <text:p text:style-name="Preformatted_20_Text">&lt;cig&gt;ZF4218850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to bulloni 'Giletta' per falciatrice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3383840877&lt;/codiceFiscale&gt;</text:p>
      <text:p text:style-name="Preformatted_20_Text">&lt;ragioneSociale&gt;A&amp;#38;C di Lo Gioco e Spinale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252.2&lt;/importoAggiudicazione&gt;</text:p>
      <text:p text:style-name="Preformatted_20_Text">&lt;tempiCompletamento&gt;</text:p>
      <text:p text:style-name="Preformatted_20_Text">&lt;dataInizio&gt;2017-12-2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61F1EC6A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Funzionamento e installazione di lanterne semaforiche, fornite dall'Amministrazione, lungo la S.P. n.4 - progressiva chilometrica 12+100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86950866&lt;/codiceFiscale&gt;</text:p>
      <text:p text:style-name="Preformatted_20_Text">&lt;ragioneSociale&gt;Ditta Bodenza Pietro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976&lt;/importoAggiudicazione&gt;</text:p>
      <text:p text:style-name="Preformatted_20_Text">&lt;tempiCompletamento&gt;</text:p>
      <text:p text:style-name="Preformatted_20_Text">&lt;dataInizio&gt;2017-08-29&lt;/dataInizio&gt;</text:p>
      <text:p text:style-name="Preformatted_20_Text">&lt;dataUltimazione&gt;2017-10-23&lt;/dataUltimazione&gt;</text:p>
      <text:p text:style-name="Preformatted_20_Text">&lt;/tempiCompletamento&gt;</text:p>
      <text:p text:style-name="Preformatted_20_Text">&lt;importoSommeLiquidate&gt;976&lt;/importoSommeLiquidate&gt;</text:p>
      <text:p text:style-name="Preformatted_20_Text">&lt;/lotto&gt;</text:p>
      <text:p text:style-name="Preformatted_20_Text">&lt;lotto&gt;</text:p>
      <text:p text:style-name="Preformatted_20_Text">&lt;cig&gt;ZF61F2EC5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, nel Mepa del Servizio di aggiornamento e manutentivo del Geoportale di accesso provinciale all'informazione ambientale e territoriale per la gestione integrata dei dati geografici&lt;/oggetto&gt;</text:p>
      <text:p text:style-name="Preformatted_20_Text">&lt;sceltaContraente&gt;23-AFFIDAMENTO IN ECONOMIA - AFFIDAMENTO <text:soft-page-break/>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4586580823&lt;/codiceFiscale&gt;</text:p>
      <text:p text:style-name="Preformatted_20_Text">&lt;ragioneSociale&gt;Intea s.r.l. Unipersonale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500&lt;/importoAggiudicazione&gt;</text:p>
      <text:p text:style-name="Preformatted_20_Text">&lt;tempiCompletamento&gt;</text:p>
      <text:p text:style-name="Preformatted_20_Text">&lt;dataInizio&gt;2017-07-19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71EF0A64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automezzo tg.CY252HX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119900874&lt;/codiceFiscale&gt;</text:p>
      <text:p text:style-name="Preformatted_20_Text">&lt;ragioneSociale&gt;Comer Sud S.p.A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2793&lt;/importoAggiudicazione&gt;</text:p>
      <text:p text:style-name="Preformatted_20_Text">&lt;tempiCompletamento&gt;</text:p>
      <text:p text:style-name="Preformatted_20_Text">&lt;dataInizio&gt;2017-06-15&lt;/dataInizio&gt;</text:p>
      <text:p text:style-name="Preformatted_20_Text">&lt;/tempiCompletamento&gt;</text:p>
      <text:p text:style-name="Preformatted_20_Text">&lt;importoSommeLiquidate&gt;0&lt;/importoSommeLiquidate&gt;</text:p>
      <text:p text:style-name="Preformatted_20_Text">&lt;/lotto&gt;</text:p>
      <text:p text:style-name="Preformatted_20_Text">&lt;lotto&gt;</text:p>
      <text:p text:style-name="Preformatted_20_Text">&lt;cig&gt;ZF82032815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Acquisizione mediante O.D.A. nel Mepa <text:s/>di alcuni accessori informatici funzionali alle attività in capo ai servizi <text:s/>del Settore.&lt;/oggetto&gt;</text:p>
      <text:p text:style-name="Preformatted_20_Text">&lt;sceltaContraente&gt;26-AFFIDAMENTO DIRETTO IN ADESIONE AD ACCORDO QUADRO/CONVENZIONE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2048930206&lt;/codiceFiscale&gt;</text:p>
      <text:p text:style-name="Preformatted_20_Text">&lt;ragioneSociale&gt;Kora Sistemi Informatici s.r.l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495.32&lt;/importoAggiudicazione&gt;</text:p>
      <text:p text:style-name="Preformatted_20_Text">&lt;tempiCompletamento&gt;</text:p>
      <text:p text:style-name="Preformatted_20_Text">&lt;dataInizio&gt;2017-11-03&lt;/dataInizio&gt;</text:p>
      <text:p text:style-name="Preformatted_20_Text">&lt;dataUltimazione&gt;2017-11-06&lt;/dataUltimazione&gt;</text:p>
      <text:p text:style-name="Preformatted_20_Text">&lt;/tempiCompletamento&gt;</text:p>
      <text:p text:style-name="Preformatted_20_Text">&lt;importoSommeLiquidate&gt;495.32&lt;/importoSommeLiquidate&gt;</text:p>
      <text:p text:style-name="Preformatted_20_Text">&lt;/lotto&gt;</text:p>
      <text:p text:style-name="Preformatted_20_Text">&lt;lotto&gt;</text:p>
      <text:p text:style-name="Preformatted_20_Text"><text:soft-page-break/>&lt;cig&gt;ZF91F07E87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Riparazione e manutenzione su Fiat Strada tg.CZ282TP, Fiat Strada tg.CZ279TP, Punto tg.CN760KD, Panda tg.DL551YP e Audi A6 tg.DS379HK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0648640860&lt;/codiceFiscale&gt;</text:p>
      <text:p text:style-name="Preformatted_20_Text">&lt;ragioneSociale&gt;M.G.M. S.n.c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518.45&lt;/importoAggiudicazione&gt;</text:p>
      <text:p text:style-name="Preformatted_20_Text">&lt;tempiCompletamento&gt;</text:p>
      <text:p text:style-name="Preformatted_20_Text">&lt;dataInizio&gt;2017-06-27&lt;/dataInizio&gt;</text:p>
      <text:p text:style-name="Preformatted_20_Text">&lt;dataUltimazione&gt;2017-09-28&lt;/dataUltimazione&gt;</text:p>
      <text:p text:style-name="Preformatted_20_Text">&lt;/tempiCompletamento&gt;</text:p>
      <text:p text:style-name="Preformatted_20_Text">&lt;importoSommeLiquidate&gt;1518.45&lt;/importoSommeLiquidate&gt;</text:p>
      <text:p text:style-name="Preformatted_20_Text">&lt;/lotto&gt;</text:p>
      <text:p text:style-name="Preformatted_20_Text">&lt;lotto&gt;</text:p>
      <text:p text:style-name="Preformatted_20_Text">&lt;cig&gt;ZP61D76E21&lt;/cig&gt;</text:p>
      <text:p text:style-name="Preformatted_20_Text">&lt;strutturaProponente&gt;</text:p>
      <text:p text:style-name="Preformatted_20_Text">&lt;codiceFiscaleProp&gt;80000810863&lt;/codiceFiscaleProp&gt;</text:p>
      <text:p text:style-name="Preformatted_20_Text">&lt;denominazione&gt;Libero Consorzio Comunale di Enna&lt;/denominazione&gt;</text:p>
      <text:p text:style-name="Preformatted_20_Text">&lt;/strutturaProponente&gt;</text:p>
      <text:p text:style-name="Preformatted_20_Text">&lt;oggetto&gt;SUPPORTO E MANUTENZIONE LICENZE SOFTUARE ANTIVIRUS CENTRALIZZATO&lt;/oggetto&gt;</text:p>
      <text:p text:style-name="Preformatted_20_Text">&lt;sceltaContraente&gt;23-AFFIDAMENTO IN ECONOMIA - AFFIDAMENTO DIRETTO&lt;/sceltaContraente&gt;</text:p>
      <text:p text:style-name="Preformatted_20_Text">&lt;partecipanti&gt;</text:p>
      <text:p text:style-name="Preformatted_20_Text">&lt;/partecipanti&gt;</text:p>
      <text:p text:style-name="Preformatted_20_Text">&lt;aggiudicatari&gt;</text:p>
      <text:p text:style-name="Preformatted_20_Text">&lt;aggiudicatario&gt;</text:p>
      <text:p text:style-name="Preformatted_20_Text">&lt;codiceFiscale&gt;01001410867&lt;/codiceFiscale&gt;</text:p>
      <text:p text:style-name="Preformatted_20_Text">&lt;ragioneSociale&gt;B.NET. S.R.L.&lt;/ragioneSociale&gt;</text:p>
      <text:p text:style-name="Preformatted_20_Text">&lt;/aggiudicatario&gt;</text:p>
      <text:p text:style-name="Preformatted_20_Text">&lt;/aggiudicatari&gt;</text:p>
      <text:p text:style-name="Preformatted_20_Text">&lt;importoAggiudicazione&gt;1793.4&lt;/importoAggiudicazione&gt;</text:p>
      <text:p text:style-name="Preformatted_20_Text">&lt;tempiCompletamento&gt;</text:p>
      <text:p text:style-name="Preformatted_20_Text">&lt;dataInizio&gt;2017-02-24&lt;/dataInizio&gt;</text:p>
      <text:p text:style-name="Preformatted_20_Text">&lt;/tempiCompletamento&gt;</text:p>
      <text:p text:style-name="Preformatted_20_Text">&lt;importoSommeLiquidate&gt;1793.4&lt;/importoSommeLiquidate&gt;</text:p>
      <text:p text:style-name="Preformatted_20_Text">&lt;/lotto&gt;</text:p>
      <text:p text:style-name="Preformatted_20_Text">&lt;/data&gt;</text:p>
      <text:p text:style-name="Preformatted_20_Text">&lt;/legge190:pubblicazione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85" meta:paragraph-count="5033" meta:word-count="10312" meta:character-count="175316" meta:non-whitespace-character-count="169756"/>
    <meta:generator>LibreOffice/6.3.4.2$Windows_X86_64 LibreOffice_project/60da17e045e08f1793c57c00ba83cdfce946d0aa</meta:generator>
  </office:meta>
</office:document-meta>
</file>