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&lt;?xml version="1.0" encoding="UTF-8"?&gt;</text:p>
      <text:p text:style-name="Preformatted_20_Text">&lt;legge190:pubblicazione xsi:schemaLocation="legge190_1_0 datasetAppaltiL190.xsd" xmlns:xsi="http://www.w3.org/2001/XMLSchema-instance" xmlns:legge190="legge190_1_0"&gt;</text:p>
      <text:p text:style-name="Preformatted_20_Text">&lt;metadata&gt;</text:p>
      <text:p text:style-name="Preformatted_20_Text">&lt;titolo&gt;Pubblicazione 2 legge 190&lt;/titolo&gt;</text:p>
      <text:p text:style-name="Preformatted_20_Text">&lt;abstract&gt;Pubblicazione 2 legge 190 anno rif. 2018&lt;/abstract&gt;</text:p>
      <text:p text:style-name="Preformatted_20_Text">&lt;dataPubbicazioneDataset&gt;2019-01-30&lt;/dataPubbicazioneDataset&gt;</text:p>
      <text:p text:style-name="Preformatted_20_Text">&lt;entePubblicatore&gt;LIBERO CONSORZIO COMUNALE DI ENNA&lt;/entePubblicatore&gt;</text:p>
      <text:p text:style-name="Preformatted_20_Text">&lt;dataUltimoAggiornamentoDataset&gt;2019-01-30&lt;/dataUltimoAggiornamentoDataset&gt;</text:p>
      <text:p text:style-name="Preformatted_20_Text">&lt;annoRiferimento&gt;2018&lt;/annoRiferimento&gt;</text:p>
      <text:p text:style-name="Preformatted_20_Text">&lt;urlFile&gt;http://www.provincia.enna.it/datasetAVCP/dataset-2018.xml&lt;/urlFile&gt;</text:p>
      <text:p text:style-name="Preformatted_20_Text">&lt;licenza&gt;IODL&lt;/licenza&gt;</text:p>
      <text:p text:style-name="Preformatted_20_Text">&lt;/metadata&gt;</text:p>
      <text:p text:style-name="Preformatted_20_Text">&lt;data&gt;</text:p>
      <text:p text:style-name="Preformatted_20_Text">&lt;lotto&gt;</text:p>
      <text:p text:style-name="Preformatted_20_Text">&lt;cig&gt;602546208B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OGGETTO:LAVORI DI SISTEMAZIONE E AMMODERNAMENTO E CONSOLIDAMENTO DELLA TRANSITABILITA DELLA S.P.2 'ENNA-BIVIO KAMUT'.&lt;/oggetto&gt;</text:p>
      <text:p text:style-name="Preformatted_20_Text">&lt;sceltaContraente&gt;01-PROCEDURA APERTA&lt;/sceltaContraente&gt;</text:p>
      <text:p text:style-name="Preformatted_20_Text">&lt;partecipanti&gt;</text:p>
      <text:p text:style-name="Preformatted_20_Text">&lt;raggruppamento&gt;</text:p>
      <text:p text:style-name="Preformatted_20_Text">&lt;membro&gt;</text:p>
      <text:p text:style-name="Preformatted_20_Text">&lt;codiceFiscale&gt;02742310838&lt;/codiceFiscale&gt;</text:p>
      <text:p text:style-name="Preformatted_20_Text">&lt;ragioneSociale&gt;CONSORZIO STABILE INFRASTRUTTURE MERIDIONALI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1089830861&lt;/codiceFiscale&gt;</text:p>
      <text:p text:style-name="Preformatted_20_Text">&lt;ragioneSociale&gt;DEBOLE GAETANO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272190859&lt;/codiceFiscale&gt;</text:p>
      <text:p text:style-name="Preformatted_20_Text">&lt;ragioneSociale&gt;RIGGI GIUSEPPE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3578590105&lt;/codiceFiscale&gt;</text:p>
      <text:p text:style-name="Preformatted_20_Text">&lt;ragioneSociale&gt;BARBUSCIA GUIDO &amp;#38; C. SAS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0407870880&lt;/codiceFiscale&gt;</text:p>
      <text:p text:style-name="Preformatted_20_Text">&lt;ragioneSociale&gt;LEONE VINCENZO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0628360547&lt;/codiceFiscale&gt;</text:p>
      <text:p text:style-name="Preformatted_20_Text">&lt;ragioneSociale&gt;MARINELLI ITALIANO S.A.S. DI FILIBERTO MARZI &amp;#38; C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<text:soft-page-break/>&lt;codiceFiscale&gt;03036160830&lt;/codiceFiscale&gt;</text:p>
      <text:p text:style-name="Preformatted_20_Text">&lt;ragioneSociale&gt;D.L.M.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0056510944&lt;/codiceFiscale&gt;</text:p>
      <text:p text:style-name="Preformatted_20_Text">&lt;ragioneSociale&gt;ACQUAVIVA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5649710828&lt;/codiceFiscale&gt;</text:p>
      <text:p text:style-name="Preformatted_20_Text">&lt;ragioneSociale&gt;GIMAR COSTRUZIONI DI MARCHESE MICHELE S.A..S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3633850825&lt;/codiceFiscale&gt;</text:p>
      <text:p text:style-name="Preformatted_20_Text">&lt;ragioneSociale&gt;CATALANO GIUSEPPE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380750883&lt;/codiceFiscale&gt;</text:p>
      <text:p text:style-name="Preformatted_20_Text">&lt;ragioneSociale&gt;LEONE ORAZIO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587720838&lt;/codiceFiscale&gt;</text:p>
      <text:p text:style-name="Preformatted_20_Text">&lt;ragioneSociale&gt;MOV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198290866&lt;/codiceFiscale&gt;</text:p>
      <text:p text:style-name="Preformatted_20_Text">&lt;ragioneSociale&gt;SO.IN.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438520799&lt;/codiceFiscale&gt;</text:p>
      <text:p text:style-name="Preformatted_20_Text">&lt;ragioneSociale&gt;M.D.M. SEGNALETICA STRADALE DI MARUCA CARMELO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5599020962&lt;/codiceFiscale&gt;</text:p>
      <text:p text:style-name="Preformatted_20_Text">&lt;ragioneSociale&gt;MARINO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985820964&lt;/codiceFiscale&gt;</text:p>
      <text:p text:style-name="Preformatted_20_Text">&lt;ragioneSociale&gt;RIBONI SEGNALETICA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4368150878&lt;/codiceFiscale&gt;</text:p>
      <text:p text:style-name="Preformatted_20_Text">&lt;ragioneSociale&gt;GRESY APPALTI S.R.L.&lt;/ragioneSociale&gt;</text:p>
      <text:p text:style-name="Preformatted_20_Text">&lt;ruolo&gt;04-CAPOGRUPPO&lt;/ruolo&gt;</text:p>
      <text:p text:style-name="Preformatted_20_Text">&lt;/membro&gt;</text:p>
      <text:p text:style-name="Preformatted_20_Text"><text:soft-page-break/>&lt;membro&gt;</text:p>
      <text:p text:style-name="Preformatted_20_Text">&lt;codiceFiscale&gt;02916370824&lt;/codiceFiscale&gt;</text:p>
      <text:p text:style-name="Preformatted_20_Text">&lt;ragioneSociale&gt;S.I.E.S.S.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5632310826&lt;/codiceFiscale&gt;</text:p>
      <text:p text:style-name="Preformatted_20_Text">&lt;ragioneSociale&gt;CO.GI.PA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4446910822&lt;/codiceFiscale&gt;</text:p>
      <text:p text:style-name="Preformatted_20_Text">&lt;ragioneSociale&gt;LASER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4712420878&lt;/codiceFiscale&gt;</text:p>
      <text:p text:style-name="Preformatted_20_Text">&lt;ragioneSociale&gt;COSPIN S.R.L.U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0686360256&lt;/codiceFiscale&gt;</text:p>
      <text:p text:style-name="Preformatted_20_Text">&lt;ragioneSociale&gt;CADORE ASFALTI S.P.A.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743700847&lt;/codiceFiscale&gt;</text:p>
      <text:p text:style-name="Preformatted_20_Text">&lt;ragioneSociale&gt;IMPREFAR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802370849&lt;/codiceFiscale&gt;</text:p>
      <text:p text:style-name="Preformatted_20_Text">&lt;ragioneSociale&gt;EDIL COSTRUZIONI SICILIANA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470090836&lt;/codiceFiscale&gt;</text:p>
      <text:p text:style-name="Preformatted_20_Text">&lt;ragioneSociale&gt;ANTONINO CHILLE'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2098810837&lt;/codiceFiscale&gt;</text:p>
      <text:p text:style-name="Preformatted_20_Text">&lt;ragioneSociale&gt;NUOVAEDIL DI RIZZO GIUSEPPE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488860848&lt;/codiceFiscale&gt;</text:p>
      <text:p text:style-name="Preformatted_20_Text">&lt;ragioneSociale&gt;ISOR COSTRUZIONI SRL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0198720997&lt;/codiceFiscale&gt;</text:p>
      <text:p text:style-name="Preformatted_20_Text">&lt;ragioneSociale&gt;TEAS S.R.L.&lt;/ragioneSociale&gt;</text:p>
      <text:p text:style-name="Preformatted_20_Text">&lt;ruolo&gt;01-MANDANTE&lt;/ruolo&gt;</text:p>
      <text:p text:style-name="Preformatted_20_Text"><text:soft-page-break/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126290846&lt;/codiceFiscale&gt;</text:p>
      <text:p text:style-name="Preformatted_20_Text">&lt;ragioneSociale&gt;COS.IT.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5465780822&lt;/codiceFiscale&gt;</text:p>
      <text:p text:style-name="Preformatted_20_Text">&lt;ragioneSociale&gt;QUADRIFOGLIO GROUP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550740027&lt;/codiceFiscale&gt;</text:p>
      <text:p text:style-name="Preformatted_20_Text">&lt;ragioneSociale&gt;PMP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5124350876&lt;/codiceFiscale&gt;</text:p>
      <text:p text:style-name="Preformatted_20_Text">&lt;ragioneSociale&gt;VI.SA.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4965350871&lt;/codiceFiscale&gt;</text:p>
      <text:p text:style-name="Preformatted_20_Text">&lt;ragioneSociale&gt;C.G.C.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951270766&lt;/codiceFiscale&gt;</text:p>
      <text:p text:style-name="Preformatted_20_Text">&lt;ragioneSociale&gt;SINIGALLI COSTRUZIONI S.R.L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279850842&lt;/codiceFiscale&gt;</text:p>
      <text:p text:style-name="Preformatted_20_Text">&lt;ragioneSociale&gt;PULLARA CALOGERO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279190751&lt;/codiceFiscale&gt;</text:p>
      <text:p text:style-name="Preformatted_20_Text">&lt;ragioneSociale&gt;NUOVA FISE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640260855&lt;/codiceFiscale&gt;</text:p>
      <text:p text:style-name="Preformatted_20_Text">&lt;ragioneSociale&gt;ITAL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333560850&lt;/codiceFiscale&gt;</text:p>
      <text:p text:style-name="Preformatted_20_Text">&lt;ragioneSociale&gt;ROMANO LUCIA ANTONIETTA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<text:soft-page-break/>&lt;codiceFiscale&gt;01797240858&lt;/codiceFiscale&gt;</text:p>
      <text:p text:style-name="Preformatted_20_Text">&lt;ragioneSociale&gt;N.G.A.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213720525&lt;/codiceFiscale&gt;</text:p>
      <text:p text:style-name="Preformatted_20_Text">&lt;ragioneSociale&gt;MFR S.R.L.U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4930560828&lt;/codiceFiscale&gt;</text:p>
      <text:p text:style-name="Preformatted_20_Text">&lt;ragioneSociale&gt;DS IMPIANTI S.N.C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1838830857&lt;/codiceFiscale&gt;</text:p>
      <text:p text:style-name="Preformatted_20_Text">&lt;ragioneSociale&gt;DEMETRA LAVORI S.R.L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355590874&lt;/codiceFiscale&gt;</text:p>
      <text:p text:style-name="Preformatted_20_Text">&lt;ragioneSociale&gt;RI.CO. S.R.L. UNIPERSONALE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533690895&lt;/codiceFiscale&gt;</text:p>
      <text:p text:style-name="Preformatted_20_Text">&lt;ragioneSociale&gt;EFFEP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932080896&lt;/codiceFiscale&gt;</text:p>
      <text:p text:style-name="Preformatted_20_Text">&lt;ragioneSociale&gt;ECC S.P.A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0511140865&lt;/codiceFiscale&gt;</text:p>
      <text:p text:style-name="Preformatted_20_Text">&lt;ragioneSociale&gt;CIPAE SOC.COOP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4553580269&lt;/codiceFiscale&gt;</text:p>
      <text:p text:style-name="Preformatted_20_Text">&lt;ragioneSociale&gt;CONSORZIO STABILE LA MARCA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1173980861&lt;/codiceFiscale&gt;</text:p>
      <text:p text:style-name="Preformatted_20_Text">&lt;ragioneSociale&gt;LA ROCCA MULTISERVIZ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917390755&lt;/codiceFiscale&gt;</text:p>
      <text:p text:style-name="Preformatted_20_Text">&lt;ragioneSociale&gt;SUD SEGNAL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<text:soft-page-break/>&lt;membro&gt;</text:p>
      <text:p text:style-name="Preformatted_20_Text">&lt;codiceFiscale&gt;00095900866&lt;/codiceFiscale&gt;</text:p>
      <text:p text:style-name="Preformatted_20_Text">&lt;ragioneSociale&gt;GALLONE ANTONIO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620020731&lt;/codiceFiscale&gt;</text:p>
      <text:p text:style-name="Preformatted_20_Text">&lt;ragioneSociale&gt;F.E.I.P. DI VINCENZO PENNA S.A.S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222590869&lt;/codiceFiscale&gt;</text:p>
      <text:p text:style-name="Preformatted_20_Text">&lt;ragioneSociale&gt;FERRERA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582950420&lt;/codiceFiscale&gt;</text:p>
      <text:p text:style-name="Preformatted_20_Text">&lt;ragioneSociale&gt;GEOGRIMP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664570799&lt;/codiceFiscale&gt;</text:p>
      <text:p text:style-name="Preformatted_20_Text">&lt;ragioneSociale&gt;B.L.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995080799&lt;/codiceFiscale&gt;</text:p>
      <text:p text:style-name="Preformatted_20_Text">&lt;ragioneSociale&gt;ROGU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483060628&lt;/codiceFiscale&gt;</text:p>
      <text:p text:style-name="Preformatted_20_Text">&lt;ragioneSociale&gt;CONSORZIO STABILE <text:s/>MEDIL S.C.A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4022290870&lt;/codiceFiscale&gt;</text:p>
      <text:p text:style-name="Preformatted_20_Text">&lt;ragioneSociale&gt;EUROINFRASTRUTTURE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3782970986&lt;/codiceFiscale&gt;</text:p>
      <text:p text:style-name="Preformatted_20_Text">&lt;ragioneSociale&gt;CONSORZIO STABILE COSTRUENDO SRL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989330855&lt;/codiceFiscale&gt;</text:p>
      <text:p text:style-name="Preformatted_20_Text">&lt;ragioneSociale&gt;GENCO S.R.L. UNIPERSONALE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1472590858&lt;/codiceFiscale&gt;</text:p>
      <text:p text:style-name="Preformatted_20_Text">&lt;ragioneSociale&gt;EREDI MAROTTA SALVATORE S.A.S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<text:soft-page-break/>&lt;raggruppamento&gt;</text:p>
      <text:p text:style-name="Preformatted_20_Text">&lt;membro&gt;</text:p>
      <text:p text:style-name="Preformatted_20_Text">&lt;codiceFiscale&gt;00623660776&lt;/codiceFiscale&gt;</text:p>
      <text:p text:style-name="Preformatted_20_Text">&lt;ragioneSociale&gt;CO.GE.CI.S.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2660610847&lt;/codiceFiscale&gt;</text:p>
      <text:p text:style-name="Preformatted_20_Text">&lt;ragioneSociale&gt;SI.CO.EDILI. S.R.L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partecipante&gt;</text:p>
      <text:p text:style-name="Preformatted_20_Text">&lt;codiceFiscale&gt;01654050853&lt;/codiceFiscale&gt;</text:p>
      <text:p text:style-name="Preformatted_20_Text">&lt;ragioneSociale&gt;DIV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984890846&lt;/codiceFiscale&gt;</text:p>
      <text:p text:style-name="Preformatted_20_Text">&lt;ragioneSociale&gt;DM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8066951008&lt;/codiceFiscale&gt;</text:p>
      <text:p text:style-name="Preformatted_20_Text">&lt;ragioneSociale&gt;VALORI S.C.A.R.L. CONSORZIO STABILE&lt;/ragioneSociale&gt;</text:p>
      <text:p text:style-name="Preformatted_20_Text">&lt;/partecipante&gt;</text:p>
      <text:p text:style-name="Preformatted_20_Text">&lt;partecipante&gt;</text:p>
      <text:p text:style-name="Preformatted_20_Text">&lt;codiceFiscale&gt;13889871003&lt;/codiceFiscale&gt;</text:p>
      <text:p text:style-name="Preformatted_20_Text">&lt;ragioneSociale&gt;CONSORZIO SIMPLEX&lt;/ragioneSociale&gt;</text:p>
      <text:p text:style-name="Preformatted_20_Text">&lt;/partecipante&gt;</text:p>
      <text:p text:style-name="Preformatted_20_Text">&lt;partecipante&gt;</text:p>
      <text:p text:style-name="Preformatted_20_Text">&lt;codiceFiscale&gt;03533141200&lt;/codiceFiscale&gt;</text:p>
      <text:p text:style-name="Preformatted_20_Text">&lt;ragioneSociale&gt;FENIX CONSORZIO STABILE SCARL&lt;/ragioneSociale&gt;</text:p>
      <text:p text:style-name="Preformatted_20_Text">&lt;/partecipante&gt;</text:p>
      <text:p text:style-name="Preformatted_20_Text">&lt;partecipante&gt;</text:p>
      <text:p text:style-name="Preformatted_20_Text">&lt;codiceFiscale&gt;11533421001&lt;/codiceFiscale&gt;</text:p>
      <text:p text:style-name="Preformatted_20_Text">&lt;ragioneSociale&gt;CONSORZIO ARTEK&lt;/ragioneSociale&gt;</text:p>
      <text:p text:style-name="Preformatted_20_Text">&lt;/partecipante&gt;</text:p>
      <text:p text:style-name="Preformatted_20_Text">&lt;partecipante&gt;</text:p>
      <text:p text:style-name="Preformatted_20_Text">&lt;codiceFiscale&gt;02861450845&lt;/codiceFiscale&gt;</text:p>
      <text:p text:style-name="Preformatted_20_Text">&lt;ragioneSociale&gt;DOMUS AUREA CONSORZIO STABILE S.C. A 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04060844&lt;/codiceFiscale&gt;</text:p>
      <text:p text:style-name="Preformatted_20_Text">&lt;ragioneSociale&gt;VULLO ANTONIO SRL&lt;/ragioneSociale&gt;</text:p>
      <text:p text:style-name="Preformatted_20_Text">&lt;/partecipante&gt;</text:p>
      <text:p text:style-name="Preformatted_20_Text">&lt;partecipante&gt;</text:p>
      <text:p text:style-name="Preformatted_20_Text">&lt;codiceFiscale&gt;01791170853&lt;/codiceFiscale&gt;</text:p>
      <text:p text:style-name="Preformatted_20_Text">&lt;ragioneSociale&gt;VALENZ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418060859&lt;/codiceFiscale&gt;</text:p>
      <text:p text:style-name="Preformatted_20_Text">&lt;ragioneSociale&gt;MI.CO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385120850&lt;/codiceFiscale&gt;</text:p>
      <text:p text:style-name="Preformatted_20_Text">&lt;ragioneSociale&gt;CRUSCHIN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348230853&lt;/codiceFiscale&gt;</text:p>
      <text:p text:style-name="Preformatted_20_Text">&lt;ragioneSociale&gt;I.C.E.S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021500821&lt;/codiceFiscale&gt;</text:p>
      <text:p text:style-name="Preformatted_20_Text">&lt;ragioneSociale&gt;PERNICE IMPIANTI&lt;/ragioneSociale&gt;</text:p>
      <text:p text:style-name="Preformatted_20_Text">&lt;/partecipante&gt;</text:p>
      <text:p text:style-name="Preformatted_20_Text"><text:soft-page-break/>&lt;partecipante&gt;</text:p>
      <text:p text:style-name="Preformatted_20_Text">&lt;codiceFiscale&gt;03986690877&lt;/codiceFiscale&gt;</text:p>
      <text:p text:style-name="Preformatted_20_Text">&lt;ragioneSociale&gt;G.P. COSTRUZIONI DI GIUSEPPE PROIETTO S.A.S.&lt;/ragioneSociale&gt;</text:p>
      <text:p text:style-name="Preformatted_20_Text">&lt;/partecipante&gt;</text:p>
      <text:p text:style-name="Preformatted_20_Text">&lt;partecipante&gt;</text:p>
      <text:p text:style-name="Preformatted_20_Text">&lt;codiceFiscale&gt;04949150827&lt;/codiceFiscale&gt;</text:p>
      <text:p text:style-name="Preformatted_20_Text">&lt;ragioneSociale&gt;COFEDIL DI FERRANTE GIUSEPPE MARIO&lt;/ragioneSociale&gt;</text:p>
      <text:p text:style-name="Preformatted_20_Text">&lt;/partecipante&gt;</text:p>
      <text:p text:style-name="Preformatted_20_Text">&lt;partecipante&gt;</text:p>
      <text:p text:style-name="Preformatted_20_Text">&lt;codiceFiscale&gt;00292050879&lt;/codiceFiscale&gt;</text:p>
      <text:p text:style-name="Preformatted_20_Text">&lt;ragioneSociale&gt;SCA.CE.BIT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597690866&lt;/codiceFiscale&gt;</text:p>
      <text:p text:style-name="Preformatted_20_Text">&lt;ragioneSociale&gt;VARVERI ANGELO&lt;/ragioneSociale&gt;</text:p>
      <text:p text:style-name="Preformatted_20_Text">&lt;/partecipante&gt;</text:p>
      <text:p text:style-name="Preformatted_20_Text">&lt;partecipante&gt;</text:p>
      <text:p text:style-name="Preformatted_20_Text">&lt;codiceFiscale&gt;00591460860&lt;/codiceFiscale&gt;</text:p>
      <text:p text:style-name="Preformatted_20_Text">&lt;ragioneSociale&gt;MANNO ANGELO&lt;/ragioneSociale&gt;</text:p>
      <text:p text:style-name="Preformatted_20_Text">&lt;/partecipante&gt;</text:p>
      <text:p text:style-name="Preformatted_20_Text">&lt;partecipante&gt;</text:p>
      <text:p text:style-name="Preformatted_20_Text">&lt;codiceFiscale&gt;05059630821&lt;/codiceFiscale&gt;</text:p>
      <text:p text:style-name="Preformatted_20_Text">&lt;ragioneSociale&gt;D.L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636340871&lt;/codiceFiscale&gt;</text:p>
      <text:p text:style-name="Preformatted_20_Text">&lt;ragioneSociale&gt;TORSTEN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367550828&lt;/codiceFiscale&gt;</text:p>
      <text:p text:style-name="Preformatted_20_Text">&lt;ragioneSociale&gt;PRIOLO ROBERTO UNIP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953660857&lt;/codiceFiscale&gt;</text:p>
      <text:p text:style-name="Preformatted_20_Text">&lt;ragioneSociale&gt;OPERA GENERAL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96670858&lt;/codiceFiscale&gt;</text:p>
      <text:p text:style-name="Preformatted_20_Text">&lt;ragioneSociale&gt;SION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936500832&lt;/codiceFiscale&gt;</text:p>
      <text:p text:style-name="Preformatted_20_Text">&lt;ragioneSociale&gt;MAMMANA MICHELANGELO&lt;/ragioneSociale&gt;</text:p>
      <text:p text:style-name="Preformatted_20_Text">&lt;/partecipante&gt;</text:p>
      <text:p text:style-name="Preformatted_20_Text">&lt;partecipante&gt;</text:p>
      <text:p text:style-name="Preformatted_20_Text">&lt;codiceFiscale&gt;00632450862&lt;/codiceFiscale&gt;</text:p>
      <text:p text:style-name="Preformatted_20_Text">&lt;ragioneSociale&gt;I.S.A. SEGNALETICA SRL&lt;/ragioneSociale&gt;</text:p>
      <text:p text:style-name="Preformatted_20_Text">&lt;/partecipante&gt;</text:p>
      <text:p text:style-name="Preformatted_20_Text">&lt;partecipante&gt;</text:p>
      <text:p text:style-name="Preformatted_20_Text">&lt;codiceFiscale&gt;04870080878&lt;/codiceFiscale&gt;</text:p>
      <text:p text:style-name="Preformatted_20_Text">&lt;ragioneSociale&gt;AGORA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449490842&lt;/codiceFiscale&gt;</text:p>
      <text:p text:style-name="Preformatted_20_Text">&lt;ragioneSociale&gt;ARIS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324800842&lt;/codiceFiscale&gt;</text:p>
      <text:p text:style-name="Preformatted_20_Text">&lt;ragioneSociale&gt;ZA.RA.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10488971002&lt;/codiceFiscale&gt;</text:p>
      <text:p text:style-name="Preformatted_20_Text">&lt;ragioneSociale&gt;ERAGON CONSOZIO STABILE&lt;/ragioneSociale&gt;</text:p>
      <text:p text:style-name="Preformatted_20_Text">&lt;/partecipante&gt;</text:p>
      <text:p text:style-name="Preformatted_20_Text"><text:soft-page-break/>&lt;partecipante&gt;</text:p>
      <text:p text:style-name="Preformatted_20_Text">&lt;codiceFiscale&gt;01360760894&lt;/codiceFiscale&gt;</text:p>
      <text:p text:style-name="Preformatted_20_Text">&lt;ragioneSociale&gt;R.C. S.R.L&lt;/ragioneSociale&gt;</text:p>
      <text:p text:style-name="Preformatted_20_Text">&lt;/partecipante&gt;</text:p>
      <text:p text:style-name="Preformatted_20_Text">&lt;partecipante&gt;</text:p>
      <text:p text:style-name="Preformatted_20_Text">&lt;codiceFiscale&gt;00500880224&lt;/codiceFiscale&gt;</text:p>
      <text:p text:style-name="Preformatted_20_Text">&lt;ragioneSociale&gt;EUROROCK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041951210&lt;/codiceFiscale&gt;</text:p>
      <text:p text:style-name="Preformatted_20_Text">&lt;ragioneSociale&gt;RESEARCH CONSORZIO STABILE S.C.A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713650820&lt;/codiceFiscale&gt;</text:p>
      <text:p text:style-name="Preformatted_20_Text">&lt;ragioneSociale&gt;SOFIA COSTRUZIONI S.R.L.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Raggruppamento&gt;</text:p>
      <text:p text:style-name="Preformatted_20_Text">&lt;membro&gt;</text:p>
      <text:p text:style-name="Preformatted_20_Text">&lt;codiceFiscale&gt;00623660776&lt;/codiceFiscale&gt;</text:p>
      <text:p text:style-name="Preformatted_20_Text">&lt;ragioneSociale&gt;CO.GE.CI.S.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2660610847&lt;/codiceFiscale&gt;</text:p>
      <text:p text:style-name="Preformatted_20_Text">&lt;ragioneSociale&gt;SI.CO.EDILI. S.R.L.&lt;/ragioneSociale&gt;</text:p>
      <text:p text:style-name="Preformatted_20_Text">&lt;ruolo&gt;04-CAPOGRUPPO&lt;/ruolo&gt;</text:p>
      <text:p text:style-name="Preformatted_20_Text">&lt;/membro&gt;</text:p>
      <text:p text:style-name="Preformatted_20_Text">&lt;/aggiudicatarioRaggruppamento&gt;</text:p>
      <text:p text:style-name="Preformatted_20_Text">&lt;/aggiudicatari&gt;</text:p>
      <text:p text:style-name="Preformatted_20_Text">&lt;importoAggiudicazione&gt;33948.15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65074272A4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FORNITURA DI CARBURANTE PER AUTOVETTURE IN DOTAZIONE ALL'AUTOPARCO E MEZZI ISTIUZIONALI MEDIANTE ACQUISTO ALLA POMPA CON IL SISTEMA DELLA CARTA CARBURANTE&lt;/oggetto&gt;</text:p>
      <text:p text:style-name="Preformatted_20_Text">&lt;sceltaContraente&gt;26-AFFIDAMENTO DIRETTO IN ADESIONE AD ACCORDO QUADRO/CONVENZIONE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891951006&lt;/codiceFiscale&gt;</text:p>
      <text:p text:style-name="Preformatted_20_Text">&lt;ragioneSociale&gt;KUWAIT PETROLEUM ITALIA S.P.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9000&lt;/importoAggiudicazione&gt;</text:p>
      <text:p text:style-name="Preformatted_20_Text">&lt;tempiCompletamento&gt;</text:p>
      <text:p text:style-name="Preformatted_20_Text">&lt;dataInizio&gt;2018-07-19&lt;/dataInizio&gt;</text:p>
      <text:p text:style-name="Preformatted_20_Text">&lt;dataUltimazione&gt;2018-12-24&lt;/dataUltimazione&gt;</text:p>
      <text:p text:style-name="Preformatted_20_Text">&lt;/tempiCompletamento&gt;</text:p>
      <text:p text:style-name="Preformatted_20_Text">&lt;importoSommeLiquidate&gt;28191.11&lt;/importoSommeLiquidate&gt;</text:p>
      <text:p text:style-name="Preformatted_20_Text">&lt;/lotto&gt;</text:p>
      <text:p text:style-name="Preformatted_20_Text">&lt;lotto&gt;</text:p>
      <text:p text:style-name="Preformatted_20_Text">&lt;cig&gt;7067224FD2&lt;/cig&gt;</text:p>
      <text:p text:style-name="Preformatted_20_Text"><text:soft-page-break/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DI SISTEMAZIONE ED AMMODERNAMENTO DELLA S.P. 14 'BIVIO SS.288-BIVIO TOSCANO-OP.41-CIG 767224FD2 - CUP G9H1000555003&lt;/oggetto&gt;</text:p>
      <text:p text:style-name="Preformatted_20_Text">&lt;sceltaContraente&gt;01-PROCEDURA APERTA&lt;/sceltaContraente&gt;</text:p>
      <text:p text:style-name="Preformatted_20_Text">&lt;partecipanti&gt;</text:p>
      <text:p text:style-name="Preformatted_20_Text">&lt;raggruppamento&gt;</text:p>
      <text:p text:style-name="Preformatted_20_Text">&lt;membro&gt;</text:p>
      <text:p text:style-name="Preformatted_20_Text">&lt;codiceFiscale&gt;09958261001&lt;/codiceFiscale&gt;</text:p>
      <text:p text:style-name="Preformatted_20_Text">&lt;ragioneSociale&gt;CONSORZIO STABILE PANTHEON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2499920847&lt;/codiceFiscale&gt;</text:p>
      <text:p text:style-name="Preformatted_20_Text">&lt;ragioneSociale&gt;MONTANA PASQUALE DOMENICO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406850881&lt;/codiceFiscale&gt;</text:p>
      <text:p text:style-name="Preformatted_20_Text">&lt;ragioneSociale&gt;EDILIZIA 2G S.R.L. UNIPERSONALE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0899600886&lt;/codiceFiscale&gt;</text:p>
      <text:p text:style-name="Preformatted_20_Text">&lt;ragioneSociale&gt;SCIFO GIORGIO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173980861&lt;/codiceFiscale&gt;</text:p>
      <text:p text:style-name="Preformatted_20_Text">&lt;ragioneSociale&gt;LA ROCCA MULTISERVIZ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4775630280&lt;/codiceFiscale&gt;</text:p>
      <text:p text:style-name="Preformatted_20_Text">&lt;ragioneSociale&gt;CONSORZIO STABILE REAL EUROPE GOUP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0786690875&lt;/codiceFiscale&gt;</text:p>
      <text:p text:style-name="Preformatted_20_Text">&lt;ragioneSociale&gt;IMPRESA COSTRUZIONI EDILI E STRADALI COCO SALVATORE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4537180871&lt;/codiceFiscale&gt;</text:p>
      <text:p text:style-name="Preformatted_20_Text">&lt;ragioneSociale&gt;COCO S.R.L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826840841&lt;/codiceFiscale&gt;</text:p>
      <text:p text:style-name="Preformatted_20_Text">&lt;ragioneSociale&gt;ARCAS COSTRUZIONI DI PERITORE ROBERTA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<text:soft-page-break/>&lt;codiceFiscale&gt;02386350819&lt;/codiceFiscale&gt;</text:p>
      <text:p text:style-name="Preformatted_20_Text">&lt;ragioneSociale&gt;COGEMAT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6561270825&lt;/codiceFiscale&gt;</text:p>
      <text:p text:style-name="Preformatted_20_Text">&lt;ragioneSociale&gt;MCG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3782970986&lt;/codiceFiscale&gt;</text:p>
      <text:p text:style-name="Preformatted_20_Text">&lt;ragioneSociale&gt;CONSORZIO STABILE COSTRUENDO SRL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808600841&lt;/codiceFiscale&gt;</text:p>
      <text:p text:style-name="Preformatted_20_Text">&lt;ragioneSociale&gt;SERVIZI &amp;#38; APPALTI DI FANARA CALOGERO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4710820657&lt;/codiceFiscale&gt;</text:p>
      <text:p text:style-name="Preformatted_20_Text">&lt;ragioneSociale&gt;VERTULLO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14341341007&lt;/codiceFiscale&gt;</text:p>
      <text:p text:style-name="Preformatted_20_Text">&lt;ragioneSociale&gt;UNYON CONSORTILE STABILE S.C. A 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086470869&lt;/codiceFiscale&gt;</text:p>
      <text:p text:style-name="Preformatted_20_Text">&lt;ragioneSociale&gt;MONASTERI GIUSEPPE CORRAO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3253250855&lt;/codiceFiscale&gt;</text:p>
      <text:p text:style-name="Preformatted_20_Text">&lt;ragioneSociale&gt;MOBA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2761240833&lt;/codiceFiscale&gt;</text:p>
      <text:p text:style-name="Preformatted_20_Text">&lt;ragioneSociale&gt;MONDELLO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6541790827&lt;/codiceFiscale&gt;</text:p>
      <text:p text:style-name="Preformatted_20_Text">&lt;ragioneSociale&gt;RIZZO ANGELA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4925840821&lt;/codiceFiscale&gt;</text:p>
      <text:p text:style-name="Preformatted_20_Text">&lt;ragioneSociale&gt;OCEANIA RESTAURI S.R.L.&lt;/ragioneSociale&gt;</text:p>
      <text:p text:style-name="Preformatted_20_Text">&lt;ruolo&gt;01-MANDANTE&lt;/ruolo&gt;</text:p>
      <text:p text:style-name="Preformatted_20_Text">&lt;/membro&gt;</text:p>
      <text:p text:style-name="Preformatted_20_Text"><text:soft-page-break/>&lt;/raggruppamento&gt;</text:p>
      <text:p text:style-name="Preformatted_20_Text">&lt;raggruppamento&gt;</text:p>
      <text:p text:style-name="Preformatted_20_Text">&lt;membro&gt;</text:p>
      <text:p text:style-name="Preformatted_20_Text">&lt;codiceFiscale&gt;01828380855&lt;/codiceFiscale&gt;</text:p>
      <text:p text:style-name="Preformatted_20_Text">&lt;ragioneSociale&gt;GR COSTRUZIONI SOC. COOP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4720770280&lt;/codiceFiscale&gt;</text:p>
      <text:p text:style-name="Preformatted_20_Text">&lt;ragioneSociale&gt;GREEN TEL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420250852&lt;/codiceFiscale&gt;</text:p>
      <text:p text:style-name="Preformatted_20_Text">&lt;ragioneSociale&gt;TE.CA.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374060851&lt;/codiceFiscale&gt;</text:p>
      <text:p text:style-name="Preformatted_20_Text">&lt;ragioneSociale&gt;COSTRUZIONI MARIA S.S. DEI MIRACOLI DI TERRITO SILVIO &amp;#38; C. S.A.S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199060862&lt;/codiceFiscale&gt;</text:p>
      <text:p text:style-name="Preformatted_20_Text">&lt;ragioneSociale&gt;DE BILIO COSTRUZIONI GENERAL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794580850&lt;/codiceFiscale&gt;</text:p>
      <text:p text:style-name="Preformatted_20_Text">&lt;ragioneSociale&gt;KREA CONSORZIO STABILE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006460891&lt;/codiceFiscale&gt;</text:p>
      <text:p text:style-name="Preformatted_20_Text">&lt;ragioneSociale&gt;GERRATANA ORAZIA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4225850876&lt;/codiceFiscale&gt;</text:p>
      <text:p text:style-name="Preformatted_20_Text">&lt;ragioneSociale&gt;S.T.E.C.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5092830875&lt;/codiceFiscale&gt;</text:p>
      <text:p text:style-name="Preformatted_20_Text">&lt;ragioneSociale&gt;CONSORZIO STABILE PROGETTISTI COSTRUTTORI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5038640875&lt;/codiceFiscale&gt;</text:p>
      <text:p text:style-name="Preformatted_20_Text">&lt;ragioneSociale&gt;VICA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<text:soft-page-break/>&lt;codiceFiscale&gt;03783820610&lt;/codiceFiscale&gt;</text:p>
      <text:p text:style-name="Preformatted_20_Text">&lt;ragioneSociale&gt;COEFFE STRADE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241270865&lt;/codiceFiscale&gt;</text:p>
      <text:p text:style-name="Preformatted_20_Text">&lt;ragioneSociale&gt;GROUP COSTRUZIONI SRLS UNIPERSONALE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957100850&lt;/codiceFiscale&gt;</text:p>
      <text:p text:style-name="Preformatted_20_Text">&lt;ragioneSociale&gt;C &amp;#38; L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1080440868&lt;/codiceFiscale&gt;</text:p>
      <text:p text:style-name="Preformatted_20_Text">&lt;ragioneSociale&gt;FICARRA ORAZIO ANTONIO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partecipante&gt;</text:p>
      <text:p text:style-name="Preformatted_20_Text">&lt;codiceFiscale&gt;02394090878&lt;/codiceFiscale&gt;</text:p>
      <text:p text:style-name="Preformatted_20_Text">&lt;ragioneSociale&gt;SGRO' ALBERTO ALVARO DANIELE&lt;/ragioneSociale&gt;</text:p>
      <text:p text:style-name="Preformatted_20_Text">&lt;/partecipante&gt;</text:p>
      <text:p text:style-name="Preformatted_20_Text">&lt;partecipante&gt;</text:p>
      <text:p text:style-name="Preformatted_20_Text">&lt;codiceFiscale&gt;06064050823&lt;/codiceFiscale&gt;</text:p>
      <text:p text:style-name="Preformatted_20_Text">&lt;ragioneSociale&gt;SPALLINA LUCI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224520878&lt;/codiceFiscale&gt;</text:p>
      <text:p text:style-name="Preformatted_20_Text">&lt;ragioneSociale&gt;COGIS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441670833&lt;/codiceFiscale&gt;</text:p>
      <text:p text:style-name="Preformatted_20_Text">&lt;ragioneSociale&gt;COSTANZO LEOPOLDO GAETANO&lt;/ragioneSociale&gt;</text:p>
      <text:p text:style-name="Preformatted_20_Text">&lt;/partecipante&gt;</text:p>
      <text:p text:style-name="Preformatted_20_Text">&lt;partecipante&gt;</text:p>
      <text:p text:style-name="Preformatted_20_Text">&lt;codiceFiscale&gt;04998890877&lt;/codiceFiscale&gt;</text:p>
      <text:p text:style-name="Preformatted_20_Text">&lt;ragioneSociale&gt;CRF.F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739720841&lt;/codiceFiscale&gt;</text:p>
      <text:p text:style-name="Preformatted_20_Text">&lt;ragioneSociale&gt;MACOS SOC. COOP.&lt;/ragioneSociale&gt;</text:p>
      <text:p text:style-name="Preformatted_20_Text">&lt;/partecipante&gt;</text:p>
      <text:p text:style-name="Preformatted_20_Text">&lt;partecipante&gt;</text:p>
      <text:p text:style-name="Preformatted_20_Text">&lt;codiceFiscale&gt;02999560838&lt;/codiceFiscale&gt;</text:p>
      <text:p text:style-name="Preformatted_20_Text">&lt;ragioneSociale&gt;EDILIZIA 102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708000854&lt;/codiceFiscale&gt;</text:p>
      <text:p text:style-name="Preformatted_20_Text">&lt;ragioneSociale&gt;TAGHER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37330851&lt;/codiceFiscale&gt;</text:p>
      <text:p text:style-name="Preformatted_20_Text">&lt;ragioneSociale&gt;CO.GENAP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02950857&lt;/codiceFiscale&gt;</text:p>
      <text:p text:style-name="Preformatted_20_Text">&lt;ragioneSociale&gt;SAVATTERI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962480879&lt;/codiceFiscale&gt;</text:p>
      <text:p text:style-name="Preformatted_20_Text"><text:soft-page-break/>&lt;ragioneSociale&gt;I.G.C. S.P.A.&lt;/ragioneSociale&gt;</text:p>
      <text:p text:style-name="Preformatted_20_Text">&lt;/partecipante&gt;</text:p>
      <text:p text:style-name="Preformatted_20_Text">&lt;partecipante&gt;</text:p>
      <text:p text:style-name="Preformatted_20_Text">&lt;codiceFiscale&gt;01654050853&lt;/codiceFiscale&gt;</text:p>
      <text:p text:style-name="Preformatted_20_Text">&lt;ragioneSociale&gt;DIV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18160846&lt;/codiceFiscale&gt;</text:p>
      <text:p text:style-name="Preformatted_20_Text">&lt;ragioneSociale&gt;ING. DU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965350871&lt;/codiceFiscale&gt;</text:p>
      <text:p text:style-name="Preformatted_20_Text">&lt;ragioneSociale&gt;C.G.C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672560869&lt;/codiceFiscale&gt;</text:p>
      <text:p text:style-name="Preformatted_20_Text">&lt;ragioneSociale&gt;AN.SA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99470841&lt;/codiceFiscale&gt;</text:p>
      <text:p text:style-name="Preformatted_20_Text">&lt;ragioneSociale&gt;NUOVI LAVOR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187260854&lt;/codiceFiscale&gt;</text:p>
      <text:p text:style-name="Preformatted_20_Text">&lt;ragioneSociale&gt;LUIGI ANZALONE &amp;#38; C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38290854&lt;/codiceFiscale&gt;</text:p>
      <text:p text:style-name="Preformatted_20_Text">&lt;ragioneSociale&gt;TRUSCELLI SALVATOR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743700847&lt;/codiceFiscale&gt;</text:p>
      <text:p text:style-name="Preformatted_20_Text">&lt;ragioneSociale&gt;IMPREFAR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8078101212&lt;/codiceFiscale&gt;</text:p>
      <text:p text:style-name="Preformatted_20_Text">&lt;ragioneSociale&gt;CONSORZIO STABILE TELEGARE&lt;/ragioneSociale&gt;</text:p>
      <text:p text:style-name="Preformatted_20_Text">&lt;/partecipante&gt;</text:p>
      <text:p text:style-name="Preformatted_20_Text">&lt;partecipante&gt;</text:p>
      <text:p text:style-name="Preformatted_20_Text">&lt;codiceFiscale&gt;00111360863&lt;/codiceFiscale&gt;</text:p>
      <text:p text:style-name="Preformatted_20_Text">&lt;ragioneSociale&gt;LABRUNA DOMENICO&lt;/ragioneSociale&gt;</text:p>
      <text:p text:style-name="Preformatted_20_Text">&lt;/partecipante&gt;</text:p>
      <text:p text:style-name="Preformatted_20_Text">&lt;partecipante&gt;</text:p>
      <text:p text:style-name="Preformatted_20_Text">&lt;codiceFiscale&gt;01448750669&lt;/codiceFiscale&gt;</text:p>
      <text:p text:style-name="Preformatted_20_Text">&lt;ragioneSociale&gt;LAGAN &amp;#38; ALTEMPS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38830857&lt;/codiceFiscale&gt;</text:p>
      <text:p text:style-name="Preformatted_20_Text">&lt;ragioneSociale&gt;DEMETRA LAVOR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028450871&lt;/codiceFiscale&gt;</text:p>
      <text:p text:style-name="Preformatted_20_Text">&lt;ragioneSociale&gt;EDILCAP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761810841&lt;/codiceFiscale&gt;</text:p>
      <text:p text:style-name="Preformatted_20_Text">&lt;ragioneSociale&gt;SAGEDIL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279850842&lt;/codiceFiscale&gt;</text:p>
      <text:p text:style-name="Preformatted_20_Text">&lt;ragioneSociale&gt;PULLARA CALOGERO&lt;/ragioneSociale&gt;</text:p>
      <text:p text:style-name="Preformatted_20_Text">&lt;/partecipante&gt;</text:p>
      <text:p text:style-name="Preformatted_20_Text">&lt;partecipante&gt;</text:p>
      <text:p text:style-name="Preformatted_20_Text">&lt;codiceFiscale&gt;01654040845&lt;/codiceFiscale&gt;</text:p>
      <text:p text:style-name="Preformatted_20_Text"><text:soft-page-break/>&lt;ragioneSociale&gt;GEODESI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903320859&lt;/codiceFiscale&gt;</text:p>
      <text:p text:style-name="Preformatted_20_Text">&lt;ragioneSociale&gt;ZEUS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26780841&lt;/codiceFiscale&gt;</text:p>
      <text:p text:style-name="Preformatted_20_Text">&lt;ragioneSociale&gt;EDIL ROAD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810290486&lt;/codiceFiscale&gt;</text:p>
      <text:p text:style-name="Preformatted_20_Text">&lt;ragioneSociale&gt;SOTER SRL&lt;/ragioneSociale&gt;</text:p>
      <text:p text:style-name="Preformatted_20_Text">&lt;/partecipante&gt;</text:p>
      <text:p text:style-name="Preformatted_20_Text">&lt;partecipante&gt;</text:p>
      <text:p text:style-name="Preformatted_20_Text">&lt;codiceFiscale&gt;02835300837&lt;/codiceFiscale&gt;</text:p>
      <text:p text:style-name="Preformatted_20_Text">&lt;ragioneSociale&gt;PELORITANA APPALTI S.R.L. U.&lt;/ragioneSociale&gt;</text:p>
      <text:p text:style-name="Preformatted_20_Text">&lt;/partecipante&gt;</text:p>
      <text:p text:style-name="Preformatted_20_Text">&lt;partecipante&gt;</text:p>
      <text:p text:style-name="Preformatted_20_Text">&lt;codiceFiscale&gt;04408900878&lt;/codiceFiscale&gt;</text:p>
      <text:p text:style-name="Preformatted_20_Text">&lt;ragioneSociale&gt;G.F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976880847&lt;/codiceFiscale&gt;</text:p>
      <text:p text:style-name="Preformatted_20_Text">&lt;ragioneSociale&gt;ZAB COSTRUZIONI SRL&lt;/ragioneSociale&gt;</text:p>
      <text:p text:style-name="Preformatted_20_Text">&lt;/partecipante&gt;</text:p>
      <text:p text:style-name="Preformatted_20_Text">&lt;partecipante&gt;</text:p>
      <text:p text:style-name="Preformatted_20_Text">&lt;codiceFiscale&gt;02738070842&lt;/codiceFiscale&gt;</text:p>
      <text:p text:style-name="Preformatted_20_Text">&lt;ragioneSociale&gt;UNISCAR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452190832&lt;/codiceFiscale&gt;</text:p>
      <text:p text:style-name="Preformatted_20_Text">&lt;ragioneSociale&gt;COSTRUZIONI GENERALI MAZZE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472590858&lt;/codiceFiscale&gt;</text:p>
      <text:p text:style-name="Preformatted_20_Text">&lt;ragioneSociale&gt;EREDI MAROTTA SALVATORE S.A.S&lt;/ragioneSociale&gt;</text:p>
      <text:p text:style-name="Preformatted_20_Text">&lt;/partecipante&gt;</text:p>
      <text:p text:style-name="Preformatted_20_Text">&lt;partecipante&gt;</text:p>
      <text:p text:style-name="Preformatted_20_Text">&lt;codiceFiscale&gt;02440700843&lt;/codiceFiscale&gt;</text:p>
      <text:p text:style-name="Preformatted_20_Text">&lt;ragioneSociale&gt;PAM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553390484&lt;/codiceFiscale&gt;</text:p>
      <text:p text:style-name="Preformatted_20_Text">&lt;ragioneSociale&gt;BELLIA SALVATORE&lt;/ragioneSociale&gt;</text:p>
      <text:p text:style-name="Preformatted_20_Text">&lt;/partecipante&gt;</text:p>
      <text:p text:style-name="Preformatted_20_Text">&lt;partecipante&gt;</text:p>
      <text:p text:style-name="Preformatted_20_Text">&lt;codiceFiscale&gt;02478270842&lt;/codiceFiscale&gt;</text:p>
      <text:p text:style-name="Preformatted_20_Text">&lt;ragioneSociale&gt;BREDIL S.R.L&lt;/ragioneSociale&gt;</text:p>
      <text:p text:style-name="Preformatted_20_Text">&lt;/partecipante&gt;</text:p>
      <text:p text:style-name="Preformatted_20_Text">&lt;partecipante&gt;</text:p>
      <text:p text:style-name="Preformatted_20_Text">&lt;codiceFiscale&gt;01968840841&lt;/codiceFiscale&gt;</text:p>
      <text:p text:style-name="Preformatted_20_Text">&lt;ragioneSociale&gt;3B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791170853&lt;/codiceFiscale&gt;</text:p>
      <text:p text:style-name="Preformatted_20_Text">&lt;ragioneSociale&gt;VALENZ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41330853&lt;/codiceFiscale&gt;</text:p>
      <text:p text:style-name="Preformatted_20_Text">&lt;ragioneSociale&gt;EDILTEC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808730838&lt;/codiceFiscale&gt;</text:p>
      <text:p text:style-name="Preformatted_20_Text"><text:soft-page-break/>&lt;ragioneSociale&gt;FERRAR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63030854&lt;/codiceFiscale&gt;</text:p>
      <text:p text:style-name="Preformatted_20_Text">&lt;ragioneSociale&gt;C.S.T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20800852&lt;/codiceFiscale&gt;</text:p>
      <text:p text:style-name="Preformatted_20_Text">&lt;ragioneSociale&gt;CO.ANT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418060859&lt;/codiceFiscale&gt;</text:p>
      <text:p text:style-name="Preformatted_20_Text">&lt;ragioneSociale&gt;MI.CO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15370851&lt;/codiceFiscale&gt;</text:p>
      <text:p text:style-name="Preformatted_20_Text">&lt;ragioneSociale&gt;G.C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204270852&lt;/codiceFiscale&gt;</text:p>
      <text:p text:style-name="Preformatted_20_Text">&lt;ragioneSociale&gt;LA GARDENIA COSTRUZIONI&lt;/ragioneSociale&gt;</text:p>
      <text:p text:style-name="Preformatted_20_Text">&lt;/partecipante&gt;</text:p>
      <text:p text:style-name="Preformatted_20_Text">&lt;partecipante&gt;</text:p>
      <text:p text:style-name="Preformatted_20_Text">&lt;codiceFiscale&gt;01014210890&lt;/codiceFiscale&gt;</text:p>
      <text:p text:style-name="Preformatted_20_Text">&lt;ragioneSociale&gt;APPALTITALIA S.R.L&lt;/ragioneSociale&gt;</text:p>
      <text:p text:style-name="Preformatted_20_Text">&lt;/partecipante&gt;</text:p>
      <text:p text:style-name="Preformatted_20_Text">&lt;partecipante&gt;</text:p>
      <text:p text:style-name="Preformatted_20_Text">&lt;codiceFiscale&gt;00519120869&lt;/codiceFiscale&gt;</text:p>
      <text:p text:style-name="Preformatted_20_Text">&lt;ragioneSociale&gt;NUOVA COSTRUZIONE SICILIANA COOP. A 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350700850&lt;/codiceFiscale&gt;</text:p>
      <text:p text:style-name="Preformatted_20_Text">&lt;ragioneSociale&gt;COSTRUZIONI SAN GIUSEPPE S.A.S.&lt;/ragioneSociale&gt;</text:p>
      <text:p text:style-name="Preformatted_20_Text">&lt;/partecipante&gt;</text:p>
      <text:p text:style-name="Preformatted_20_Text">&lt;partecipante&gt;</text:p>
      <text:p text:style-name="Preformatted_20_Text">&lt;codiceFiscale&gt;02165790813&lt;/codiceFiscale&gt;</text:p>
      <text:p text:style-name="Preformatted_20_Text">&lt;ragioneSociale&gt;A.G.R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198290866&lt;/codiceFiscale&gt;</text:p>
      <text:p text:style-name="Preformatted_20_Text">&lt;ragioneSociale&gt;SO.IN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387910225&lt;/codiceFiscale&gt;</text:p>
      <text:p text:style-name="Preformatted_20_Text">&lt;ragioneSociale&gt;BLAS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498140876&lt;/codiceFiscale&gt;</text:p>
      <text:p text:style-name="Preformatted_20_Text">&lt;ragioneSociale&gt;GEO R.A.S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307450837&lt;/codiceFiscale&gt;</text:p>
      <text:p text:style-name="Preformatted_20_Text">&lt;ragioneSociale&gt;S.C.A. UNIPERSONAL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803120825&lt;/codiceFiscale&gt;</text:p>
      <text:p text:style-name="Preformatted_20_Text">&lt;ragioneSociale&gt;CO.GE.O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409690845&lt;/codiceFiscale&gt;</text:p>
      <text:p text:style-name="Preformatted_20_Text">&lt;ragioneSociale&gt;BONGIOVANNI COSTRUZIONI S.A.S.&lt;/ragioneSociale&gt;</text:p>
      <text:p text:style-name="Preformatted_20_Text">&lt;/partecipante&gt;</text:p>
      <text:p text:style-name="Preformatted_20_Text">&lt;partecipante&gt;</text:p>
      <text:p text:style-name="Preformatted_20_Text">&lt;codiceFiscale&gt;02598040828&lt;/codiceFiscale&gt;</text:p>
      <text:p text:style-name="Preformatted_20_Text"><text:soft-page-break/>&lt;ragioneSociale&gt;LA SALA LUIGI&lt;/ragioneSociale&gt;</text:p>
      <text:p text:style-name="Preformatted_20_Text">&lt;/partecipante&gt;</text:p>
      <text:p text:style-name="Preformatted_20_Text">&lt;partecipante&gt;</text:p>
      <text:p text:style-name="Preformatted_20_Text">&lt;codiceFiscale&gt;02297570844&lt;/codiceFiscale&gt;</text:p>
      <text:p text:style-name="Preformatted_20_Text">&lt;ragioneSociale&gt;NEW ENERGY GROUP SRL&lt;/ragioneSociale&gt;</text:p>
      <text:p text:style-name="Preformatted_20_Text">&lt;/partecipante&gt;</text:p>
      <text:p text:style-name="Preformatted_20_Text">&lt;partecipante&gt;</text:p>
      <text:p text:style-name="Preformatted_20_Text">&lt;codiceFiscale&gt;01968210854&lt;/codiceFiscale&gt;</text:p>
      <text:p text:style-name="Preformatted_20_Text">&lt;ragioneSociale&gt;SORCE COSTRUZIONI SRL&lt;/ragioneSociale&gt;</text:p>
      <text:p text:style-name="Preformatted_20_Text">&lt;/partecipante&gt;</text:p>
      <text:p text:style-name="Preformatted_20_Text">&lt;partecipante&gt;</text:p>
      <text:p text:style-name="Preformatted_20_Text">&lt;codiceFiscale&gt;02488860848&lt;/codiceFiscale&gt;</text:p>
      <text:p text:style-name="Preformatted_20_Text">&lt;ragioneSociale&gt;ISOR COSTRUZIONI SRL&lt;/ragioneSociale&gt;</text:p>
      <text:p text:style-name="Preformatted_20_Text">&lt;/partecipante&gt;</text:p>
      <text:p text:style-name="Preformatted_20_Text">&lt;partecipante&gt;</text:p>
      <text:p text:style-name="Preformatted_20_Text">&lt;codiceFiscale&gt;02343180812&lt;/codiceFiscale&gt;</text:p>
      <text:p text:style-name="Preformatted_20_Text">&lt;ragioneSociale&gt;INTESA VERDE SRL&lt;/ragioneSociale&gt;</text:p>
      <text:p text:style-name="Preformatted_20_Text">&lt;/partecipante&gt;</text:p>
      <text:p text:style-name="Preformatted_20_Text">&lt;partecipante&gt;</text:p>
      <text:p text:style-name="Preformatted_20_Text">&lt;codiceFiscale&gt;02549990840&lt;/codiceFiscale&gt;</text:p>
      <text:p text:style-name="Preformatted_20_Text">&lt;ragioneSociale&gt;CO.PU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771590856&lt;/codiceFiscale&gt;</text:p>
      <text:p text:style-name="Preformatted_20_Text">&lt;ragioneSociale&gt;MA.VAN. S.N.C.&lt;/ragioneSociale&gt;</text:p>
      <text:p text:style-name="Preformatted_20_Text">&lt;/partecipante&gt;</text:p>
      <text:p text:style-name="Preformatted_20_Text">&lt;partecipante&gt;</text:p>
      <text:p text:style-name="Preformatted_20_Text">&lt;codiceFiscale&gt;01526680853&lt;/codiceFiscale&gt;</text:p>
      <text:p text:style-name="Preformatted_20_Text">&lt;ragioneSociale&gt;VIMAN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106000843&lt;/codiceFiscale&gt;</text:p>
      <text:p text:style-name="Preformatted_20_Text">&lt;ragioneSociale&gt;GEOTEK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035280827&lt;/codiceFiscale&gt;</text:p>
      <text:p text:style-name="Preformatted_20_Text">&lt;ragioneSociale&gt;I.CO.LI. &amp;#38; C. S.A.S.&lt;/ragioneSociale&gt;</text:p>
      <text:p text:style-name="Preformatted_20_Text">&lt;/partecipante&gt;</text:p>
      <text:p text:style-name="Preformatted_20_Text">&lt;partecipante&gt;</text:p>
      <text:p text:style-name="Preformatted_20_Text">&lt;codiceFiscale&gt;02755810849&lt;/codiceFiscale&gt;</text:p>
      <text:p text:style-name="Preformatted_20_Text">&lt;ragioneSociale&gt;COGESP SRL UNI&lt;/ragioneSociale&gt;</text:p>
      <text:p text:style-name="Preformatted_20_Text">&lt;/partecipante&gt;</text:p>
      <text:p text:style-name="Preformatted_20_Text">&lt;partecipante&gt;</text:p>
      <text:p text:style-name="Preformatted_20_Text">&lt;codiceFiscale&gt;06374490016&lt;/codiceFiscale&gt;</text:p>
      <text:p text:style-name="Preformatted_20_Text">&lt;ragioneSociale&gt;I.CO.GE.I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180190870&lt;/codiceFiscale&gt;</text:p>
      <text:p text:style-name="Preformatted_20_Text">&lt;ragioneSociale&gt;C.S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021500821&lt;/codiceFiscale&gt;</text:p>
      <text:p text:style-name="Preformatted_20_Text">&lt;ragioneSociale&gt;PERNICE IMPIANTI&lt;/ragioneSociale&gt;</text:p>
      <text:p text:style-name="Preformatted_20_Text">&lt;/partecipante&gt;</text:p>
      <text:p text:style-name="Preformatted_20_Text">&lt;partecipante&gt;</text:p>
      <text:p text:style-name="Preformatted_20_Text">&lt;codiceFiscale&gt;01220430886&lt;/codiceFiscale&gt;</text:p>
      <text:p text:style-name="Preformatted_20_Text">&lt;ragioneSociale&gt;AGOST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981790870&lt;/codiceFiscale&gt;</text:p>
      <text:p text:style-name="Preformatted_20_Text">&lt;ragioneSociale&gt;S.B.S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335830826&lt;/codiceFiscale&gt;</text:p>
      <text:p text:style-name="Preformatted_20_Text"><text:soft-page-break/>&lt;ragioneSociale&gt;TECN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986690877&lt;/codiceFiscale&gt;</text:p>
      <text:p text:style-name="Preformatted_20_Text">&lt;ragioneSociale&gt;G.P. COSTRUZIONI DI GIUSEPPE PROIETTO S.A.S.&lt;/ragioneSociale&gt;</text:p>
      <text:p text:style-name="Preformatted_20_Text">&lt;/partecipante&gt;</text:p>
      <text:p text:style-name="Preformatted_20_Text">&lt;partecipante&gt;</text:p>
      <text:p text:style-name="Preformatted_20_Text">&lt;codiceFiscale&gt;01846410858&lt;/codiceFiscale&gt;</text:p>
      <text:p text:style-name="Preformatted_20_Text">&lt;ragioneSociale&gt;GRUPPO VENER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524650878&lt;/codiceFiscale&gt;</text:p>
      <text:p text:style-name="Preformatted_20_Text">&lt;ragioneSociale&gt;M.E.GAS. S.R.L. SOC. UNIPERSONALE&lt;/ragioneSociale&gt;</text:p>
      <text:p text:style-name="Preformatted_20_Text">&lt;/partecipante&gt;</text:p>
      <text:p text:style-name="Preformatted_20_Text">&lt;partecipante&gt;</text:p>
      <text:p text:style-name="Preformatted_20_Text">&lt;codiceFiscale&gt;01628680850&lt;/codiceFiscale&gt;</text:p>
      <text:p text:style-name="Preformatted_20_Text">&lt;ragioneSociale&gt;GRASSO COSTRUZIONI GENERAL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359240882&lt;/codiceFiscale&gt;</text:p>
      <text:p text:style-name="Preformatted_20_Text">&lt;ragioneSociale&gt;MGM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930560828&lt;/codiceFiscale&gt;</text:p>
      <text:p text:style-name="Preformatted_20_Text">&lt;ragioneSociale&gt;DS IMPIANTI S.N.C.&lt;/ragioneSociale&gt;</text:p>
      <text:p text:style-name="Preformatted_20_Text">&lt;/partecipante&gt;</text:p>
      <text:p text:style-name="Preformatted_20_Text">&lt;partecipante&gt;</text:p>
      <text:p text:style-name="Preformatted_20_Text">&lt;codiceFiscale&gt;03202140798&lt;/codiceFiscale&gt;</text:p>
      <text:p text:style-name="Preformatted_20_Text">&lt;ragioneSociale&gt;IERULLO VITTORIO&lt;/ragioneSociale&gt;</text:p>
      <text:p text:style-name="Preformatted_20_Text">&lt;/partecipante&gt;</text:p>
      <text:p text:style-name="Preformatted_20_Text">&lt;partecipante&gt;</text:p>
      <text:p text:style-name="Preformatted_20_Text">&lt;codiceFiscale&gt;02229680844&lt;/codiceFiscale&gt;</text:p>
      <text:p text:style-name="Preformatted_20_Text">&lt;ragioneSociale&gt;ARKEO RESTAUR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753440849&lt;/codiceFiscale&gt;</text:p>
      <text:p text:style-name="Preformatted_20_Text">&lt;ragioneSociale&gt;RAIA SALVATORE&lt;/ragioneSociale&gt;</text:p>
      <text:p text:style-name="Preformatted_20_Text">&lt;/partecipante&gt;</text:p>
      <text:p text:style-name="Preformatted_20_Text">&lt;partecipante&gt;</text:p>
      <text:p text:style-name="Preformatted_20_Text">&lt;codiceFiscale&gt;05132400879&lt;/codiceFiscale&gt;</text:p>
      <text:p text:style-name="Preformatted_20_Text">&lt;ragioneSociale&gt;S.A.C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359840855&lt;/codiceFiscale&gt;</text:p>
      <text:p text:style-name="Preformatted_20_Text">&lt;ragioneSociale&gt;ANTINORO VINCENZO D.&lt;/ragioneSociale&gt;</text:p>
      <text:p text:style-name="Preformatted_20_Text">&lt;/partecipante&gt;</text:p>
      <text:p text:style-name="Preformatted_20_Text">&lt;partecipante&gt;</text:p>
      <text:p text:style-name="Preformatted_20_Text">&lt;codiceFiscale&gt;04534770872&lt;/codiceFiscale&gt;</text:p>
      <text:p text:style-name="Preformatted_20_Text">&lt;ragioneSociale&gt;GIUNICO RESTAUR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297270850&lt;/codiceFiscale&gt;</text:p>
      <text:p text:style-name="Preformatted_20_Text">&lt;ragioneSociale&gt;DUE ESSE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41010802&lt;/codiceFiscale&gt;</text:p>
      <text:p text:style-name="Preformatted_20_Text">&lt;ragioneSociale&gt;SAFAN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020680888&lt;/codiceFiscale&gt;</text:p>
      <text:p text:style-name="Preformatted_20_Text">&lt;ragioneSociale&gt;AMATO MARIO&lt;/ragioneSociale&gt;</text:p>
      <text:p text:style-name="Preformatted_20_Text">&lt;/partecipante&gt;</text:p>
      <text:p text:style-name="Preformatted_20_Text">&lt;partecipante&gt;</text:p>
      <text:p text:style-name="Preformatted_20_Text">&lt;codiceFiscale&gt;02617150848&lt;/codiceFiscale&gt;</text:p>
      <text:p text:style-name="Preformatted_20_Text"><text:soft-page-break/>&lt;ragioneSociale&gt;AGRIMPIANT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253440790&lt;/codiceFiscale&gt;</text:p>
      <text:p text:style-name="Preformatted_20_Text">&lt;ragioneSociale&gt;3 F S.A.S. DI MAURO E VINCENZO FRANCO &amp;#38; C.&lt;/ragioneSociale&gt;</text:p>
      <text:p text:style-name="Preformatted_20_Text">&lt;/partecipante&gt;</text:p>
      <text:p text:style-name="Preformatted_20_Text">&lt;partecipante&gt;</text:p>
      <text:p text:style-name="Preformatted_20_Text">&lt;codiceFiscale&gt;02333580781&lt;/codiceFiscale&gt;</text:p>
      <text:p text:style-name="Preformatted_20_Text">&lt;ragioneSociale&gt;SANTISE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567350863&lt;/codiceFiscale&gt;</text:p>
      <text:p text:style-name="Preformatted_20_Text">&lt;ragioneSociale&gt;SCREPIS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1989330855&lt;/codiceFiscale&gt;</text:p>
      <text:p text:style-name="Preformatted_20_Text">&lt;ragioneSociale&gt;GENCO S.R.L. UNIPERSONALE&lt;/ragioneSociale&gt;</text:p>
      <text:p text:style-name="Preformatted_20_Text">&lt;/partecipante&gt;</text:p>
      <text:p text:style-name="Preformatted_20_Text">&lt;partecipante&gt;</text:p>
      <text:p text:style-name="Preformatted_20_Text">&lt;codiceFiscale&gt;03082820832&lt;/codiceFiscale&gt;</text:p>
      <text:p text:style-name="Preformatted_20_Text">&lt;ragioneSociale&gt;ISA RESTAURI E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088000835&lt;/codiceFiscale&gt;</text:p>
      <text:p text:style-name="Preformatted_20_Text">&lt;ragioneSociale&gt;G.R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425670829&lt;/codiceFiscale&gt;</text:p>
      <text:p text:style-name="Preformatted_20_Text">&lt;ragioneSociale&gt;GEOM. MISTRETTA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0582850863&lt;/codiceFiscale&gt;</text:p>
      <text:p text:style-name="Preformatted_20_Text">&lt;ragioneSociale&gt;CO.G.EN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216210862&lt;/codiceFiscale&gt;</text:p>
      <text:p text:style-name="Preformatted_20_Text">&lt;ragioneSociale&gt;EDILCALCESTRUZZI S.R.L.S.&lt;/ragioneSociale&gt;</text:p>
      <text:p text:style-name="Preformatted_20_Text">&lt;/partecipante&gt;</text:p>
      <text:p text:style-name="Preformatted_20_Text">&lt;partecipante&gt;</text:p>
      <text:p text:style-name="Preformatted_20_Text">&lt;codiceFiscale&gt;02675130831&lt;/codiceFiscale&gt;</text:p>
      <text:p text:style-name="Preformatted_20_Text">&lt;ragioneSociale&gt;AVE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484660826&lt;/codiceFiscale&gt;</text:p>
      <text:p text:style-name="Preformatted_20_Text">&lt;ragioneSociale&gt;CONSTRUCTA PLUS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330720838&lt;/codiceFiscale&gt;</text:p>
      <text:p text:style-name="Preformatted_20_Text">&lt;ragioneSociale&gt;AIELLO ANTONINO&lt;/ragioneSociale&gt;</text:p>
      <text:p text:style-name="Preformatted_20_Text">&lt;/partecipante&gt;</text:p>
      <text:p text:style-name="Preformatted_20_Text">&lt;partecipante&gt;</text:p>
      <text:p text:style-name="Preformatted_20_Text">&lt;codiceFiscale&gt;03306360870&lt;/codiceFiscale&gt;</text:p>
      <text:p text:style-name="Preformatted_20_Text">&lt;ragioneSociale&gt;CAVALLI SALVATORE&lt;/ragioneSociale&gt;</text:p>
      <text:p text:style-name="Preformatted_20_Text">&lt;/partecipante&gt;</text:p>
      <text:p text:style-name="Preformatted_20_Text">&lt;partecipante&gt;</text:p>
      <text:p text:style-name="Preformatted_20_Text">&lt;codiceFiscale&gt;01611870856&lt;/codiceFiscale&gt;</text:p>
      <text:p text:style-name="Preformatted_20_Text">&lt;ragioneSociale&gt;CALOGERO PILATO&lt;/ragioneSociale&gt;</text:p>
      <text:p text:style-name="Preformatted_20_Text">&lt;/partecipante&gt;</text:p>
      <text:p text:style-name="Preformatted_20_Text">&lt;partecipante&gt;</text:p>
      <text:p text:style-name="Preformatted_20_Text">&lt;codiceFiscale&gt;00941210940&lt;/codiceFiscale&gt;</text:p>
      <text:p text:style-name="Preformatted_20_Text">&lt;ragioneSociale&gt;GEA S.R.L.S.&lt;/ragioneSociale&gt;</text:p>
      <text:p text:style-name="Preformatted_20_Text">&lt;/partecipante&gt;</text:p>
      <text:p text:style-name="Preformatted_20_Text">&lt;partecipante&gt;</text:p>
      <text:p text:style-name="Preformatted_20_Text">&lt;codiceFiscale&gt;02689580831&lt;/codiceFiscale&gt;</text:p>
      <text:p text:style-name="Preformatted_20_Text"><text:soft-page-break/>&lt;ragioneSociale&gt;BALAN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536860816&lt;/codiceFiscale&gt;</text:p>
      <text:p text:style-name="Preformatted_20_Text">&lt;ragioneSociale&gt;ANSELMO COSTRUZIONI DI ANSELMO SERGIO&lt;/ragioneSociale&gt;</text:p>
      <text:p text:style-name="Preformatted_20_Text">&lt;/partecipante&gt;</text:p>
      <text:p text:style-name="Preformatted_20_Text">&lt;partecipante&gt;</text:p>
      <text:p text:style-name="Preformatted_20_Text">&lt;codiceFiscale&gt;01852570850&lt;/codiceFiscale&gt;</text:p>
      <text:p text:style-name="Preformatted_20_Text">&lt;ragioneSociale&gt;GIUDICE COSTRUZIONI &amp;#38; SERVIZ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411320831&lt;/codiceFiscale&gt;</text:p>
      <text:p text:style-name="Preformatted_20_Text">&lt;ragioneSociale&gt;BOMBACI VINCENZO&lt;/ragioneSociale&gt;</text:p>
      <text:p text:style-name="Preformatted_20_Text">&lt;/partecipante&gt;</text:p>
      <text:p text:style-name="Preformatted_20_Text">&lt;partecipante&gt;</text:p>
      <text:p text:style-name="Preformatted_20_Text">&lt;codiceFiscale&gt;00984750893&lt;/codiceFiscale&gt;</text:p>
      <text:p text:style-name="Preformatted_20_Text">&lt;ragioneSociale&gt;EURO C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448020848&lt;/codiceFiscale&gt;</text:p>
      <text:p text:style-name="Preformatted_20_Text">&lt;ragioneSociale&gt;ITACA S.C.A 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949150827&lt;/codiceFiscale&gt;</text:p>
      <text:p text:style-name="Preformatted_20_Text">&lt;ragioneSociale&gt;COFEDIL DI FERRANTE GIUSEPPE MARIO&lt;/ragioneSociale&gt;</text:p>
      <text:p text:style-name="Preformatted_20_Text">&lt;/partecipante&gt;</text:p>
      <text:p text:style-name="Preformatted_20_Text">&lt;partecipante&gt;</text:p>
      <text:p text:style-name="Preformatted_20_Text">&lt;codiceFiscale&gt;04932400874&lt;/codiceFiscale&gt;</text:p>
      <text:p text:style-name="Preformatted_20_Text">&lt;ragioneSociale&gt;ETNA EK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365180868&lt;/codiceFiscale&gt;</text:p>
      <text:p text:style-name="Preformatted_20_Text">&lt;ragioneSociale&gt;CANGERI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0783530884&lt;/codiceFiscale&gt;</text:p>
      <text:p text:style-name="Preformatted_20_Text">&lt;ragioneSociale&gt;ZOCCO CARMELO&lt;/ragioneSociale&gt;</text:p>
      <text:p text:style-name="Preformatted_20_Text">&lt;/partecipante&gt;</text:p>
      <text:p text:style-name="Preformatted_20_Text">&lt;partecipante&gt;</text:p>
      <text:p text:style-name="Preformatted_20_Text">&lt;codiceFiscale&gt;05599020962&lt;/codiceFiscale&gt;</text:p>
      <text:p text:style-name="Preformatted_20_Text">&lt;ragioneSociale&gt;MARIN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705510846&lt;/codiceFiscale&gt;</text:p>
      <text:p text:style-name="Preformatted_20_Text">&lt;ragioneSociale&gt;DEL SOLE SOC. COOP.&lt;/ragioneSociale&gt;</text:p>
      <text:p text:style-name="Preformatted_20_Text">&lt;/partecipante&gt;</text:p>
      <text:p text:style-name="Preformatted_20_Text">&lt;partecipante&gt;</text:p>
      <text:p text:style-name="Preformatted_20_Text">&lt;codiceFiscale&gt;02202370819&lt;/codiceFiscale&gt;</text:p>
      <text:p text:style-name="Preformatted_20_Text">&lt;ragioneSociale&gt;N.C.N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233130834&lt;/codiceFiscale&gt;</text:p>
      <text:p text:style-name="Preformatted_20_Text">&lt;ragioneSociale&gt;P &amp;#38; G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388190831&lt;/codiceFiscale&gt;</text:p>
      <text:p text:style-name="Preformatted_20_Text">&lt;ragioneSociale&gt;GAI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292050879&lt;/codiceFiscale&gt;</text:p>
      <text:p text:style-name="Preformatted_20_Text">&lt;ragioneSociale&gt;SCA.CE.BIT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503350873&lt;/codiceFiscale&gt;</text:p>
      <text:p text:style-name="Preformatted_20_Text"><text:soft-page-break/>&lt;ragioneSociale&gt;G.L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081980845&lt;/codiceFiscale&gt;</text:p>
      <text:p text:style-name="Preformatted_20_Text">&lt;ragioneSociale&gt;CAPOBIANCO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2565950843&lt;/codiceFiscale&gt;</text:p>
      <text:p text:style-name="Preformatted_20_Text">&lt;ragioneSociale&gt;DI PIAZZ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149150862&lt;/codiceFiscale&gt;</text:p>
      <text:p text:style-name="Preformatted_20_Text">&lt;ragioneSociale&gt;EDILSUD SERVIZI DI C. &amp;#38; V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597690866&lt;/codiceFiscale&gt;</text:p>
      <text:p text:style-name="Preformatted_20_Text">&lt;ragioneSociale&gt;VARVERI ANGELO&lt;/ragioneSociale&gt;</text:p>
      <text:p text:style-name="Preformatted_20_Text">&lt;/partecipante&gt;</text:p>
      <text:p text:style-name="Preformatted_20_Text">&lt;partecipante&gt;</text:p>
      <text:p text:style-name="Preformatted_20_Text">&lt;codiceFiscale&gt;01577060831&lt;/codiceFiscale&gt;</text:p>
      <text:p text:style-name="Preformatted_20_Text">&lt;ragioneSociale&gt;PRUITI GIUSEPPE SEBASTIANO&lt;/ragioneSociale&gt;</text:p>
      <text:p text:style-name="Preformatted_20_Text">&lt;/partecipante&gt;</text:p>
      <text:p text:style-name="Preformatted_20_Text">&lt;partecipante&gt;</text:p>
      <text:p text:style-name="Preformatted_20_Text">&lt;codiceFiscale&gt;02893400834&lt;/codiceFiscale&gt;</text:p>
      <text:p text:style-name="Preformatted_20_Text">&lt;ragioneSociale&gt;F.LLI DESTR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504030874&lt;/codiceFiscale&gt;</text:p>
      <text:p text:style-name="Preformatted_20_Text">&lt;ragioneSociale&gt;RUCOS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854640840&lt;/codiceFiscale&gt;</text:p>
      <text:p text:style-name="Preformatted_20_Text">&lt;ragioneSociale&gt;EDILSUN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732730856&lt;/codiceFiscale&gt;</text:p>
      <text:p text:style-name="Preformatted_20_Text">&lt;ragioneSociale&gt;B.C. IMPIANTI S.R.L. UNIPERSONALE&lt;/ragioneSociale&gt;</text:p>
      <text:p text:style-name="Preformatted_20_Text">&lt;/partecipante&gt;</text:p>
      <text:p text:style-name="Preformatted_20_Text">&lt;partecipante&gt;</text:p>
      <text:p text:style-name="Preformatted_20_Text">&lt;codiceFiscale&gt;02664250830&lt;/codiceFiscale&gt;</text:p>
      <text:p text:style-name="Preformatted_20_Text">&lt;ragioneSociale&gt;ALKANTARA COSTRUZIONI S.R.L. UNIPERSONALE&lt;/ragioneSociale&gt;</text:p>
      <text:p text:style-name="Preformatted_20_Text">&lt;/partecipante&gt;</text:p>
      <text:p text:style-name="Preformatted_20_Text">&lt;partecipante&gt;</text:p>
      <text:p text:style-name="Preformatted_20_Text">&lt;codiceFiscale&gt;04486110879&lt;/codiceFiscale&gt;</text:p>
      <text:p text:style-name="Preformatted_20_Text">&lt;ragioneSociale&gt;UNICOS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678550864&lt;/codiceFiscale&gt;</text:p>
      <text:p text:style-name="Preformatted_20_Text">&lt;ragioneSociale&gt;LA DELIA ROSARIO&lt;/ragioneSociale&gt;</text:p>
      <text:p text:style-name="Preformatted_20_Text">&lt;/partecipante&gt;</text:p>
      <text:p text:style-name="Preformatted_20_Text">&lt;partecipante&gt;</text:p>
      <text:p text:style-name="Preformatted_20_Text">&lt;codiceFiscale&gt;00591460860&lt;/codiceFiscale&gt;</text:p>
      <text:p text:style-name="Preformatted_20_Text">&lt;ragioneSociale&gt;MANNO ANGELO&lt;/ragioneSociale&gt;</text:p>
      <text:p text:style-name="Preformatted_20_Text">&lt;/partecipante&gt;</text:p>
      <text:p text:style-name="Preformatted_20_Text">&lt;partecipante&gt;</text:p>
      <text:p text:style-name="Preformatted_20_Text">&lt;codiceFiscale&gt;02425730872&lt;/codiceFiscale&gt;</text:p>
      <text:p text:style-name="Preformatted_20_Text">&lt;ragioneSociale&gt;NUCIFORA ALFIO&lt;/ragioneSociale&gt;</text:p>
      <text:p text:style-name="Preformatted_20_Text">&lt;/partecipante&gt;</text:p>
      <text:p text:style-name="Preformatted_20_Text">&lt;partecipante&gt;</text:p>
      <text:p text:style-name="Preformatted_20_Text">&lt;codiceFiscale&gt;00008420851&lt;/codiceFiscale&gt;</text:p>
      <text:p text:style-name="Preformatted_20_Text">&lt;ragioneSociale&gt;IMPRESA COSTRUZIONI DI GIUSEPPE GIUSEPPE VINCENZO&lt;/ragioneSociale&gt;</text:p>
      <text:p text:style-name="Preformatted_20_Text">&lt;/partecipante&gt;</text:p>
      <text:p text:style-name="Preformatted_20_Text">&lt;partecipante&gt;</text:p>
      <text:p text:style-name="Preformatted_20_Text"><text:soft-page-break/>&lt;codiceFiscale&gt;04726470877&lt;/codiceFiscale&gt;</text:p>
      <text:p text:style-name="Preformatted_20_Text">&lt;ragioneSociale&gt;SPAMPINATO GROUP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414740870&lt;/codiceFiscale&gt;</text:p>
      <text:p text:style-name="Preformatted_20_Text">&lt;ragioneSociale&gt;SICILTECNO PLUS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140910868&lt;/codiceFiscale&gt;</text:p>
      <text:p text:style-name="Preformatted_20_Text">&lt;ragioneSociale&gt;SPITALE MARIO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1177040860&lt;/codiceFiscale&gt;</text:p>
      <text:p text:style-name="Preformatted_20_Text">&lt;ragioneSociale&gt;SPITALE FILIPPO&lt;/ragioneSociale&gt;</text:p>
      <text:p text:style-name="Preformatted_20_Text">&lt;/partecipante&gt;</text:p>
      <text:p text:style-name="Preformatted_20_Text">&lt;partecipante&gt;</text:p>
      <text:p text:style-name="Preformatted_20_Text">&lt;codiceFiscale&gt;01150630869&lt;/codiceFiscale&gt;</text:p>
      <text:p text:style-name="Preformatted_20_Text">&lt;ragioneSociale&gt;TECNO SCAV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679660860&lt;/codiceFiscale&gt;</text:p>
      <text:p text:style-name="Preformatted_20_Text">&lt;ragioneSociale&gt;LANERI COSTRUZIONI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2996770836&lt;/codiceFiscale&gt;</text:p>
      <text:p text:style-name="Preformatted_20_Text">&lt;ragioneSociale&gt;IMPRESA ARTIGIANA LIBERTI GIOACCHIN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45897.39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7381867D58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DEL SERVIZIO DI PULIZIA DEGLI IMMOBILI ADIBITI AD UFFICI <text:s/>PER UNA DURATA DI MESI 7 (SETTE) DALL’1/06/2018 AL 31/12/2018 - RDO N° 1954968 DEL 17/05/2020&lt;/oggetto&gt;</text:p>
      <text:p text:style-name="Preformatted_20_Text">&lt;sceltaContraente&gt;03-PROCEDURA NEGOZIATA PREVIA PUBBLICAZIONE DEL BANDO&lt;/sceltaContraente&gt;</text:p>
      <text:p text:style-name="Preformatted_20_Text">&lt;partecipanti&gt;</text:p>
      <text:p text:style-name="Preformatted_20_Text">&lt;partecipante&gt;</text:p>
      <text:p text:style-name="Preformatted_20_Text">&lt;codiceFiscale&gt;04332870874&lt;/codiceFiscale&gt;</text:p>
      <text:p text:style-name="Preformatted_20_Text">&lt;ragioneSociale&gt;PUNTO PULIZI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835440870&lt;/codiceFiscale&gt;</text:p>
      <text:p text:style-name="Preformatted_20_Text">&lt;ragioneSociale&gt;FOCUS SERVICES DI MATTEO FABIO MIRONE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769040856&lt;/codiceFiscale&gt;</text:p>
      <text:p text:style-name="Preformatted_20_Text">&lt;ragioneSociale&gt;BSF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70391.49&lt;/importoAggiudicazione&gt;</text:p>
      <text:p text:style-name="Preformatted_20_Text">&lt;tempiCompletamento&gt;</text:p>
      <text:p text:style-name="Preformatted_20_Text"><text:soft-page-break/>&lt;dataInizio&gt;2018-06-01&lt;/dataInizio&gt;</text:p>
      <text:p text:style-name="Preformatted_20_Text">&lt;dataUltimazione&gt;2018-12-31&lt;/dataUltimazione&gt;</text:p>
      <text:p text:style-name="Preformatted_20_Text">&lt;/tempiCompletamento&gt;</text:p>
      <text:p text:style-name="Preformatted_20_Text">&lt;importoSommeLiquidate&gt;61960.8&lt;/importoSommeLiquidate&gt;</text:p>
      <text:p text:style-name="Preformatted_20_Text">&lt;/lotto&gt;</text:p>
      <text:p text:style-name="Preformatted_20_Text">&lt;lotto&gt;</text:p>
      <text:p text:style-name="Preformatted_20_Text">&lt;cig&gt;7383354876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DI MANUTENZIONE STRAORDINARIA E MESSA IN SICUREZZA DA ESEGUIRE PRESSO LICEO SCIENTIFICO G. FALCONE BARRAFRANCA&lt;/oggetto&gt;</text:p>
      <text:p text:style-name="Preformatted_20_Text">&lt;sceltaContraente&gt;03-PROCEDURA NEGOZIATA PREVIA PUBBLICAZIONE DEL BANDO&lt;/sceltaContraente&gt;</text:p>
      <text:p text:style-name="Preformatted_20_Text">&lt;partecipanti&gt;</text:p>
      <text:p text:style-name="Preformatted_20_Text">&lt;partecipante&gt;</text:p>
      <text:p text:style-name="Preformatted_20_Text">&lt;codiceFiscale&gt;00111360863&lt;/codiceFiscale&gt;</text:p>
      <text:p text:style-name="Preformatted_20_Text">&lt;ragioneSociale&gt;LABRUNA DOMENICO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49150862&lt;/codiceFiscale&gt;</text:p>
      <text:p text:style-name="Preformatted_20_Text">&lt;ragioneSociale&gt;EDILSUD SERVIZI DI C. &amp;#38; V.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0009.9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73840918A7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:LAVORI DI MANUTENZIONE STRAORDINARIA DELLA COPERTURA DELLA PALESTRA DELL'IPSS 'MATILDE QUATTRINO' PIAZZA ARMERINA.&lt;/oggetto&gt;</text:p>
      <text:p text:style-name="Preformatted_20_Text">&lt;sceltaContraente&gt;03-PROCEDURA NEGOZIATA PREVIA PUBBLICAZIONE DEL BANDO&lt;/sceltaContraente&gt;</text:p>
      <text:p text:style-name="Preformatted_20_Text">&lt;partecipanti&gt;</text:p>
      <text:p text:style-name="Preformatted_20_Text">&lt;partecipante&gt;</text:p>
      <text:p text:style-name="Preformatted_20_Text">&lt;codiceFiscale&gt;02212410845&lt;/codiceFiscale&gt;</text:p>
      <text:p text:style-name="Preformatted_20_Text">&lt;ragioneSociale&gt;PALUMB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025340831&lt;/codiceFiscale&gt;</text:p>
      <text:p text:style-name="Preformatted_20_Text">&lt;ragioneSociale&gt;2G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305390824&lt;/codiceFiscale&gt;</text:p>
      <text:p text:style-name="Preformatted_20_Text">&lt;ragioneSociale&gt;A.M.D. S.R.L&lt;/ragioneSociale&gt;</text:p>
      <text:p text:style-name="Preformatted_20_Text">&lt;/partecipante&gt;</text:p>
      <text:p text:style-name="Preformatted_20_Text">&lt;partecipante&gt;</text:p>
      <text:p text:style-name="Preformatted_20_Text">&lt;codiceFiscale&gt;06073710821&lt;/codiceFiscale&gt;</text:p>
      <text:p text:style-name="Preformatted_20_Text">&lt;ragioneSociale&gt;CALANDRA GIANFRANCO&lt;/ragioneSociale&gt;</text:p>
      <text:p text:style-name="Preformatted_20_Text">&lt;/partecipante&gt;</text:p>
      <text:p text:style-name="Preformatted_20_Text">&lt;partecipante&gt;</text:p>
      <text:p text:style-name="Preformatted_20_Text">&lt;codiceFiscale&gt;01189930868&lt;/codiceFiscale&gt;</text:p>
      <text:p text:style-name="Preformatted_20_Text">&lt;ragioneSociale&gt;GEOLAD S.R.L.&lt;/ragioneSociale&gt;</text:p>
      <text:p text:style-name="Preformatted_20_Text">&lt;/partecipante&gt;</text:p>
      <text:p text:style-name="Preformatted_20_Text">&lt;/partecipanti&gt;</text:p>
      <text:p text:style-name="Preformatted_20_Text"><text:soft-page-break/>&lt;aggiudicatari&gt;</text:p>
      <text:p text:style-name="Preformatted_20_Text">&lt;aggiudicatario&gt;</text:p>
      <text:p text:style-name="Preformatted_20_Text">&lt;codiceFiscale&gt;02706000847&lt;/codiceFiscale&gt;</text:p>
      <text:p text:style-name="Preformatted_20_Text">&lt;ragioneSociale&gt;IMPRESALV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2079.49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7440279875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LUNGO LA S.P. 28 <text:s/>PANORAMICA PER LA RICOSTRUZIONE <text:s/>E CONSOLIDAMENTO E IL MIGLIORAMENTO SISMICO DEI VIADOTTI ESISTENTI E PER IL RISANAMENTO DEGLI ALTRI TRATTI.&lt;/oggetto&gt;</text:p>
      <text:p text:style-name="Preformatted_20_Text">&lt;sceltaContraente&gt;01-PROCEDURA APERTA&lt;/sceltaContraente&gt;</text:p>
      <text:p text:style-name="Preformatted_20_Text">&lt;partecipanti&gt;</text:p>
      <text:p text:style-name="Preformatted_20_Text">&lt;raggruppamento&gt;</text:p>
      <text:p text:style-name="Preformatted_20_Text">&lt;membro&gt;</text:p>
      <text:p text:style-name="Preformatted_20_Text">&lt;codiceFiscale&gt;01654050853&lt;/codiceFiscale&gt;</text:p>
      <text:p text:style-name="Preformatted_20_Text">&lt;ragioneSociale&gt;DIVA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1838830857&lt;/codiceFiscale&gt;</text:p>
      <text:p text:style-name="Preformatted_20_Text">&lt;ragioneSociale&gt;DEMETRA LAVORI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5840560824&lt;/codiceFiscale&gt;</text:p>
      <text:p text:style-name="Preformatted_20_Text">&lt;ragioneSociale&gt;I.CO.SER. S.R.L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5367550828&lt;/codiceFiscale&gt;</text:p>
      <text:p text:style-name="Preformatted_20_Text">&lt;ragioneSociale&gt;PRIOLO ROBERTO UNIP.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5616490826&lt;/codiceFiscale&gt;</text:p>
      <text:p text:style-name="Preformatted_20_Text">&lt;ragioneSociale&gt;TAO.MA.R.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3552520821&lt;/codiceFiscale&gt;</text:p>
      <text:p text:style-name="Preformatted_20_Text">&lt;ragioneSociale&gt;I.S.A.P. S.R.L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427670854&lt;/codiceFiscale&gt;</text:p>
      <text:p text:style-name="Preformatted_20_Text">&lt;ragioneSociale&gt;EREDI GERACI SALVATORE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1307850857&lt;/codiceFiscale&gt;</text:p>
      <text:p text:style-name="Preformatted_20_Text"><text:soft-page-break/>&lt;ragioneSociale&gt;CO.MIN. S.R.L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1515010856&lt;/codiceFiscale&gt;</text:p>
      <text:p text:style-name="Preformatted_20_Text">&lt;ragioneSociale&gt;CO.GER. S.R.L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122600832&lt;/codiceFiscale&gt;</text:p>
      <text:p text:style-name="Preformatted_20_Text">&lt;ragioneSociale&gt;URANIA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0573670882&lt;/codiceFiscale&gt;</text:p>
      <text:p text:style-name="Preformatted_20_Text">&lt;ragioneSociale&gt;CONSORZIO ARTIGIANO EDILE COMISO SOC. COOP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4488920879&lt;/codiceFiscale&gt;</text:p>
      <text:p text:style-name="Preformatted_20_Text">&lt;ragioneSociale&gt;DI MARIA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4022290870&lt;/codiceFiscale&gt;</text:p>
      <text:p text:style-name="Preformatted_20_Text">&lt;ragioneSociale&gt;EUROINFRASTRUTTURE S.R.L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partecipante&gt;</text:p>
      <text:p text:style-name="Preformatted_20_Text">&lt;codiceFiscale&gt;05026450873&lt;/codiceFiscale&gt;</text:p>
      <text:p text:style-name="Preformatted_20_Text">&lt;ragioneSociale&gt;CONSORZIO STABILE SQM S.C. A R.L.&lt;/ragioneSociale&gt;</text:p>
      <text:p text:style-name="Preformatted_20_Text">&lt;/partecipante&gt;</text:p>
      <text:p text:style-name="Preformatted_20_Text">&lt;partecipante&gt;</text:p>
      <text:p text:style-name="Preformatted_20_Text">&lt;codiceFiscale&gt;08066951008&lt;/codiceFiscale&gt;</text:p>
      <text:p text:style-name="Preformatted_20_Text">&lt;ragioneSociale&gt;VALORI S.C.A.R.L. CONSORZIO STABILE&lt;/ragioneSociale&gt;</text:p>
      <text:p text:style-name="Preformatted_20_Text">&lt;/partecipante&gt;</text:p>
      <text:p text:style-name="Preformatted_20_Text">&lt;partecipante&gt;</text:p>
      <text:p text:style-name="Preformatted_20_Text">&lt;codiceFiscale&gt;01838290854&lt;/codiceFiscale&gt;</text:p>
      <text:p text:style-name="Preformatted_20_Text">&lt;ragioneSociale&gt;TRUSCELLI SALVATOR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511140865&lt;/codiceFiscale&gt;</text:p>
      <text:p text:style-name="Preformatted_20_Text">&lt;ragioneSociale&gt;CIPAE SOC.COOP.&lt;/ragioneSociale&gt;</text:p>
      <text:p text:style-name="Preformatted_20_Text">&lt;/partecipante&gt;</text:p>
      <text:p text:style-name="Preformatted_20_Text">&lt;partecipante&gt;</text:p>
      <text:p text:style-name="Preformatted_20_Text">&lt;codiceFiscale&gt;01803830858&lt;/codiceFiscale&gt;</text:p>
      <text:p text:style-name="Preformatted_20_Text">&lt;ragioneSociale&gt;NUROV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643290871&lt;/codiceFiscale&gt;</text:p>
      <text:p text:style-name="Preformatted_20_Text">&lt;ragioneSociale&gt;S.C.S. COSTRUZIONI EDIL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518130768&lt;/codiceFiscale&gt;</text:p>
      <text:p text:style-name="Preformatted_20_Text">&lt;ragioneSociale&gt;CONSORZIO STABILE ITALIMPRESE A.S. A 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368150878&lt;/codiceFiscale&gt;</text:p>
      <text:p text:style-name="Preformatted_20_Text">&lt;ragioneSociale&gt;GRESY APPALTI S.R.L.&lt;/ragioneSociale&gt;</text:p>
      <text:p text:style-name="Preformatted_20_Text"><text:soft-page-break/>&lt;/partecipante&gt;</text:p>
      <text:p text:style-name="Preformatted_20_Text">&lt;partecipante&gt;</text:p>
      <text:p text:style-name="Preformatted_20_Text">&lt;codiceFiscale&gt;01932080896&lt;/codiceFiscale&gt;</text:p>
      <text:p text:style-name="Preformatted_20_Text">&lt;ragioneSociale&gt;ECC S.P.A.&lt;/ragioneSociale&gt;</text:p>
      <text:p text:style-name="Preformatted_20_Text">&lt;/partecipante&gt;</text:p>
      <text:p text:style-name="Preformatted_20_Text">&lt;partecipante&gt;</text:p>
      <text:p text:style-name="Preformatted_20_Text">&lt;codiceFiscale&gt;01483060628&lt;/codiceFiscale&gt;</text:p>
      <text:p text:style-name="Preformatted_20_Text">&lt;ragioneSociale&gt;CONSORZIO STABILE <text:s/>MEDIL S.C.A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69810836&lt;/codiceFiscale&gt;</text:p>
      <text:p text:style-name="Preformatted_20_Text">&lt;ragioneSociale&gt;COSTRUZIONI BRUNO TEODORO S.P.A.&lt;/ragioneSociale&gt;</text:p>
      <text:p text:style-name="Preformatted_20_Text">&lt;/partecipante&gt;</text:p>
      <text:p text:style-name="Preformatted_20_Text">&lt;partecipante&gt;</text:p>
      <text:p text:style-name="Preformatted_20_Text">&lt;codiceFiscale&gt;03539261200&lt;/codiceFiscale&gt;</text:p>
      <text:p text:style-name="Preformatted_20_Text">&lt;ragioneSociale&gt;CONSORZIO INNOVA SOCIETA' COOPERATIVA&lt;/ragioneSociale&gt;</text:p>
      <text:p text:style-name="Preformatted_20_Text">&lt;/partecipante&gt;</text:p>
      <text:p text:style-name="Preformatted_20_Text">&lt;partecipante&gt;</text:p>
      <text:p text:style-name="Preformatted_20_Text">&lt;codiceFiscale&gt;03075610794&lt;/codiceFiscale&gt;</text:p>
      <text:p text:style-name="Preformatted_20_Text">&lt;ragioneSociale&gt;SGROM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987670839&lt;/codiceFiscale&gt;</text:p>
      <text:p text:style-name="Preformatted_20_Text">&lt;ragioneSociale&gt;RICCIARDELLO COSTRUZIONI S.R.L.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/aggiudicatari&gt;</text:p>
      <text:p text:style-name="Preformatted_20_Text">&lt;importoAggiudicazione&gt;0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7487092FC2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DEL SERVIZIO DI PULIZIA DEGLI IMMOBILI ADIBITI AD UFFICI DEL LIBERO CONSORZIO COMUNALE DI ENNA PER UNA DURATA DI MESI 7 (SETTE), DA ESPLETARE MEDIANTE PROCEDURA NEGOZIATA <text:s/>R.D.O. SU MEPA DELLA CONSIP.&lt;/oggetto&gt;</text:p>
      <text:p text:style-name="Preformatted_20_Text">&lt;sceltaContraente&gt;03-PROCEDURA NEGOZIATA PREVIA PUBBLICAZIONE DEL BANDO&lt;/sceltaContraente&gt;</text:p>
      <text:p text:style-name="Preformatted_20_Text">&lt;partecipanti&gt;</text:p>
      <text:p text:style-name="Preformatted_20_Text">&lt;partecipante&gt;</text:p>
      <text:p text:style-name="Preformatted_20_Text">&lt;codiceFiscale&gt;04332870874&lt;/codiceFiscale&gt;</text:p>
      <text:p text:style-name="Preformatted_20_Text">&lt;ragioneSociale&gt;PUNTO PULIZI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835440870&lt;/codiceFiscale&gt;</text:p>
      <text:p text:style-name="Preformatted_20_Text">&lt;ragioneSociale&gt;FOCUS SERVICES DI MATTEO FABIO MIRONE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769040856&lt;/codiceFiscale&gt;</text:p>
      <text:p text:style-name="Preformatted_20_Text">&lt;ragioneSociale&gt;BSF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70391.49&lt;/importoAggiudicazione&gt;</text:p>
      <text:p text:style-name="Preformatted_20_Text">&lt;tempiCompletamento&gt;</text:p>
      <text:p text:style-name="Preformatted_20_Text">&lt;dataInizio&gt;2018-06-01&lt;/dataInizio&gt;</text:p>
      <text:p text:style-name="Preformatted_20_Text">&lt;/tempiCompletamento&gt;</text:p>
      <text:p text:style-name="Preformatted_20_Text"><text:soft-page-break/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74899928EC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URGENTI DI RISTRUTTURAZIONE E DI RECUPERO DELL'EDIFICIO SCOLASTICO 'E. MAJORANA DI P. ARMERINA, SEDE DELL'ISTITUTO TECNICO INDUSTRIALE.&lt;/oggetto&gt;</text:p>
      <text:p text:style-name="Preformatted_20_Text">&lt;sceltaContraente&gt;01-PROCEDURA APERTA&lt;/sceltaContraente&gt;</text:p>
      <text:p text:style-name="Preformatted_20_Text">&lt;partecipanti&gt;</text:p>
      <text:p text:style-name="Preformatted_20_Text">&lt;raggruppamento&gt;</text:p>
      <text:p text:style-name="Preformatted_20_Text">&lt;membro&gt;</text:p>
      <text:p text:style-name="Preformatted_20_Text">&lt;codiceFiscale&gt;02549500821&lt;/codiceFiscale&gt;</text:p>
      <text:p text:style-name="Preformatted_20_Text">&lt;ragioneSociale&gt;SUD PALI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4130610829&lt;/codiceFiscale&gt;</text:p>
      <text:p text:style-name="Preformatted_20_Text">&lt;ragioneSociale&gt;DUE ESSE S.R.L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3224520878&lt;/codiceFiscale&gt;</text:p>
      <text:p text:style-name="Preformatted_20_Text">&lt;ragioneSociale&gt;COGISA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0441670833&lt;/codiceFiscale&gt;</text:p>
      <text:p text:style-name="Preformatted_20_Text">&lt;ragioneSociale&gt;COSTANZO LEOPOLDO GAETANO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653730844&lt;/codiceFiscale&gt;</text:p>
      <text:p text:style-name="Preformatted_20_Text">&lt;ragioneSociale&gt;SALAMONE RAIMONDO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4998890877&lt;/codiceFiscale&gt;</text:p>
      <text:p text:style-name="Preformatted_20_Text">&lt;ragioneSociale&gt;CRF.F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4558170876&lt;/codiceFiscale&gt;</text:p>
      <text:p text:style-name="Preformatted_20_Text">&lt;ragioneSociale&gt;COMITEL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4700750872&lt;/codiceFiscale&gt;</text:p>
      <text:p text:style-name="Preformatted_20_Text">&lt;ragioneSociale&gt;EDIL ROCK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3001440837&lt;/codiceFiscale&gt;</text:p>
      <text:p text:style-name="Preformatted_20_Text"><text:soft-page-break/>&lt;ragioneSociale&gt;MAMMANA LAVORI UNIPERSONALE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4022290870&lt;/codiceFiscale&gt;</text:p>
      <text:p text:style-name="Preformatted_20_Text">&lt;ragioneSociale&gt;EUROINFRASTRUTTURE S.R.L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925860841&lt;/codiceFiscale&gt;</text:p>
      <text:p text:style-name="Preformatted_20_Text">&lt;ragioneSociale&gt;PENTA COSTRUZIONI E SERVIZI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668400845&lt;/codiceFiscale&gt;</text:p>
      <text:p text:style-name="Preformatted_20_Text">&lt;ragioneSociale&gt;CONSORZIO STABILE S.C. A R.L. CONCORDIA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4965350871&lt;/codiceFiscale&gt;</text:p>
      <text:p text:style-name="Preformatted_20_Text">&lt;ragioneSociale&gt;C.G.C.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425870837&lt;/codiceFiscale&gt;</text:p>
      <text:p text:style-name="Preformatted_20_Text">&lt;ragioneSociale&gt;A.Z.P. S.R.L. UNIPERSONALE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739810842&lt;/codiceFiscale&gt;</text:p>
      <text:p text:style-name="Preformatted_20_Text">&lt;ragioneSociale&gt;C.PUGLISI E G.MERCATO &amp;#38; C. S.N.C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539630846&lt;/codiceFiscale&gt;</text:p>
      <text:p text:style-name="Preformatted_20_Text">&lt;ragioneSociale&gt;CO.GE.CA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984890846&lt;/codiceFiscale&gt;</text:p>
      <text:p text:style-name="Preformatted_20_Text">&lt;ragioneSociale&gt;DM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126290846&lt;/codiceFiscale&gt;</text:p>
      <text:p text:style-name="Preformatted_20_Text">&lt;ragioneSociale&gt;COS.IT.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4908490875&lt;/codiceFiscale&gt;</text:p>
      <text:p text:style-name="Preformatted_20_Text">&lt;ragioneSociale&gt;CONSORZIO STABILE APPALTITALIA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<text:soft-page-break/>&lt;codiceFiscale&gt;02249310810&lt;/codiceFiscale&gt;</text:p>
      <text:p text:style-name="Preformatted_20_Text">&lt;ragioneSociale&gt;MANGANO SILVESTRO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3573120874&lt;/codiceFiscale&gt;</text:p>
      <text:p text:style-name="Preformatted_20_Text">&lt;ragioneSociale&gt;AZIMUT LAVORI S.A.S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0672560869&lt;/codiceFiscale&gt;</text:p>
      <text:p text:style-name="Preformatted_20_Text">&lt;ragioneSociale&gt;AN.SA.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0837580885&lt;/codiceFiscale&gt;</text:p>
      <text:p text:style-name="Preformatted_20_Text">&lt;ragioneSociale&gt;GUASTELLA PAOLO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528700780&lt;/codiceFiscale&gt;</text:p>
      <text:p text:style-name="Preformatted_20_Text">&lt;ragioneSociale&gt;M.G.C.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1720960762&lt;/codiceFiscale&gt;</text:p>
      <text:p text:style-name="Preformatted_20_Text">&lt;ragioneSociale&gt;VECCHIONE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8066951008&lt;/codiceFiscale&gt;</text:p>
      <text:p text:style-name="Preformatted_20_Text">&lt;ragioneSociale&gt;VALORI S.C.A.R.L. CONSORZIO STABILE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522030846&lt;/codiceFiscale&gt;</text:p>
      <text:p text:style-name="Preformatted_20_Text">&lt;ragioneSociale&gt;KALOR SYSTEM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899470841&lt;/codiceFiscale&gt;</text:p>
      <text:p text:style-name="Preformatted_20_Text">&lt;ragioneSociale&gt;NUOVI LAVOR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974570846&lt;/codiceFiscale&gt;</text:p>
      <text:p text:style-name="Preformatted_20_Text">&lt;ragioneSociale&gt;MESSINA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522760616&lt;/codiceFiscale&gt;</text:p>
      <text:p text:style-name="Preformatted_20_Text">&lt;ragioneSociale&gt;TITANIA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<text:soft-page-break/>&lt;membro&gt;</text:p>
      <text:p text:style-name="Preformatted_20_Text">&lt;codiceFiscale&gt;07977511216&lt;/codiceFiscale&gt;</text:p>
      <text:p text:style-name="Preformatted_20_Text">&lt;ragioneSociale&gt;SAPORITO GARDEN SOC.COOP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3533141200&lt;/codiceFiscale&gt;</text:p>
      <text:p text:style-name="Preformatted_20_Text">&lt;ragioneSociale&gt;FENIX CONSORZIO STABILE SCARL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0740480819&lt;/codiceFiscale&gt;</text:p>
      <text:p text:style-name="Preformatted_20_Text">&lt;ragioneSociale&gt;VIVAI DEL SOLE DI ZIZZO GIULIA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743700847&lt;/codiceFiscale&gt;</text:p>
      <text:p text:style-name="Preformatted_20_Text">&lt;ragioneSociale&gt;IMPREFAR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664670847&lt;/codiceFiscale&gt;</text:p>
      <text:p text:style-name="Preformatted_20_Text">&lt;ragioneSociale&gt;EDIL AURORA STRADE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775270123&lt;/codiceFiscale&gt;</text:p>
      <text:p text:style-name="Preformatted_20_Text">&lt;ragioneSociale&gt;PITAGORA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7394001007&lt;/codiceFiscale&gt;</text:p>
      <text:p text:style-name="Preformatted_20_Text">&lt;ragioneSociale&gt;COGE.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4356260754&lt;/codiceFiscale&gt;</text:p>
      <text:p text:style-name="Preformatted_20_Text">&lt;ragioneSociale&gt;LA VALLE COSTRUZIONI RESTAUR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508330848&lt;/codiceFiscale&gt;</text:p>
      <text:p text:style-name="Preformatted_20_Text">&lt;ragioneSociale&gt;S.V.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8078101212&lt;/codiceFiscale&gt;</text:p>
      <text:p text:style-name="Preformatted_20_Text">&lt;ragioneSociale&gt;CONSORZIO STABILE TELEGARE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0111360863&lt;/codiceFiscale&gt;</text:p>
      <text:p text:style-name="Preformatted_20_Text">&lt;ragioneSociale&gt;LABRUNA DOMENICO&lt;/ragioneSociale&gt;</text:p>
      <text:p text:style-name="Preformatted_20_Text">&lt;ruolo&gt;01-MANDANTE&lt;/ruolo&gt;</text:p>
      <text:p text:style-name="Preformatted_20_Text"><text:soft-page-break/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247730839&lt;/codiceFiscale&gt;</text:p>
      <text:p text:style-name="Preformatted_20_Text">&lt;ragioneSociale&gt;SGPL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935810834&lt;/codiceFiscale&gt;</text:p>
      <text:p text:style-name="Preformatted_20_Text">&lt;ragioneSociale&gt;M. &amp;#38; S. COSTRUZIONI S..N.C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785210838&lt;/codiceFiscale&gt;</text:p>
      <text:p text:style-name="Preformatted_20_Text">&lt;ragioneSociale&gt;ECOMONITOR SOC.COOP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748200835&lt;/codiceFiscale&gt;</text:p>
      <text:p text:style-name="Preformatted_20_Text">&lt;ragioneSociale&gt;COSTRUBO SOC.COOP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089830861&lt;/codiceFiscale&gt;</text:p>
      <text:p text:style-name="Preformatted_20_Text">&lt;ragioneSociale&gt;DEBOLE GAETANO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3212420834&lt;/codiceFiscale&gt;</text:p>
      <text:p text:style-name="Preformatted_20_Text">&lt;ragioneSociale&gt;ECOEDIST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448750669&lt;/codiceFiscale&gt;</text:p>
      <text:p text:style-name="Preformatted_20_Text">&lt;ragioneSociale&gt;LAGAN &amp;#38; ALTEMPS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210980807&lt;/codiceFiscale&gt;</text:p>
      <text:p text:style-name="Preformatted_20_Text">&lt;ragioneSociale&gt;SICLARI COSTANTINO COSTRUZIONI GENERAL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5124350876&lt;/codiceFiscale&gt;</text:p>
      <text:p text:style-name="Preformatted_20_Text">&lt;ragioneSociale&gt;VI.SA.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780950834&lt;/codiceFiscale&gt;</text:p>
      <text:p text:style-name="Preformatted_20_Text">&lt;ragioneSociale&gt;GEOGRILL DI SANTORO MARIA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<text:soft-page-break/>&lt;codiceFiscale&gt;02496540846&lt;/codiceFiscale&gt;</text:p>
      <text:p text:style-name="Preformatted_20_Text">&lt;ragioneSociale&gt;S.I.E.TEC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465090849&lt;/codiceFiscale&gt;</text:p>
      <text:p text:style-name="Preformatted_20_Text">&lt;ragioneSociale&gt;S.M.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525120842&lt;/codiceFiscale&gt;</text:p>
      <text:p text:style-name="Preformatted_20_Text">&lt;ragioneSociale&gt;SA.CO.REST.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11533421001&lt;/codiceFiscale&gt;</text:p>
      <text:p text:style-name="Preformatted_20_Text">&lt;ragioneSociale&gt;CONSORZIO ARTEK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13693961008&lt;/codiceFiscale&gt;</text:p>
      <text:p text:style-name="Preformatted_20_Text">&lt;ragioneSociale&gt;EOS CONSORZIO STABILE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5028450871&lt;/codiceFiscale&gt;</text:p>
      <text:p text:style-name="Preformatted_20_Text">&lt;ragioneSociale&gt;EDILCAP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493870840&lt;/codiceFiscale&gt;</text:p>
      <text:p text:style-name="Preformatted_20_Text">&lt;ragioneSociale&gt;SO.GE.MAR. <text:s/>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0367670858&lt;/codiceFiscale&gt;</text:p>
      <text:p text:style-name="Preformatted_20_Text">&lt;ragioneSociale&gt;CO.FER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861450845&lt;/codiceFiscale&gt;</text:p>
      <text:p text:style-name="Preformatted_20_Text">&lt;ragioneSociale&gt;DOMUS AUREA CONSORZIO STABILE S.C. A 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761810841&lt;/codiceFiscale&gt;</text:p>
      <text:p text:style-name="Preformatted_20_Text">&lt;ragioneSociale&gt;SAGEDIL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513990420&lt;/codiceFiscale&gt;</text:p>
      <text:p text:style-name="Preformatted_20_Text">&lt;ragioneSociale&gt;CO.PRO.LA.&lt;/ragioneSociale&gt;</text:p>
      <text:p text:style-name="Preformatted_20_Text">&lt;ruolo&gt;01-MANDANTE&lt;/ruolo&gt;</text:p>
      <text:p text:style-name="Preformatted_20_Text">&lt;/membro&gt;</text:p>
      <text:p text:style-name="Preformatted_20_Text"><text:soft-page-break/>&lt;membro&gt;</text:p>
      <text:p text:style-name="Preformatted_20_Text">&lt;codiceFiscale&gt;02279850842&lt;/codiceFiscale&gt;</text:p>
      <text:p text:style-name="Preformatted_20_Text">&lt;ragioneSociale&gt;PULLARA CALOGERO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903320859&lt;/codiceFiscale&gt;</text:p>
      <text:p text:style-name="Preformatted_20_Text">&lt;ragioneSociale&gt;ZEUS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1957100850&lt;/codiceFiscale&gt;</text:p>
      <text:p text:style-name="Preformatted_20_Text">&lt;ragioneSociale&gt;C &amp;#38; L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4145160877&lt;/codiceFiscale&gt;</text:p>
      <text:p text:style-name="Preformatted_20_Text">&lt;ragioneSociale&gt;CALFIL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4157170871&lt;/codiceFiscale&gt;</text:p>
      <text:p text:style-name="Preformatted_20_Text">&lt;ragioneSociale&gt;CONSOLIDAMENTI SPECIAL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5499650876&lt;/codiceFiscale&gt;</text:p>
      <text:p text:style-name="Preformatted_20_Text">&lt;ragioneSociale&gt;TECNO GFE S.R.L.S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802370849&lt;/codiceFiscale&gt;</text:p>
      <text:p text:style-name="Preformatted_20_Text">&lt;ragioneSociale&gt;EDIL COSTRUZIONI SICILIANA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975940832&lt;/codiceFiscale&gt;</text:p>
      <text:p text:style-name="Preformatted_20_Text">&lt;ragioneSociale&gt;BASILIO BUZZANCA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904820830&lt;/codiceFiscale&gt;</text:p>
      <text:p text:style-name="Preformatted_20_Text">&lt;ragioneSociale&gt;DICEARCO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4710820657&lt;/codiceFiscale&gt;</text:p>
      <text:p text:style-name="Preformatted_20_Text">&lt;ragioneSociale&gt;VERTULLO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2626780841&lt;/codiceFiscale&gt;</text:p>
      <text:p text:style-name="Preformatted_20_Text">&lt;ragioneSociale&gt;EDIL ROAD S.R.L.&lt;/ragioneSociale&gt;</text:p>
      <text:p text:style-name="Preformatted_20_Text">&lt;ruolo&gt;01-MANDANTE&lt;/ruolo&gt;</text:p>
      <text:p text:style-name="Preformatted_20_Text"><text:soft-page-break/>&lt;/membro&gt;</text:p>
      <text:p text:style-name="Preformatted_20_Text">&lt;membro&gt;</text:p>
      <text:p text:style-name="Preformatted_20_Text">&lt;codiceFiscale&gt;02808600841&lt;/codiceFiscale&gt;</text:p>
      <text:p text:style-name="Preformatted_20_Text">&lt;ragioneSociale&gt;SERVIZI &amp;#38; APPALTI DI FANARA CALOGERO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674230830&lt;/codiceFiscale&gt;</text:p>
      <text:p text:style-name="Preformatted_20_Text">&lt;ragioneSociale&gt;ALBERTI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0411340839&lt;/codiceFiscale&gt;</text:p>
      <text:p text:style-name="Preformatted_20_Text">&lt;ragioneSociale&gt;OLIVA S.R.L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0743860835&lt;/codiceFiscale&gt;</text:p>
      <text:p text:style-name="Preformatted_20_Text">&lt;ragioneSociale&gt;FARANDA PIETRO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4956271219&lt;/codiceFiscale&gt;</text:p>
      <text:p text:style-name="Preformatted_20_Text">&lt;ragioneSociale&gt;NEW VERDE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684040849&lt;/codiceFiscale&gt;</text:p>
      <text:p text:style-name="Preformatted_20_Text">&lt;ragioneSociale&gt;INEDIL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3339490785&lt;/codiceFiscale&gt;</text:p>
      <text:p text:style-name="Preformatted_20_Text">&lt;ragioneSociale&gt;TEKNO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0810290486&lt;/codiceFiscale&gt;</text:p>
      <text:p text:style-name="Preformatted_20_Text">&lt;ragioneSociale&gt;SOTER SRL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0904760899&lt;/codiceFiscale&gt;</text:p>
      <text:p text:style-name="Preformatted_20_Text">&lt;ragioneSociale&gt;IONICA SONDAGG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5452770877&lt;/codiceFiscale&gt;</text:p>
      <text:p text:style-name="Preformatted_20_Text">&lt;ragioneSociale&gt;COSTRUZIONI TECNOLOGIE CONSORZIO STABILE S.C. A 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355590874&lt;/codiceFiscale&gt;</text:p>
      <text:p text:style-name="Preformatted_20_Text"><text:soft-page-break/>&lt;ragioneSociale&gt;RI.CO. S.R.L. UNIPERSONALE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734850850&lt;/codiceFiscale&gt;</text:p>
      <text:p text:style-name="Preformatted_20_Text">&lt;ragioneSociale&gt;PSAILA AMBIENTE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1382890117&lt;/codiceFiscale&gt;</text:p>
      <text:p text:style-name="Preformatted_20_Text">&lt;ragioneSociale&gt;BEGEN INFRASTRUTTURE S.R.L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943600831&lt;/codiceFiscale&gt;</text:p>
      <text:p text:style-name="Preformatted_20_Text">&lt;ragioneSociale&gt;EDILCENTRO DI MARCHETTA SIMONE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602180835&lt;/codiceFiscale&gt;</text:p>
      <text:p text:style-name="Preformatted_20_Text">&lt;ragioneSociale&gt;TROVATO MARTINO SANTO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202710867&lt;/codiceFiscale&gt;</text:p>
      <text:p text:style-name="Preformatted_20_Text">&lt;ragioneSociale&gt;SARO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3782970986&lt;/codiceFiscale&gt;</text:p>
      <text:p text:style-name="Preformatted_20_Text">&lt;ragioneSociale&gt;CONSORZIO STABILE COSTRUENDO SRL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976880847&lt;/codiceFiscale&gt;</text:p>
      <text:p text:style-name="Preformatted_20_Text">&lt;ragioneSociale&gt;ZAB COSTRUZIONI SRL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5884710822&lt;/codiceFiscale&gt;</text:p>
      <text:p text:style-name="Preformatted_20_Text">&lt;ragioneSociale&gt;L &amp;#38; R ENGINEERING S.C. A 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604060844&lt;/codiceFiscale&gt;</text:p>
      <text:p text:style-name="Preformatted_20_Text">&lt;ragioneSociale&gt;VULLO ANTONIO SRL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0308790849&lt;/codiceFiscale&gt;</text:p>
      <text:p text:style-name="Preformatted_20_Text">&lt;ragioneSociale&gt;VULLO CALOGERO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<text:soft-page-break/>&lt;raggruppamento&gt;</text:p>
      <text:p text:style-name="Preformatted_20_Text">&lt;membro&gt;</text:p>
      <text:p text:style-name="Preformatted_20_Text">&lt;codiceFiscale&gt;02573780844&lt;/codiceFiscale&gt;</text:p>
      <text:p text:style-name="Preformatted_20_Text">&lt;ragioneSociale&gt;PITRONE GEM. FABIO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001690847&lt;/codiceFiscale&gt;</text:p>
      <text:p text:style-name="Preformatted_20_Text">&lt;ragioneSociale&gt;APPALTI DI VINCENZO TINAGLIA E C. S.A.S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114200849&lt;/codiceFiscale&gt;</text:p>
      <text:p text:style-name="Preformatted_20_Text">&lt;ragioneSociale&gt;G.N.G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5792600826&lt;/codiceFiscale&gt;</text:p>
      <text:p text:style-name="Preformatted_20_Text">&lt;ragioneSociale&gt;MICOVER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0740880836&lt;/codiceFiscale&gt;</text:p>
      <text:p text:style-name="Preformatted_20_Text">&lt;ragioneSociale&gt;GIUNTA GIUSEPPE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3452190832&lt;/codiceFiscale&gt;</text:p>
      <text:p text:style-name="Preformatted_20_Text">&lt;ragioneSociale&gt;COSTRUZIONI GENERALI MAZZEO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5318820825&lt;/codiceFiscale&gt;</text:p>
      <text:p text:style-name="Preformatted_20_Text">&lt;ragioneSociale&gt;RUSSO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550740027&lt;/codiceFiscale&gt;</text:p>
      <text:p text:style-name="Preformatted_20_Text">&lt;ragioneSociale&gt;PMP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4505750820&lt;/codiceFiscale&gt;</text:p>
      <text:p text:style-name="Preformatted_20_Text">&lt;ragioneSociale&gt;CANALE GIOVANNI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195650104&lt;/codiceFiscale&gt;</text:p>
      <text:p text:style-name="Preformatted_20_Text">&lt;ragioneSociale&gt;CEMIP SRL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1246700999&lt;/codiceFiscale&gt;</text:p>
      <text:p text:style-name="Preformatted_20_Text">&lt;ragioneSociale&gt;CMCI S.C. A R.L.&lt;/ragioneSociale&gt;</text:p>
      <text:p text:style-name="Preformatted_20_Text">&lt;ruolo&gt;01-MANDANTE&lt;/ruolo&gt;</text:p>
      <text:p text:style-name="Preformatted_20_Text">&lt;/membro&gt;</text:p>
      <text:p text:style-name="Preformatted_20_Text"><text:soft-page-break/>&lt;membro&gt;</text:p>
      <text:p text:style-name="Preformatted_20_Text">&lt;codiceFiscale&gt;02577030840&lt;/codiceFiscale&gt;</text:p>
      <text:p text:style-name="Preformatted_20_Text">&lt;ragioneSociale&gt;IMPRESA C. &amp;#38; G. COSTRUZIONI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165500859&lt;/codiceFiscale&gt;</text:p>
      <text:p text:style-name="Preformatted_20_Text">&lt;ragioneSociale&gt;EMILANIANA SUD SOC. COOP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2440700843&lt;/codiceFiscale&gt;</text:p>
      <text:p text:style-name="Preformatted_20_Text">&lt;ragioneSociale&gt;PAM S.R.L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478270842&lt;/codiceFiscale&gt;</text:p>
      <text:p text:style-name="Preformatted_20_Text">&lt;ragioneSociale&gt;BREDIL S.R.L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968840841&lt;/codiceFiscale&gt;</text:p>
      <text:p text:style-name="Preformatted_20_Text">&lt;ragioneSociale&gt;3B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791170853&lt;/codiceFiscale&gt;</text:p>
      <text:p text:style-name="Preformatted_20_Text">&lt;ragioneSociale&gt;VALENZA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3488410782&lt;/codiceFiscale&gt;</text:p>
      <text:p text:style-name="Preformatted_20_Text">&lt;ragioneSociale&gt;APPALTITALY CONSORZIO STABILE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1841330853&lt;/codiceFiscale&gt;</text:p>
      <text:p text:style-name="Preformatted_20_Text">&lt;ragioneSociale&gt;EDILTEC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148630789&lt;/codiceFiscale&gt;</text:p>
      <text:p text:style-name="Preformatted_20_Text">&lt;ragioneSociale&gt;BARBIERI ANDREA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2808730838&lt;/codiceFiscale&gt;</text:p>
      <text:p text:style-name="Preformatted_20_Text">&lt;ragioneSociale&gt;FERRARA S.R.L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272190859&lt;/codiceFiscale&gt;</text:p>
      <text:p text:style-name="Preformatted_20_Text">&lt;ragioneSociale&gt;RIGGI GIUSEPPE&lt;/ragioneSociale&gt;</text:p>
      <text:p text:style-name="Preformatted_20_Text">&lt;ruolo&gt;04-CAPOGRUPPO&lt;/ruolo&gt;</text:p>
      <text:p text:style-name="Preformatted_20_Text"><text:soft-page-break/>&lt;/membro&gt;</text:p>
      <text:p text:style-name="Preformatted_20_Text">&lt;membro&gt;</text:p>
      <text:p text:style-name="Preformatted_20_Text">&lt;codiceFiscale&gt;00240840843&lt;/codiceFiscale&gt;</text:p>
      <text:p text:style-name="Preformatted_20_Text">&lt;ragioneSociale&gt;R.I.A.M.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705470876&lt;/codiceFiscale&gt;</text:p>
      <text:p text:style-name="Preformatted_20_Text">&lt;ragioneSociale&gt;FIAMMINGO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4665640878&lt;/codiceFiscale&gt;</text:p>
      <text:p text:style-name="Preformatted_20_Text">&lt;ragioneSociale&gt;CUBO COSTRUZIONI SOC. COOP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720490851&lt;/codiceFiscale&gt;</text:p>
      <text:p text:style-name="Preformatted_20_Text">&lt;ragioneSociale&gt;COSTRUZIONI SAN FRANCESCO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385120850&lt;/codiceFiscale&gt;</text:p>
      <text:p text:style-name="Preformatted_20_Text">&lt;ragioneSociale&gt;CRUSCHINA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432008557&lt;/codiceFiscale&gt;</text:p>
      <text:p text:style-name="Preformatted_20_Text">&lt;ragioneSociale&gt;AN,.CO.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815370851&lt;/codiceFiscale&gt;</text:p>
      <text:p text:style-name="Preformatted_20_Text">&lt;ragioneSociale&gt;G.C.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155290816&lt;/codiceFiscale&gt;</text:p>
      <text:p text:style-name="Preformatted_20_Text">&lt;ragioneSociale&gt;CASTROGIOVAN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904820830&lt;/codiceFiscale&gt;</text:p>
      <text:p text:style-name="Preformatted_20_Text">&lt;ragioneSociale&gt;DICEARCO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510310812&lt;/codiceFiscale&gt;</text:p>
      <text:p text:style-name="Preformatted_20_Text">&lt;ragioneSociale&gt;DI.BI.GA. COSTRUZIONI S.A.S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4332060823&lt;/codiceFiscale&gt;</text:p>
      <text:p text:style-name="Preformatted_20_Text">&lt;ragioneSociale&gt;SI.AR. TRIVELLAZIONI DI ROSARIO LAVAGNINO&lt;/ragioneSociale&gt;</text:p>
      <text:p text:style-name="Preformatted_20_Text"><text:soft-page-break/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4368740827&lt;/codiceFiscale&gt;</text:p>
      <text:p text:style-name="Preformatted_20_Text">&lt;ragioneSociale&gt;PRGETTO CONTRACT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5304570822&lt;/codiceFiscale&gt;</text:p>
      <text:p text:style-name="Preformatted_20_Text">&lt;ragioneSociale&gt;ARCOBALENO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0615960861&lt;/codiceFiscale&gt;</text:p>
      <text:p text:style-name="Preformatted_20_Text">&lt;ragioneSociale&gt;COSTRUZIONI GENERALI EDILI E STRADALI DI BUA MAURIZIO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0647770866&lt;/codiceFiscale&gt;</text:p>
      <text:p text:style-name="Preformatted_20_Text">&lt;ragioneSociale&gt;CIESSECI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10016200965&lt;/codiceFiscale&gt;</text:p>
      <text:p text:style-name="Preformatted_20_Text">&lt;ragioneSociale&gt;ITALCOSTRUZIONI S.R,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363260884&lt;/codiceFiscale&gt;</text:p>
      <text:p text:style-name="Preformatted_20_Text">&lt;ragioneSociale&gt;SANTA BARBARA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155420779&lt;/codiceFiscale&gt;</text:p>
      <text:p text:style-name="Preformatted_20_Text">&lt;ragioneSociale&gt;TRIVELTERRE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2490120900&lt;/codiceFiscale&gt;</text:p>
      <text:p text:style-name="Preformatted_20_Text">&lt;ragioneSociale&gt;BPA ENERGIA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0511140865&lt;/codiceFiscale&gt;</text:p>
      <text:p text:style-name="Preformatted_20_Text">&lt;ragioneSociale&gt;CIPAE SOC.COOP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229040868&lt;/codiceFiscale&gt;</text:p>
      <text:p text:style-name="Preformatted_20_Text">&lt;ragioneSociale&gt;ESSEVVI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1203250863&lt;/codiceFiscale&gt;</text:p>
      <text:p text:style-name="Preformatted_20_Text">&lt;ragioneSociale&gt;C.M.G.COSTRUZIONI E MANUTENZIONI SOOC. COOP.&lt;/ragioneSociale&gt;</text:p>
      <text:p text:style-name="Preformatted_20_Text"><text:soft-page-break/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163070863&lt;/codiceFiscale&gt;</text:p>
      <text:p text:style-name="Preformatted_20_Text">&lt;ragioneSociale&gt;SACIS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7916150019&lt;/codiceFiscale&gt;</text:p>
      <text:p text:style-name="Preformatted_20_Text">&lt;ragioneSociale&gt;I.C.F.A.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706000874&lt;/codiceFiscale&gt;</text:p>
      <text:p text:style-name="Preformatted_20_Text">&lt;ragioneSociale&gt;IMPRESALV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6343891211&lt;/codiceFiscale&gt;</text:p>
      <text:p text:style-name="Preformatted_20_Text">&lt;ragioneSociale&gt;OPERAZIONE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225680857&lt;/codiceFiscale&gt;</text:p>
      <text:p text:style-name="Preformatted_20_Text">&lt;ragioneSociale&gt;CALTAGIRONE MARIO UGO GIOVANNI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350700850&lt;/codiceFiscale&gt;</text:p>
      <text:p text:style-name="Preformatted_20_Text">&lt;ragioneSociale&gt;COSTRUZIONI SAN GIUSEPPE S.A.S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944570833&lt;/codiceFiscale&gt;</text:p>
      <text:p text:style-name="Preformatted_20_Text">&lt;ragioneSociale&gt;PINTO VRACA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3114680832&lt;/codiceFiscale&gt;</text:p>
      <text:p text:style-name="Preformatted_20_Text">&lt;ragioneSociale&gt;TRISCARI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243700869&lt;/codiceFiscale&gt;</text:p>
      <text:p text:style-name="Preformatted_20_Text">&lt;ragioneSociale&gt;CO.GE.SER.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198290866&lt;/codiceFiscale&gt;</text:p>
      <text:p text:style-name="Preformatted_20_Text">&lt;ragioneSociale&gt;SO.IN.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<text:soft-page-break/>&lt;membro&gt;</text:p>
      <text:p text:style-name="Preformatted_20_Text">&lt;codiceFiscale&gt;02212410845&lt;/codiceFiscale&gt;</text:p>
      <text:p text:style-name="Preformatted_20_Text">&lt;ragioneSociale&gt;PALUMBO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538230844&lt;/codiceFiscale&gt;</text:p>
      <text:p text:style-name="Preformatted_20_Text">&lt;ragioneSociale&gt;GINEVRA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389540855&lt;/codiceFiscale&gt;</text:p>
      <text:p text:style-name="Preformatted_20_Text">&lt;ragioneSociale&gt;CASSISI IGNAZIO FABRIZIO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3164460796&lt;/codiceFiscale&gt;</text:p>
      <text:p text:style-name="Preformatted_20_Text">&lt;ragioneSociale&gt;G.E.V.NEW EVOLUTION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100630860&lt;/codiceFiscale&gt;</text:p>
      <text:p text:style-name="Preformatted_20_Text">&lt;ragioneSociale&gt;SADDEMI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498140876&lt;/codiceFiscale&gt;</text:p>
      <text:p text:style-name="Preformatted_20_Text">&lt;ragioneSociale&gt;GEO R.A.S.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14341341007&lt;/codiceFiscale&gt;</text:p>
      <text:p text:style-name="Preformatted_20_Text">&lt;ragioneSociale&gt;UNYON CONSORTILE STABILE S.C. A 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086470869&lt;/codiceFiscale&gt;</text:p>
      <text:p text:style-name="Preformatted_20_Text">&lt;ragioneSociale&gt;MONASTERI GIUSEPPE CORRAO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0573670882&lt;/codiceFiscale&gt;</text:p>
      <text:p text:style-name="Preformatted_20_Text">&lt;ragioneSociale&gt;CONSORZIO ARTIGIANO EDILE COMISO SOC. COOP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4025640873&lt;/codiceFiscale&gt;</text:p>
      <text:p text:style-name="Preformatted_20_Text">&lt;ragioneSociale&gt;CA.CE.M. COSTRUZIONI S.N.C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243880889&lt;/codiceFiscale&gt;</text:p>
      <text:p text:style-name="Preformatted_20_Text">&lt;ragioneSociale&gt;GHEA S.R.L.&lt;/ragioneSociale&gt;</text:p>
      <text:p text:style-name="Preformatted_20_Text">&lt;ruolo&gt;01-MANDANTE&lt;/ruolo&gt;</text:p>
      <text:p text:style-name="Preformatted_20_Text"><text:soft-page-break/>&lt;/membro&gt;</text:p>
      <text:p text:style-name="Preformatted_20_Text">&lt;membro&gt;</text:p>
      <text:p text:style-name="Preformatted_20_Text">&lt;codiceFiscale&gt;01646640886&lt;/codiceFiscale&gt;</text:p>
      <text:p text:style-name="Preformatted_20_Text">&lt;ragioneSociale&gt;PATRIARCA GROUP S.R.L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826840841&lt;/codiceFiscale&gt;</text:p>
      <text:p text:style-name="Preformatted_20_Text">&lt;ragioneSociale&gt;ARCAS COSTRUZIONI DI PERITORE ROBERTA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3380530364&lt;/codiceFiscale&gt;</text:p>
      <text:p text:style-name="Preformatted_20_Text">&lt;ragioneSociale&gt;CANOVI COPERTURE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2810330841&lt;/codiceFiscale&gt;</text:p>
      <text:p text:style-name="Preformatted_20_Text">&lt;ragioneSociale&gt;CSC S.R.L. SEMPLIFICATA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4636290878&lt;/codiceFiscale&gt;</text:p>
      <text:p text:style-name="Preformatted_20_Text">&lt;ragioneSociale&gt;SAN FRATELLO SOC. COOP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459250808&lt;/codiceFiscale&gt;</text:p>
      <text:p text:style-name="Preformatted_20_Text">&lt;ragioneSociale&gt;CO.GE.PO.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2154460782&lt;/codiceFiscale&gt;</text:p>
      <text:p text:style-name="Preformatted_20_Text">&lt;ragioneSociale&gt;TUNNERA FRANCESCO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4355280878&lt;/codiceFiscale&gt;</text:p>
      <text:p text:style-name="Preformatted_20_Text">&lt;ragioneSociale&gt;R3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1794580850&lt;/codiceFiscale&gt;</text:p>
      <text:p text:style-name="Preformatted_20_Text">&lt;ragioneSociale&gt;KREA CONSORZIO STABILE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partecipante&gt;</text:p>
      <text:p text:style-name="Preformatted_20_Text">&lt;codiceFiscale&gt;02394090878&lt;/codiceFiscale&gt;</text:p>
      <text:p text:style-name="Preformatted_20_Text">&lt;ragioneSociale&gt;SGRO' ALBERTO ALVARO DANIELE&lt;/ragioneSociale&gt;</text:p>
      <text:p text:style-name="Preformatted_20_Text">&lt;/partecipante&gt;</text:p>
      <text:p text:style-name="Preformatted_20_Text">&lt;partecipante&gt;</text:p>
      <text:p text:style-name="Preformatted_20_Text">&lt;codiceFiscale&gt;06064050823&lt;/codiceFiscale&gt;</text:p>
      <text:p text:style-name="Preformatted_20_Text">&lt;ragioneSociale&gt;SPALLINA LUCI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648090826&lt;/codiceFiscale&gt;</text:p>
      <text:p text:style-name="Preformatted_20_Text">&lt;ragioneSociale&gt;EMMECCI S.R.L.&lt;/ragioneSociale&gt;</text:p>
      <text:p text:style-name="Preformatted_20_Text"><text:soft-page-break/>&lt;/partecipante&gt;</text:p>
      <text:p text:style-name="Preformatted_20_Text">&lt;partecipante&gt;</text:p>
      <text:p text:style-name="Preformatted_20_Text">&lt;codiceFiscale&gt;05026450873&lt;/codiceFiscale&gt;</text:p>
      <text:p text:style-name="Preformatted_20_Text">&lt;ragioneSociale&gt;CONSORZIO STABILE SQM S.C. A 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739720841&lt;/codiceFiscale&gt;</text:p>
      <text:p text:style-name="Preformatted_20_Text">&lt;ragioneSociale&gt;MACOS SOC. COOP.&lt;/ragioneSociale&gt;</text:p>
      <text:p text:style-name="Preformatted_20_Text">&lt;/partecipante&gt;</text:p>
      <text:p text:style-name="Preformatted_20_Text">&lt;partecipante&gt;</text:p>
      <text:p text:style-name="Preformatted_20_Text">&lt;codiceFiscale&gt;06555141214&lt;/codiceFiscale&gt;</text:p>
      <text:p text:style-name="Preformatted_20_Text">&lt;ragioneSociale&gt;COSTRUZIONI GENERALI SUD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999560838&lt;/codiceFiscale&gt;</text:p>
      <text:p text:style-name="Preformatted_20_Text">&lt;ragioneSociale&gt;EDILIZIA 102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708000854&lt;/codiceFiscale&gt;</text:p>
      <text:p text:style-name="Preformatted_20_Text">&lt;ragioneSociale&gt;TAGHER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11452041004&lt;/codiceFiscale&gt;</text:p>
      <text:p text:style-name="Preformatted_20_Text">&lt;ragioneSociale&gt;OCTOPUS CONSORZIO STABILE S.C.A 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37330851&lt;/codiceFiscale&gt;</text:p>
      <text:p text:style-name="Preformatted_20_Text">&lt;ragioneSociale&gt;CO.GENAP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661100242&lt;/codiceFiscale&gt;</text:p>
      <text:p text:style-name="Preformatted_20_Text">&lt;ragioneSociale&gt;CONSORZIO STABILE ALVEARE NETWORK&lt;/ragioneSociale&gt;</text:p>
      <text:p text:style-name="Preformatted_20_Text">&lt;/partecipante&gt;</text:p>
      <text:p text:style-name="Preformatted_20_Text">&lt;partecipante&gt;</text:p>
      <text:p text:style-name="Preformatted_20_Text">&lt;codiceFiscale&gt;01602950857&lt;/codiceFiscale&gt;</text:p>
      <text:p text:style-name="Preformatted_20_Text">&lt;ragioneSociale&gt;SAVATTERI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962480879&lt;/codiceFiscale&gt;</text:p>
      <text:p text:style-name="Preformatted_20_Text">&lt;ragioneSociale&gt;I.G.C. S.P.A.&lt;/ragioneSociale&gt;</text:p>
      <text:p text:style-name="Preformatted_20_Text">&lt;/partecipante&gt;</text:p>
      <text:p text:style-name="Preformatted_20_Text">&lt;partecipante&gt;</text:p>
      <text:p text:style-name="Preformatted_20_Text">&lt;codiceFiscale&gt;05007700874&lt;/codiceFiscale&gt;</text:p>
      <text:p text:style-name="Preformatted_20_Text">&lt;ragioneSociale&gt;GECOB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965660826&lt;/codiceFiscale&gt;</text:p>
      <text:p text:style-name="Preformatted_20_Text">&lt;ragioneSociale&gt;LO MONAC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427670854&lt;/codiceFiscale&gt;</text:p>
      <text:p text:style-name="Preformatted_20_Text">&lt;ragioneSociale&gt;EREDI GERACI SALVATOR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373220886&lt;/codiceFiscale&gt;</text:p>
      <text:p text:style-name="Preformatted_20_Text">&lt;ragioneSociale&gt;CIEFFE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192410878&lt;/codiceFiscale&gt;</text:p>
      <text:p text:style-name="Preformatted_20_Text">&lt;ragioneSociale&gt;SIMET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874170821&lt;/codiceFiscale&gt;</text:p>
      <text:p text:style-name="Preformatted_20_Text">&lt;ragioneSociale&gt;GIADA COSTRUZIONI S.R.L.&lt;/ragioneSociale&gt;</text:p>
      <text:p text:style-name="Preformatted_20_Text"><text:soft-page-break/>&lt;/partecipante&gt;</text:p>
      <text:p text:style-name="Preformatted_20_Text">&lt;partecipante&gt;</text:p>
      <text:p text:style-name="Preformatted_20_Text">&lt;codiceFiscale&gt;05450940878&lt;/codiceFiscale&gt;</text:p>
      <text:p text:style-name="Preformatted_20_Text">&lt;ragioneSociale&gt;CONSORZIO JONICO S.C. A 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54050853&lt;/codiceFiscale&gt;</text:p>
      <text:p text:style-name="Preformatted_20_Text">&lt;ragioneSociale&gt;DIV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18160846&lt;/codiceFiscale&gt;</text:p>
      <text:p text:style-name="Preformatted_20_Text">&lt;ragioneSociale&gt;ING. DU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531790853&lt;/codiceFiscale&gt;</text:p>
      <text:p text:style-name="Preformatted_20_Text">&lt;ragioneSociale&gt;PROGETTI S.A.S.&lt;/ragioneSociale&gt;</text:p>
      <text:p text:style-name="Preformatted_20_Text">&lt;/partecipante&gt;</text:p>
      <text:p text:style-name="Preformatted_20_Text">&lt;partecipante&gt;</text:p>
      <text:p text:style-name="Preformatted_20_Text">&lt;codiceFiscale&gt;01515010856&lt;/codiceFiscale&gt;</text:p>
      <text:p text:style-name="Preformatted_20_Text">&lt;ragioneSociale&gt;CO.GER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534310857&lt;/codiceFiscale&gt;</text:p>
      <text:p text:style-name="Preformatted_20_Text">&lt;ragioneSociale&gt;GERACI GIUSEPPE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13889871003&lt;/codiceFiscale&gt;</text:p>
      <text:p text:style-name="Preformatted_20_Text">&lt;ragioneSociale&gt;CONSORZIO SIMPLEX&lt;/ragioneSociale&gt;</text:p>
      <text:p text:style-name="Preformatted_20_Text">&lt;/partecipante&gt;</text:p>
      <text:p text:style-name="Preformatted_20_Text">&lt;partecipante&gt;</text:p>
      <text:p text:style-name="Preformatted_20_Text">&lt;codiceFiscale&gt;02236990814&lt;/codiceFiscale&gt;</text:p>
      <text:p text:style-name="Preformatted_20_Text">&lt;ragioneSociale&gt;AMAT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187260854&lt;/codiceFiscale&gt;</text:p>
      <text:p text:style-name="Preformatted_20_Text">&lt;ragioneSociale&gt;LUIGI ANZALONE &amp;#38; C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024730844&lt;/codiceFiscale&gt;</text:p>
      <text:p text:style-name="Preformatted_20_Text">&lt;ragioneSociale&gt;SCR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488920879&lt;/codiceFiscale&gt;</text:p>
      <text:p text:style-name="Preformatted_20_Text">&lt;ragioneSociale&gt;DI MARI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38290854&lt;/codiceFiscale&gt;</text:p>
      <text:p text:style-name="Preformatted_20_Text">&lt;ragioneSociale&gt;TRUSCELLI SALVATOR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332110855&lt;/codiceFiscale&gt;</text:p>
      <text:p text:style-name="Preformatted_20_Text">&lt;ragioneSociale&gt;LA PLACA ANGEL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386350819&lt;/codiceFiscale&gt;</text:p>
      <text:p text:style-name="Preformatted_20_Text">&lt;ragioneSociale&gt;COGEMAT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641980726&lt;/codiceFiscale&gt;</text:p>
      <text:p text:style-name="Preformatted_20_Text">&lt;ragioneSociale&gt;MANUTEN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13238681004&lt;/codiceFiscale&gt;</text:p>
      <text:p text:style-name="Preformatted_20_Text">&lt;ragioneSociale&gt;CONSORZIO STABILE ADUNO S.R.L.&lt;/ragioneSociale&gt;</text:p>
      <text:p text:style-name="Preformatted_20_Text"><text:soft-page-break/>&lt;/partecipante&gt;</text:p>
      <text:p text:style-name="Preformatted_20_Text">&lt;partecipante&gt;</text:p>
      <text:p text:style-name="Preformatted_20_Text">&lt;codiceFiscale&gt;02610770840&lt;/codiceFiscale&gt;</text:p>
      <text:p text:style-name="Preformatted_20_Text">&lt;ragioneSociale&gt;SA.MA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146420856&lt;/codiceFiscale&gt;</text:p>
      <text:p text:style-name="Preformatted_20_Text">&lt;ragioneSociale&gt;S.I.C.EF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590870861&lt;/codiceFiscale&gt;</text:p>
      <text:p text:style-name="Preformatted_20_Text">&lt;ragioneSociale&gt;C.I.S. - PA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138540830&lt;/codiceFiscale&gt;</text:p>
      <text:p text:style-name="Preformatted_20_Text">&lt;ragioneSociale&gt;VERTICAL PROJET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942960838&lt;/codiceFiscale&gt;</text:p>
      <text:p text:style-name="Preformatted_20_Text">&lt;ragioneSociale&gt;BCS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446360820&lt;/codiceFiscale&gt;</text:p>
      <text:p text:style-name="Preformatted_20_Text">&lt;ragioneSociale&gt;B.O.N.O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38830857&lt;/codiceFiscale&gt;</text:p>
      <text:p text:style-name="Preformatted_20_Text">&lt;ragioneSociale&gt;DEMETRA LAVOR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973280833&lt;/codiceFiscale&gt;</text:p>
      <text:p text:style-name="Preformatted_20_Text">&lt;ragioneSociale&gt;EL.DA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10149111006&lt;/codiceFiscale&gt;</text:p>
      <text:p text:style-name="Preformatted_20_Text">&lt;ragioneSociale&gt;CONSORZIO STABILE VITRUVIO S.C. A 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64570799&lt;/codiceFiscale&gt;</text:p>
      <text:p text:style-name="Preformatted_20_Text">&lt;ragioneSociale&gt;B.L.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767380878&lt;/codiceFiscale&gt;</text:p>
      <text:p text:style-name="Preformatted_20_Text">&lt;ragioneSociale&gt;EDILVINCENT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389540846&lt;/codiceFiscale&gt;</text:p>
      <text:p text:style-name="Preformatted_20_Text">&lt;ragioneSociale&gt;DI NIC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778480853&lt;/codiceFiscale&gt;</text:p>
      <text:p text:style-name="Preformatted_20_Text">&lt;ragioneSociale&gt;DOLMEN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325280846&lt;/codiceFiscale&gt;</text:p>
      <text:p text:style-name="Preformatted_20_Text">&lt;ragioneSociale&gt;ESSEQUATTR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54040845&lt;/codiceFiscale&gt;</text:p>
      <text:p text:style-name="Preformatted_20_Text">&lt;ragioneSociale&gt;GEODESI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60610847&lt;/codiceFiscale&gt;</text:p>
      <text:p text:style-name="Preformatted_20_Text">&lt;ragioneSociale&gt;SI.CO.EDILI. S.R.L.&lt;/ragioneSociale&gt;</text:p>
      <text:p text:style-name="Preformatted_20_Text"><text:soft-page-break/>&lt;/partecipante&gt;</text:p>
      <text:p text:style-name="Preformatted_20_Text">&lt;partecipante&gt;</text:p>
      <text:p text:style-name="Preformatted_20_Text">&lt;codiceFiscale&gt;02613730833&lt;/codiceFiscale&gt;</text:p>
      <text:p text:style-name="Preformatted_20_Text">&lt;ragioneSociale&gt;PROJECT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438980854&lt;/codiceFiscale&gt;</text:p>
      <text:p text:style-name="Preformatted_20_Text">&lt;ragioneSociale&gt;EDILTECNIC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840560824&lt;/codiceFiscale&gt;</text:p>
      <text:p text:style-name="Preformatted_20_Text">&lt;ragioneSociale&gt;I.CO.SER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016990834&lt;/codiceFiscale&gt;</text:p>
      <text:p text:style-name="Preformatted_20_Text">&lt;ragioneSociale&gt;OPERA APPALT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304670823&lt;/codiceFiscale&gt;</text:p>
      <text:p text:style-name="Preformatted_20_Text">&lt;ragioneSociale&gt;SPALLINA COSTRUZIONI S.N.C.&lt;/ragioneSociale&gt;</text:p>
      <text:p text:style-name="Preformatted_20_Text">&lt;/partecipante&gt;</text:p>
      <text:p text:style-name="Preformatted_20_Text">&lt;partecipante&gt;</text:p>
      <text:p text:style-name="Preformatted_20_Text">&lt;codiceFiscale&gt;05616790829&lt;/codiceFiscale&gt;</text:p>
      <text:p text:style-name="Preformatted_20_Text">&lt;ragioneSociale&gt;POLLARA CASTRENZ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835300837&lt;/codiceFiscale&gt;</text:p>
      <text:p text:style-name="Preformatted_20_Text">&lt;ragioneSociale&gt;PELORITANA APPALTI S.R.L. U.&lt;/ragioneSociale&gt;</text:p>
      <text:p text:style-name="Preformatted_20_Text">&lt;/partecipante&gt;</text:p>
      <text:p text:style-name="Preformatted_20_Text">&lt;partecipante&gt;</text:p>
      <text:p text:style-name="Preformatted_20_Text">&lt;codiceFiscale&gt;04408900878&lt;/codiceFiscale&gt;</text:p>
      <text:p text:style-name="Preformatted_20_Text">&lt;ragioneSociale&gt;G.F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712420878&lt;/codiceFiscale&gt;</text:p>
      <text:p text:style-name="Preformatted_20_Text">&lt;ragioneSociale&gt;COSPIN S.R.L.U.&lt;/ragioneSociale&gt;</text:p>
      <text:p text:style-name="Preformatted_20_Text">&lt;/partecipante&gt;</text:p>
      <text:p text:style-name="Preformatted_20_Text">&lt;partecipante&gt;</text:p>
      <text:p text:style-name="Preformatted_20_Text">&lt;codiceFiscale&gt;02862930845&lt;/codiceFiscale&gt;</text:p>
      <text:p text:style-name="Preformatted_20_Text">&lt;ragioneSociale&gt;ICP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738070842&lt;/codiceFiscale&gt;</text:p>
      <text:p text:style-name="Preformatted_20_Text">&lt;ragioneSociale&gt;UNISCAR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219360831&lt;/codiceFiscale&gt;</text:p>
      <text:p text:style-name="Preformatted_20_Text">&lt;ragioneSociale&gt;F.LLI MICCIULLA S.N.C&lt;/ragioneSociale&gt;</text:p>
      <text:p text:style-name="Preformatted_20_Text">&lt;/partecipante&gt;</text:p>
      <text:p text:style-name="Preformatted_20_Text">&lt;partecipante&gt;</text:p>
      <text:p text:style-name="Preformatted_20_Text">&lt;codiceFiscale&gt;02503080844&lt;/codiceFiscale&gt;</text:p>
      <text:p text:style-name="Preformatted_20_Text">&lt;ragioneSociale&gt;AEMM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581970850&lt;/codiceFiscale&gt;</text:p>
      <text:p text:style-name="Preformatted_20_Text">&lt;ragioneSociale&gt;EMMA LAVORI COOP S.C. A 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26430835&lt;/codiceFiscale&gt;</text:p>
      <text:p text:style-name="Preformatted_20_Text">&lt;ragioneSociale&gt;INGEGNERIA E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273380846&lt;/codiceFiscale&gt;</text:p>
      <text:p text:style-name="Preformatted_20_Text">&lt;ragioneSociale&gt;OMNIA PROGETTI S.R.L.&lt;/ragioneSociale&gt;</text:p>
      <text:p text:style-name="Preformatted_20_Text"><text:soft-page-break/>&lt;/partecipante&gt;</text:p>
      <text:p text:style-name="Preformatted_20_Text">&lt;partecipante&gt;</text:p>
      <text:p text:style-name="Preformatted_20_Text">&lt;codiceFiscale&gt;02092740840&lt;/codiceFiscale&gt;</text:p>
      <text:p text:style-name="Preformatted_20_Text">&lt;ragioneSociale&gt;S.C.F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355390846&lt;/codiceFiscale&gt;</text:p>
      <text:p text:style-name="Preformatted_20_Text">&lt;ragioneSociale&gt;ZACCARI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630140829&lt;/codiceFiscale&gt;</text:p>
      <text:p text:style-name="Preformatted_20_Text">&lt;ragioneSociale&gt;EREDI DI ANELLO ANDRE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20750840&lt;/codiceFiscale&gt;</text:p>
      <text:p text:style-name="Preformatted_20_Text">&lt;ragioneSociale&gt;Z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099860839&lt;/codiceFiscale&gt;</text:p>
      <text:p text:style-name="Preformatted_20_Text">&lt;ragioneSociale&gt;COSMAK S.R.L UNI.&lt;/ragioneSociale&gt;</text:p>
      <text:p text:style-name="Preformatted_20_Text">&lt;/partecipante&gt;</text:p>
      <text:p text:style-name="Preformatted_20_Text">&lt;partecipante&gt;</text:p>
      <text:p text:style-name="Preformatted_20_Text">&lt;codiceFiscale&gt;02520270840&lt;/codiceFiscale&gt;</text:p>
      <text:p text:style-name="Preformatted_20_Text">&lt;ragioneSociale&gt;ALFAN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968320822&lt;/codiceFiscale&gt;</text:p>
      <text:p text:style-name="Preformatted_20_Text">&lt;ragioneSociale&gt;CO.E.PE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472590858&lt;/codiceFiscale&gt;</text:p>
      <text:p text:style-name="Preformatted_20_Text">&lt;ragioneSociale&gt;EREDI MAROTTA SALVATORE S.A.S&lt;/ragioneSociale&gt;</text:p>
      <text:p text:style-name="Preformatted_20_Text">&lt;/partecipante&gt;</text:p>
      <text:p text:style-name="Preformatted_20_Text">&lt;partecipante&gt;</text:p>
      <text:p text:style-name="Preformatted_20_Text">&lt;codiceFiscale&gt;01761250859&lt;/codiceFiscale&gt;</text:p>
      <text:p text:style-name="Preformatted_20_Text">&lt;ragioneSociale&gt;F.A.E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574760249&lt;/codiceFiscale&gt;</text:p>
      <text:p text:style-name="Preformatted_20_Text">&lt;ragioneSociale&gt;CONSORZIO STABILE REAL YTALI S.C. A 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043450879&lt;/codiceFiscale&gt;</text:p>
      <text:p text:style-name="Preformatted_20_Text">&lt;ragioneSociale&gt;INCEGNERIA COSTRUZIONI COLOMBRIT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297500841&lt;/codiceFiscale&gt;</text:p>
      <text:p text:style-name="Preformatted_20_Text">&lt;ragioneSociale&gt;RUSSOTT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939140842&lt;/codiceFiscale&gt;</text:p>
      <text:p text:style-name="Preformatted_20_Text">&lt;ragioneSociale&gt;CO.GE.MA.LA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417231000&lt;/codiceFiscale&gt;</text:p>
      <text:p text:style-name="Preformatted_20_Text">&lt;ragioneSociale&gt;RE.CO,GE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02830842&lt;/codiceFiscale&gt;</text:p>
      <text:p text:style-name="Preformatted_20_Text">&lt;ragioneSociale&gt;MOSEDIL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064150846&lt;/codiceFiscale&gt;</text:p>
      <text:p text:style-name="Preformatted_20_Text">&lt;ragioneSociale&gt;MATINA GIOVANNI&lt;/ragioneSociale&gt;</text:p>
      <text:p text:style-name="Preformatted_20_Text"><text:soft-page-break/>&lt;/partecipante&gt;</text:p>
      <text:p text:style-name="Preformatted_20_Text">&lt;partecipante&gt;</text:p>
      <text:p text:style-name="Preformatted_20_Text">&lt;codiceFiscale&gt;00137980876&lt;/codiceFiscale&gt;</text:p>
      <text:p text:style-name="Preformatted_20_Text">&lt;ragioneSociale&gt;IMPRESA COLOMBRIT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01500850&lt;/codiceFiscale&gt;</text:p>
      <text:p text:style-name="Preformatted_20_Text">&lt;ragioneSociale&gt;C.M.C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335830826&lt;/codiceFiscale&gt;</text:p>
      <text:p text:style-name="Preformatted_20_Text">&lt;ragioneSociale&gt;TECN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553390484&lt;/codiceFiscale&gt;</text:p>
      <text:p text:style-name="Preformatted_20_Text">&lt;ragioneSociale&gt;BELLIA SALVATORE&lt;/ragioneSociale&gt;</text:p>
      <text:p text:style-name="Preformatted_20_Text">&lt;/partecipante&gt;</text:p>
      <text:p text:style-name="Preformatted_20_Text">&lt;partecipante&gt;</text:p>
      <text:p text:style-name="Preformatted_20_Text">&lt;codiceFiscale&gt;01663030854&lt;/codiceFiscale&gt;</text:p>
      <text:p text:style-name="Preformatted_20_Text">&lt;ragioneSociale&gt;C.S.T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20800852&lt;/codiceFiscale&gt;</text:p>
      <text:p text:style-name="Preformatted_20_Text">&lt;ragioneSociale&gt;CO.ANT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418060859&lt;/codiceFiscale&gt;</text:p>
      <text:p text:style-name="Preformatted_20_Text">&lt;ragioneSociale&gt;MI.CO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939270854&lt;/codiceFiscale&gt;</text:p>
      <text:p text:style-name="Preformatted_20_Text">&lt;ragioneSociale&gt;TECNOGEN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271260853&lt;/codiceFiscale&gt;</text:p>
      <text:p text:style-name="Preformatted_20_Text">&lt;ragioneSociale&gt;LA PIANA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1204270852&lt;/codiceFiscale&gt;</text:p>
      <text:p text:style-name="Preformatted_20_Text">&lt;ragioneSociale&gt;LA GARDENIA COSTRUZIONI&lt;/ragioneSociale&gt;</text:p>
      <text:p text:style-name="Preformatted_20_Text">&lt;/partecipante&gt;</text:p>
      <text:p text:style-name="Preformatted_20_Text">&lt;partecipante&gt;</text:p>
      <text:p text:style-name="Preformatted_20_Text">&lt;codiceFiscale&gt;01825880832&lt;/codiceFiscale&gt;</text:p>
      <text:p text:style-name="Preformatted_20_Text">&lt;ragioneSociale&gt;CA.TI.FRA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014210890&lt;/codiceFiscale&gt;</text:p>
      <text:p text:style-name="Preformatted_20_Text">&lt;ragioneSociale&gt;APPALTITALIA S.R.L&lt;/ragioneSociale&gt;</text:p>
      <text:p text:style-name="Preformatted_20_Text">&lt;/partecipante&gt;</text:p>
      <text:p text:style-name="Preformatted_20_Text">&lt;partecipante&gt;</text:p>
      <text:p text:style-name="Preformatted_20_Text">&lt;codiceFiscale&gt;01515630836&lt;/codiceFiscale&gt;</text:p>
      <text:p text:style-name="Preformatted_20_Text">&lt;ragioneSociale&gt;EUROVEG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519120869&lt;/codiceFiscale&gt;</text:p>
      <text:p text:style-name="Preformatted_20_Text">&lt;ragioneSociale&gt;NUOVA COSTRUZIONE SICILIANA COOP. A 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165790813&lt;/codiceFiscale&gt;</text:p>
      <text:p text:style-name="Preformatted_20_Text">&lt;ragioneSociale&gt;A.G.R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387910225&lt;/codiceFiscale&gt;</text:p>
      <text:p text:style-name="Preformatted_20_Text">&lt;ragioneSociale&gt;BLAS COSTRUZIONI S.R.L.&lt;/ragioneSociale&gt;</text:p>
      <text:p text:style-name="Preformatted_20_Text"><text:soft-page-break/>&lt;/partecipante&gt;</text:p>
      <text:p text:style-name="Preformatted_20_Text">&lt;partecipante&gt;</text:p>
      <text:p text:style-name="Preformatted_20_Text">&lt;codiceFiscale&gt;01360500852&lt;/codiceFiscale&gt;</text:p>
      <text:p text:style-name="Preformatted_20_Text">&lt;ragioneSociale&gt;FALZONE MICHELE &amp;#38; C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761240833&lt;/codiceFiscale&gt;</text:p>
      <text:p text:style-name="Preformatted_20_Text">&lt;ragioneSociale&gt;MONDELL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201920846&lt;/codiceFiscale&gt;</text:p>
      <text:p text:style-name="Preformatted_20_Text">&lt;ragioneSociale&gt;S.C.M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581620836&lt;/codiceFiscale&gt;</text:p>
      <text:p text:style-name="Preformatted_20_Text">&lt;ragioneSociale&gt;CHIOFAL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36100840&lt;/codiceFiscale&gt;</text:p>
      <text:p text:style-name="Preformatted_20_Text">&lt;ragioneSociale&gt;SIVIS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459470828&lt;/codiceFiscale&gt;</text:p>
      <text:p text:style-name="Preformatted_20_Text">&lt;ragioneSociale&gt;EUROSERVIZI S.R.L. UNIPERSONALE&lt;/ragioneSociale&gt;</text:p>
      <text:p text:style-name="Preformatted_20_Text">&lt;/partecipante&gt;</text:p>
      <text:p text:style-name="Preformatted_20_Text">&lt;partecipante&gt;</text:p>
      <text:p text:style-name="Preformatted_20_Text">&lt;codiceFiscale&gt;02729340840&lt;/codiceFiscale&gt;</text:p>
      <text:p text:style-name="Preformatted_20_Text">&lt;ragioneSociale&gt;COSTRUZIONE GREEN S A 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000000000&lt;/codiceFiscale&gt;</text:p>
      <text:p text:style-name="Preformatted_20_Text">&lt;ragioneSociale&gt;CHINNI' DOMENICO&lt;/ragioneSociale&gt;</text:p>
      <text:p text:style-name="Preformatted_20_Text">&lt;/partecipante&gt;</text:p>
      <text:p text:style-name="Preformatted_20_Text">&lt;partecipante&gt;</text:p>
      <text:p text:style-name="Preformatted_20_Text">&lt;codiceFiscale&gt;03004880872&lt;/codiceFiscale&gt;</text:p>
      <text:p text:style-name="Preformatted_20_Text">&lt;ragioneSociale&gt;REPIN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03830858&lt;/codiceFiscale&gt;</text:p>
      <text:p text:style-name="Preformatted_20_Text">&lt;ragioneSociale&gt;NUROV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237240856&lt;/codiceFiscale&gt;</text:p>
      <text:p text:style-name="Preformatted_20_Text">&lt;ragioneSociale&gt;CO.REA.L. SOC. COOP.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3307450837&lt;/codiceFiscale&gt;</text:p>
      <text:p text:style-name="Preformatted_20_Text">&lt;ragioneSociale&gt;S.C.A. UNIPERSONALE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727010.32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7511721444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DI MANUTENZIONE STRAORDINARIA DELLA S.P. 7/B (BIVIOS.P. 33-<text:soft-page-break/>ASSORO-BIVIO S.P.57 ALLA PROGRESSIVA KM 3+850.&lt;/oggetto&gt;</text:p>
      <text:p text:style-name="Preformatted_20_Text">&lt;sceltaContraente&gt;01-PROCEDURA APERTA&lt;/sceltaContraente&gt;</text:p>
      <text:p text:style-name="Preformatted_20_Text">&lt;partecipanti&gt;</text:p>
      <text:p text:style-name="Preformatted_20_Text">&lt;raggruppamento&gt;</text:p>
      <text:p text:style-name="Preformatted_20_Text">&lt;membro&gt;</text:p>
      <text:p text:style-name="Preformatted_20_Text">&lt;codiceFiscale&gt;06245280828&lt;/codiceFiscale&gt;</text:p>
      <text:p text:style-name="Preformatted_20_Text">&lt;ragioneSociale&gt;PANZICA LUCIANO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2598040828&lt;/codiceFiscale&gt;</text:p>
      <text:p text:style-name="Preformatted_20_Text">&lt;ragioneSociale&gt;LA SALA LUIGI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684040849&lt;/codiceFiscale&gt;</text:p>
      <text:p text:style-name="Preformatted_20_Text">&lt;ragioneSociale&gt;INEDIL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739810842&lt;/codiceFiscale&gt;</text:p>
      <text:p text:style-name="Preformatted_20_Text">&lt;ragioneSociale&gt;C.PUGLISI E G.MERCATO &amp;#38; C. S.N.C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089830861&lt;/codiceFiscale&gt;</text:p>
      <text:p text:style-name="Preformatted_20_Text">&lt;ragioneSociale&gt;DEBOLE GAETANO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748200835&lt;/codiceFiscale&gt;</text:p>
      <text:p text:style-name="Preformatted_20_Text">&lt;ragioneSociale&gt;COSTRUBO SOC.COOP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531050843&lt;/codiceFiscale&gt;</text:p>
      <text:p text:style-name="Preformatted_20_Text">&lt;ragioneSociale&gt;SCIBETTA PALI DI SCIBETTA DOMENICA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4710820657&lt;/codiceFiscale&gt;</text:p>
      <text:p text:style-name="Preformatted_20_Text">&lt;ragioneSociale&gt;VERTULLO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808600841&lt;/codiceFiscale&gt;</text:p>
      <text:p text:style-name="Preformatted_20_Text">&lt;ragioneSociale&gt;SERVIZI &amp;#38; APPALTI DI FANARA CALOGERO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13693961008&lt;/codiceFiscale&gt;</text:p>
      <text:p text:style-name="Preformatted_20_Text">&lt;ragioneSociale&gt;EOS CONSORZIO STABILE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0810290486&lt;/codiceFiscale&gt;</text:p>
      <text:p text:style-name="Preformatted_20_Text"><text:soft-page-break/>&lt;ragioneSociale&gt;SOTER SRL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851340859&lt;/codiceFiscale&gt;</text:p>
      <text:p text:style-name="Preformatted_20_Text">&lt;ragioneSociale&gt;C.S.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822030852&lt;/codiceFiscale&gt;</text:p>
      <text:p text:style-name="Preformatted_20_Text">&lt;ragioneSociale&gt;SAN GIORGIO SOCIETA' COOP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890530849&lt;/codiceFiscale&gt;</text:p>
      <text:p text:style-name="Preformatted_20_Text">&lt;ragioneSociale&gt;NEW EDIL S.R.L.S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549990840&lt;/codiceFiscale&gt;</text:p>
      <text:p text:style-name="Preformatted_20_Text">&lt;ragioneSociale&gt;CO.PU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2609860842&lt;/codiceFiscale&gt;</text:p>
      <text:p text:style-name="Preformatted_20_Text">&lt;ragioneSociale&gt;AURORA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3488410782&lt;/codiceFiscale&gt;</text:p>
      <text:p text:style-name="Preformatted_20_Text">&lt;ragioneSociale&gt;APPALTITALY CONSORZIO STABILE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841330853&lt;/codiceFiscale&gt;</text:p>
      <text:p text:style-name="Preformatted_20_Text">&lt;ragioneSociale&gt;EDILTEC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279860835&lt;/codiceFiscale&gt;</text:p>
      <text:p text:style-name="Preformatted_20_Text">&lt;ragioneSociale&gt;STANCANELLI MARIO CALOGERO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4581610872&lt;/codiceFiscale&gt;</text:p>
      <text:p text:style-name="Preformatted_20_Text">&lt;ragioneSociale&gt;NO LIMITS CONSOLIDAMENTI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1036560868&lt;/codiceFiscale&gt;</text:p>
      <text:p text:style-name="Preformatted_20_Text">&lt;ragioneSociale&gt;ATTARDI GROUP S.R.L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<text:soft-page-break/>&lt;codiceFiscale&gt;01200960860&lt;/codiceFiscale&gt;</text:p>
      <text:p text:style-name="Preformatted_20_Text">&lt;ragioneSociale&gt;MESSINA GROUP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3271780839&lt;/codiceFiscale&gt;</text:p>
      <text:p text:style-name="Preformatted_20_Text">&lt;ragioneSociale&gt;GE.CO.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598690838&lt;/codiceFiscale&gt;</text:p>
      <text:p text:style-name="Preformatted_20_Text">&lt;ragioneSociale&gt;FARANDA ANDREA ALESSANDRO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4956271219&lt;/codiceFiscale&gt;</text:p>
      <text:p text:style-name="Preformatted_20_Text">&lt;ragioneSociale&gt;NEW VERDE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510310812&lt;/codiceFiscale&gt;</text:p>
      <text:p text:style-name="Preformatted_20_Text">&lt;ragioneSociale&gt;DI.BI.GA. COSTRUZIONI S.A.S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4332060823&lt;/codiceFiscale&gt;</text:p>
      <text:p text:style-name="Preformatted_20_Text">&lt;ragioneSociale&gt;SI.AR. TRIVELLAZIONI DI ROSARIO LAVAGNINO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198290866&lt;/codiceFiscale&gt;</text:p>
      <text:p text:style-name="Preformatted_20_Text">&lt;ragioneSociale&gt;SO.IN.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243700869&lt;/codiceFiscale&gt;</text:p>
      <text:p text:style-name="Preformatted_20_Text">&lt;ragioneSociale&gt;CO.GE.SER.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459250805&lt;/codiceFiscale&gt;</text:p>
      <text:p text:style-name="Preformatted_20_Text">&lt;ragioneSociale&gt;CO.GEPO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1006460891&lt;/codiceFiscale&gt;</text:p>
      <text:p text:style-name="Preformatted_20_Text">&lt;ragioneSociale&gt;GERRATANA ORAZIA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4636290878&lt;/codiceFiscale&gt;</text:p>
      <text:p text:style-name="Preformatted_20_Text">&lt;ragioneSociale&gt;SAN FRATELLO SOC. COOP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<text:soft-page-break/>&lt;membro&gt;</text:p>
      <text:p text:style-name="Preformatted_20_Text">&lt;codiceFiscale&gt;05124350876&lt;/codiceFiscale&gt;</text:p>
      <text:p text:style-name="Preformatted_20_Text">&lt;ragioneSociale&gt;VI.SA.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780950834&lt;/codiceFiscale&gt;</text:p>
      <text:p text:style-name="Preformatted_20_Text">&lt;ragioneSociale&gt;GEOGRILL DI SANTORO MARIA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743700847&lt;/codiceFiscale&gt;</text:p>
      <text:p text:style-name="Preformatted_20_Text">&lt;ragioneSociale&gt;IMPREFAR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802370849&lt;/codiceFiscale&gt;</text:p>
      <text:p text:style-name="Preformatted_20_Text">&lt;ragioneSociale&gt;EDIL COSTRUZIONI SICILIANA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3075010839&lt;/codiceFiscale&gt;</text:p>
      <text:p text:style-name="Preformatted_20_Text">&lt;ragioneSociale&gt;GEOSICILIA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6374490016&lt;/codiceFiscale&gt;</text:p>
      <text:p text:style-name="Preformatted_20_Text">&lt;ragioneSociale&gt;I.CO.GE.I. S.R.L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partecipante&gt;</text:p>
      <text:p text:style-name="Preformatted_20_Text">&lt;codiceFiscale&gt;02394090878&lt;/codiceFiscale&gt;</text:p>
      <text:p text:style-name="Preformatted_20_Text">&lt;ragioneSociale&gt;SGRO' ALBERTO ALVARO DANIELE&lt;/ragioneSociale&gt;</text:p>
      <text:p text:style-name="Preformatted_20_Text">&lt;/partecipante&gt;</text:p>
      <text:p text:style-name="Preformatted_20_Text">&lt;partecipante&gt;</text:p>
      <text:p text:style-name="Preformatted_20_Text">&lt;codiceFiscale&gt;06064050823&lt;/codiceFiscale&gt;</text:p>
      <text:p text:style-name="Preformatted_20_Text">&lt;ragioneSociale&gt;SPALLINA LUCI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441670833&lt;/codiceFiscale&gt;</text:p>
      <text:p text:style-name="Preformatted_20_Text">&lt;ragioneSociale&gt;COSTANZO LEOPOLDO GAETANO&lt;/ragioneSociale&gt;</text:p>
      <text:p text:style-name="Preformatted_20_Text">&lt;/partecipante&gt;</text:p>
      <text:p text:style-name="Preformatted_20_Text">&lt;partecipante&gt;</text:p>
      <text:p text:style-name="Preformatted_20_Text">&lt;codiceFiscale&gt;02739720841&lt;/codiceFiscale&gt;</text:p>
      <text:p text:style-name="Preformatted_20_Text">&lt;ragioneSociale&gt;MACOS SOC. COOP.&lt;/ragioneSociale&gt;</text:p>
      <text:p text:style-name="Preformatted_20_Text">&lt;/partecipante&gt;</text:p>
      <text:p text:style-name="Preformatted_20_Text">&lt;partecipante&gt;</text:p>
      <text:p text:style-name="Preformatted_20_Text">&lt;codiceFiscale&gt;04022290870&lt;/codiceFiscale&gt;</text:p>
      <text:p text:style-name="Preformatted_20_Text">&lt;ragioneSociale&gt;EUROINFRASTRUTTUR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999560838&lt;/codiceFiscale&gt;</text:p>
      <text:p text:style-name="Preformatted_20_Text">&lt;ragioneSociale&gt;EDILIZIA 102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37330851&lt;/codiceFiscale&gt;</text:p>
      <text:p text:style-name="Preformatted_20_Text">&lt;ragioneSociale&gt;CO.GENAP. S.R.L.&lt;/ragioneSociale&gt;</text:p>
      <text:p text:style-name="Preformatted_20_Text">&lt;/partecipante&gt;</text:p>
      <text:p text:style-name="Preformatted_20_Text">&lt;partecipante&gt;</text:p>
      <text:p text:style-name="Preformatted_20_Text"><text:soft-page-break/>&lt;codiceFiscale&gt;01602950857&lt;/codiceFiscale&gt;</text:p>
      <text:p text:style-name="Preformatted_20_Text">&lt;ragioneSociale&gt;SAVATTERI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962480879&lt;/codiceFiscale&gt;</text:p>
      <text:p text:style-name="Preformatted_20_Text">&lt;ragioneSociale&gt;I.G.C. S.P.A.&lt;/ragioneSociale&gt;</text:p>
      <text:p text:style-name="Preformatted_20_Text">&lt;/partecipante&gt;</text:p>
      <text:p text:style-name="Preformatted_20_Text">&lt;partecipante&gt;</text:p>
      <text:p text:style-name="Preformatted_20_Text">&lt;codiceFiscale&gt;05874170821&lt;/codiceFiscale&gt;</text:p>
      <text:p text:style-name="Preformatted_20_Text">&lt;ragioneSociale&gt;GIAD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54050853&lt;/codiceFiscale&gt;</text:p>
      <text:p text:style-name="Preformatted_20_Text">&lt;ragioneSociale&gt;DIV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18160846&lt;/codiceFiscale&gt;</text:p>
      <text:p text:style-name="Preformatted_20_Text">&lt;ragioneSociale&gt;ING. DU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965350871&lt;/codiceFiscale&gt;</text:p>
      <text:p text:style-name="Preformatted_20_Text">&lt;ragioneSociale&gt;C.G.C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984890846&lt;/codiceFiscale&gt;</text:p>
      <text:p text:style-name="Preformatted_20_Text">&lt;ragioneSociale&gt;DM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126290846&lt;/codiceFiscale&gt;</text:p>
      <text:p text:style-name="Preformatted_20_Text">&lt;ragioneSociale&gt;COS.IT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908490875&lt;/codiceFiscale&gt;</text:p>
      <text:p text:style-name="Preformatted_20_Text">&lt;ragioneSociale&gt;CONSORZIO STABILE APPALTITALIA&lt;/ragioneSociale&gt;</text:p>
      <text:p text:style-name="Preformatted_20_Text">&lt;/partecipante&gt;</text:p>
      <text:p text:style-name="Preformatted_20_Text">&lt;partecipante&gt;</text:p>
      <text:p text:style-name="Preformatted_20_Text">&lt;codiceFiscale&gt;01531790853&lt;/codiceFiscale&gt;</text:p>
      <text:p text:style-name="Preformatted_20_Text">&lt;ragioneSociale&gt;PROGETTI S.A.S.&lt;/ragioneSociale&gt;</text:p>
      <text:p text:style-name="Preformatted_20_Text">&lt;/partecipante&gt;</text:p>
      <text:p text:style-name="Preformatted_20_Text">&lt;partecipante&gt;</text:p>
      <text:p text:style-name="Preformatted_20_Text">&lt;codiceFiscale&gt;08066951008&lt;/codiceFiscale&gt;</text:p>
      <text:p text:style-name="Preformatted_20_Text">&lt;ragioneSociale&gt;VALORI S.C.A.R.L. CONSORZIO STABILE&lt;/ragioneSociale&gt;</text:p>
      <text:p text:style-name="Preformatted_20_Text">&lt;/partecipante&gt;</text:p>
      <text:p text:style-name="Preformatted_20_Text">&lt;partecipante&gt;</text:p>
      <text:p text:style-name="Preformatted_20_Text">&lt;codiceFiscale&gt;02236990814&lt;/codiceFiscale&gt;</text:p>
      <text:p text:style-name="Preformatted_20_Text">&lt;ragioneSociale&gt;AMAT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187260854&lt;/codiceFiscale&gt;</text:p>
      <text:p text:style-name="Preformatted_20_Text">&lt;ragioneSociale&gt;LUIGI ANZALONE &amp;#38; C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533141200&lt;/codiceFiscale&gt;</text:p>
      <text:p text:style-name="Preformatted_20_Text">&lt;ragioneSociale&gt;FENIX CONSORZIO STABILE SCARL&lt;/ragioneSociale&gt;</text:p>
      <text:p text:style-name="Preformatted_20_Text">&lt;/partecipante&gt;</text:p>
      <text:p text:style-name="Preformatted_20_Text">&lt;partecipante&gt;</text:p>
      <text:p text:style-name="Preformatted_20_Text">&lt;codiceFiscale&gt;02024730844&lt;/codiceFiscale&gt;</text:p>
      <text:p text:style-name="Preformatted_20_Text">&lt;ragioneSociale&gt;SCR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488920879&lt;/codiceFiscale&gt;</text:p>
      <text:p text:style-name="Preformatted_20_Text">&lt;ragioneSociale&gt;DI MARIA COSTRUZIONI S.R.L.&lt;/ragioneSociale&gt;</text:p>
      <text:p text:style-name="Preformatted_20_Text">&lt;/partecipante&gt;</text:p>
      <text:p text:style-name="Preformatted_20_Text">&lt;partecipante&gt;</text:p>
      <text:p text:style-name="Preformatted_20_Text"><text:soft-page-break/>&lt;codiceFiscale&gt;01838290854&lt;/codiceFiscale&gt;</text:p>
      <text:p text:style-name="Preformatted_20_Text">&lt;ragioneSociale&gt;TRUSCELLI SALVATOR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386350819&lt;/codiceFiscale&gt;</text:p>
      <text:p text:style-name="Preformatted_20_Text">&lt;ragioneSociale&gt;COGEMAT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448750669&lt;/codiceFiscale&gt;</text:p>
      <text:p text:style-name="Preformatted_20_Text">&lt;ragioneSociale&gt;LAGAN &amp;#38; ALTEMPS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590870861&lt;/codiceFiscale&gt;</text:p>
      <text:p text:style-name="Preformatted_20_Text">&lt;ragioneSociale&gt;C.I.S. - PA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138540830&lt;/codiceFiscale&gt;</text:p>
      <text:p text:style-name="Preformatted_20_Text">&lt;ragioneSociale&gt;VERTICAL PROJET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942960838&lt;/codiceFiscale&gt;</text:p>
      <text:p text:style-name="Preformatted_20_Text">&lt;ragioneSociale&gt;BCS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38830857&lt;/codiceFiscale&gt;</text:p>
      <text:p text:style-name="Preformatted_20_Text">&lt;ragioneSociale&gt;DEMETRA LAVOR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973280833&lt;/codiceFiscale&gt;</text:p>
      <text:p text:style-name="Preformatted_20_Text">&lt;ragioneSociale&gt;EL.DA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525120842&lt;/codiceFiscale&gt;</text:p>
      <text:p text:style-name="Preformatted_20_Text">&lt;ragioneSociale&gt;SA.CO.REST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028450871&lt;/codiceFiscale&gt;</text:p>
      <text:p text:style-name="Preformatted_20_Text">&lt;ragioneSociale&gt;EDILCAP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367670858&lt;/codiceFiscale&gt;</text:p>
      <text:p text:style-name="Preformatted_20_Text">&lt;ragioneSociale&gt;CO.FER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861450845&lt;/codiceFiscale&gt;</text:p>
      <text:p text:style-name="Preformatted_20_Text">&lt;ragioneSociale&gt;DOMUS AUREA CONSORZIO STABILE S.C. A 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389540846&lt;/codiceFiscale&gt;</text:p>
      <text:p text:style-name="Preformatted_20_Text">&lt;ragioneSociale&gt;DI NIC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279850842&lt;/codiceFiscale&gt;</text:p>
      <text:p text:style-name="Preformatted_20_Text">&lt;ragioneSociale&gt;PULLARA CALOGERO&lt;/ragioneSociale&gt;</text:p>
      <text:p text:style-name="Preformatted_20_Text">&lt;/partecipante&gt;</text:p>
      <text:p text:style-name="Preformatted_20_Text">&lt;partecipante&gt;</text:p>
      <text:p text:style-name="Preformatted_20_Text">&lt;codiceFiscale&gt;02325280846&lt;/codiceFiscale&gt;</text:p>
      <text:p text:style-name="Preformatted_20_Text">&lt;ragioneSociale&gt;ESSEQUATTR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957100850&lt;/codiceFiscale&gt;</text:p>
      <text:p text:style-name="Preformatted_20_Text">&lt;ragioneSociale&gt;C &amp;#38; L COSTRUZIONI S.R.L.&lt;/ragioneSociale&gt;</text:p>
      <text:p text:style-name="Preformatted_20_Text">&lt;/partecipante&gt;</text:p>
      <text:p text:style-name="Preformatted_20_Text">&lt;partecipante&gt;</text:p>
      <text:p text:style-name="Preformatted_20_Text"><text:soft-page-break/>&lt;codiceFiscale&gt;01903320859&lt;/codiceFiscale&gt;</text:p>
      <text:p text:style-name="Preformatted_20_Text">&lt;ragioneSociale&gt;ZEUS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60610847&lt;/codiceFiscale&gt;</text:p>
      <text:p text:style-name="Preformatted_20_Text">&lt;ragioneSociale&gt;SI.CO.EDILI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26780841&lt;/codiceFiscale&gt;</text:p>
      <text:p text:style-name="Preformatted_20_Text">&lt;ragioneSociale&gt;EDIL ROAD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743860835&lt;/codiceFiscale&gt;</text:p>
      <text:p text:style-name="Preformatted_20_Text">&lt;ragioneSociale&gt;FARANDA PIETRO&lt;/ragioneSociale&gt;</text:p>
      <text:p text:style-name="Preformatted_20_Text">&lt;/partecipante&gt;</text:p>
      <text:p text:style-name="Preformatted_20_Text">&lt;partecipante&gt;</text:p>
      <text:p text:style-name="Preformatted_20_Text">&lt;codiceFiscale&gt;05840560824&lt;/codiceFiscale&gt;</text:p>
      <text:p text:style-name="Preformatted_20_Text">&lt;ragioneSociale&gt;I.CO.SER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355590874&lt;/codiceFiscale&gt;</text:p>
      <text:p text:style-name="Preformatted_20_Text">&lt;ragioneSociale&gt;RI.CO. S.R.L. UNIPERSONALE&lt;/ragioneSociale&gt;</text:p>
      <text:p text:style-name="Preformatted_20_Text">&lt;/partecipante&gt;</text:p>
      <text:p text:style-name="Preformatted_20_Text">&lt;partecipante&gt;</text:p>
      <text:p text:style-name="Preformatted_20_Text">&lt;codiceFiscale&gt;03016990834&lt;/codiceFiscale&gt;</text:p>
      <text:p text:style-name="Preformatted_20_Text">&lt;ragioneSociale&gt;OPERA APPALT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304670823&lt;/codiceFiscale&gt;</text:p>
      <text:p text:style-name="Preformatted_20_Text">&lt;ragioneSociale&gt;SPALLINA COSTRUZIONI S.N.C.&lt;/ragioneSociale&gt;</text:p>
      <text:p text:style-name="Preformatted_20_Text">&lt;/partecipante&gt;</text:p>
      <text:p text:style-name="Preformatted_20_Text">&lt;partecipante&gt;</text:p>
      <text:p text:style-name="Preformatted_20_Text">&lt;codiceFiscale&gt;01943600831&lt;/codiceFiscale&gt;</text:p>
      <text:p text:style-name="Preformatted_20_Text">&lt;ragioneSociale&gt;EDILCENTRO DI MARCHETTA SIMONE&lt;/ragioneSociale&gt;</text:p>
      <text:p text:style-name="Preformatted_20_Text">&lt;/partecipante&gt;</text:p>
      <text:p text:style-name="Preformatted_20_Text">&lt;partecipante&gt;</text:p>
      <text:p text:style-name="Preformatted_20_Text">&lt;codiceFiscale&gt;04712420878&lt;/codiceFiscale&gt;</text:p>
      <text:p text:style-name="Preformatted_20_Text">&lt;ragioneSociale&gt;COSPIN S.R.L.U.&lt;/ragioneSociale&gt;</text:p>
      <text:p text:style-name="Preformatted_20_Text">&lt;/partecipante&gt;</text:p>
      <text:p text:style-name="Preformatted_20_Text">&lt;partecipante&gt;</text:p>
      <text:p text:style-name="Preformatted_20_Text">&lt;codiceFiscale&gt;02862930845&lt;/codiceFiscale&gt;</text:p>
      <text:p text:style-name="Preformatted_20_Text">&lt;ragioneSociale&gt;ICP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308790849&lt;/codiceFiscale&gt;</text:p>
      <text:p text:style-name="Preformatted_20_Text">&lt;ragioneSociale&gt;VULLO CALOGERO&lt;/ragioneSociale&gt;</text:p>
      <text:p text:style-name="Preformatted_20_Text">&lt;/partecipante&gt;</text:p>
      <text:p text:style-name="Preformatted_20_Text">&lt;partecipante&gt;</text:p>
      <text:p text:style-name="Preformatted_20_Text">&lt;codiceFiscale&gt;02604060844&lt;/codiceFiscale&gt;</text:p>
      <text:p text:style-name="Preformatted_20_Text">&lt;ragioneSociale&gt;VULLO ANTONIO SRL&lt;/ragioneSociale&gt;</text:p>
      <text:p text:style-name="Preformatted_20_Text">&lt;/partecipante&gt;</text:p>
      <text:p text:style-name="Preformatted_20_Text">&lt;partecipante&gt;</text:p>
      <text:p text:style-name="Preformatted_20_Text">&lt;codiceFiscale&gt;02738070842&lt;/codiceFiscale&gt;</text:p>
      <text:p text:style-name="Preformatted_20_Text">&lt;ragioneSociale&gt;UNISCAR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452190832&lt;/codiceFiscale&gt;</text:p>
      <text:p text:style-name="Preformatted_20_Text">&lt;ragioneSociale&gt;COSTRUZIONI GENERALI MAZZE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503080844&lt;/codiceFiscale&gt;</text:p>
      <text:p text:style-name="Preformatted_20_Text">&lt;ragioneSociale&gt;AEMME S.R.L.&lt;/ragioneSociale&gt;</text:p>
      <text:p text:style-name="Preformatted_20_Text">&lt;/partecipante&gt;</text:p>
      <text:p text:style-name="Preformatted_20_Text">&lt;partecipante&gt;</text:p>
      <text:p text:style-name="Preformatted_20_Text"><text:soft-page-break/>&lt;codiceFiscale&gt;02273380846&lt;/codiceFiscale&gt;</text:p>
      <text:p text:style-name="Preformatted_20_Text">&lt;ragioneSociale&gt;OMNIA PROGETT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630140829&lt;/codiceFiscale&gt;</text:p>
      <text:p text:style-name="Preformatted_20_Text">&lt;ragioneSociale&gt;EREDI DI ANELLO ANDRE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099860839&lt;/codiceFiscale&gt;</text:p>
      <text:p text:style-name="Preformatted_20_Text">&lt;ragioneSociale&gt;COSMAK S.R.L UNI.&lt;/ragioneSociale&gt;</text:p>
      <text:p text:style-name="Preformatted_20_Text">&lt;/partecipante&gt;</text:p>
      <text:p text:style-name="Preformatted_20_Text">&lt;partecipante&gt;</text:p>
      <text:p text:style-name="Preformatted_20_Text">&lt;codiceFiscale&gt;04968320822&lt;/codiceFiscale&gt;</text:p>
      <text:p text:style-name="Preformatted_20_Text">&lt;ragioneSociale&gt;CO.E.PE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472590858&lt;/codiceFiscale&gt;</text:p>
      <text:p text:style-name="Preformatted_20_Text">&lt;ragioneSociale&gt;EREDI MAROTTA SALVATORE S.A.S&lt;/ragioneSociale&gt;</text:p>
      <text:p text:style-name="Preformatted_20_Text">&lt;/partecipante&gt;</text:p>
      <text:p text:style-name="Preformatted_20_Text">&lt;partecipante&gt;</text:p>
      <text:p text:style-name="Preformatted_20_Text">&lt;codiceFiscale&gt;02577030840&lt;/codiceFiscale&gt;</text:p>
      <text:p text:style-name="Preformatted_20_Text">&lt;ragioneSociale&gt;IMPRESA C. &amp;#38; G. COSTRUZIONI&lt;/ragioneSociale&gt;</text:p>
      <text:p text:style-name="Preformatted_20_Text">&lt;/partecipante&gt;</text:p>
      <text:p text:style-name="Preformatted_20_Text">&lt;partecipante&gt;</text:p>
      <text:p text:style-name="Preformatted_20_Text">&lt;codiceFiscale&gt;02440700843&lt;/codiceFiscale&gt;</text:p>
      <text:p text:style-name="Preformatted_20_Text">&lt;ragioneSociale&gt;PAM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417231000&lt;/codiceFiscale&gt;</text:p>
      <text:p text:style-name="Preformatted_20_Text">&lt;ragioneSociale&gt;RE.CO,GE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02830842&lt;/codiceFiscale&gt;</text:p>
      <text:p text:style-name="Preformatted_20_Text">&lt;ragioneSociale&gt;MOSEDIL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335830826&lt;/codiceFiscale&gt;</text:p>
      <text:p text:style-name="Preformatted_20_Text">&lt;ragioneSociale&gt;TECN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968840841&lt;/codiceFiscale&gt;</text:p>
      <text:p text:style-name="Preformatted_20_Text">&lt;ragioneSociale&gt;3B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63030854&lt;/codiceFiscale&gt;</text:p>
      <text:p text:style-name="Preformatted_20_Text">&lt;ragioneSociale&gt;C.S.T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272190859&lt;/codiceFiscale&gt;</text:p>
      <text:p text:style-name="Preformatted_20_Text">&lt;ragioneSociale&gt;RIGGI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1620800852&lt;/codiceFiscale&gt;</text:p>
      <text:p text:style-name="Preformatted_20_Text">&lt;ragioneSociale&gt;CO.ANT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418060859&lt;/codiceFiscale&gt;</text:p>
      <text:p text:style-name="Preformatted_20_Text">&lt;ragioneSociale&gt;MI.CO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385120850&lt;/codiceFiscale&gt;</text:p>
      <text:p text:style-name="Preformatted_20_Text">&lt;ragioneSociale&gt;CRUSCHINA COSTRUZIONI S.R.L.&lt;/ragioneSociale&gt;</text:p>
      <text:p text:style-name="Preformatted_20_Text">&lt;/partecipante&gt;</text:p>
      <text:p text:style-name="Preformatted_20_Text">&lt;partecipante&gt;</text:p>
      <text:p text:style-name="Preformatted_20_Text"><text:soft-page-break/>&lt;codiceFiscale&gt;01815370851&lt;/codiceFiscale&gt;</text:p>
      <text:p text:style-name="Preformatted_20_Text">&lt;ragioneSociale&gt;G.C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939270854&lt;/codiceFiscale&gt;</text:p>
      <text:p text:style-name="Preformatted_20_Text">&lt;ragioneSociale&gt;TECNOGEN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204270852&lt;/codiceFiscale&gt;</text:p>
      <text:p text:style-name="Preformatted_20_Text">&lt;ragioneSociale&gt;LA GARDENIA COSTRUZIONI&lt;/ragioneSociale&gt;</text:p>
      <text:p text:style-name="Preformatted_20_Text">&lt;/partecipante&gt;</text:p>
      <text:p text:style-name="Preformatted_20_Text">&lt;partecipante&gt;</text:p>
      <text:p text:style-name="Preformatted_20_Text">&lt;codiceFiscale&gt;05304570822&lt;/codiceFiscale&gt;</text:p>
      <text:p text:style-name="Preformatted_20_Text">&lt;ragioneSociale&gt;ARCOBALEN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350700850&lt;/codiceFiscale&gt;</text:p>
      <text:p text:style-name="Preformatted_20_Text">&lt;ragioneSociale&gt;COSTRUZIONI SAN GIUSEPPE S.A.S.&lt;/ragioneSociale&gt;</text:p>
      <text:p text:style-name="Preformatted_20_Text">&lt;/partecipante&gt;</text:p>
      <text:p text:style-name="Preformatted_20_Text">&lt;partecipante&gt;</text:p>
      <text:p text:style-name="Preformatted_20_Text">&lt;codiceFiscale&gt;02165790813&lt;/codiceFiscale&gt;</text:p>
      <text:p text:style-name="Preformatted_20_Text">&lt;ragioneSociale&gt;A.G.R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387910225&lt;/codiceFiscale&gt;</text:p>
      <text:p text:style-name="Preformatted_20_Text">&lt;ragioneSociale&gt;BLAS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498140876&lt;/codiceFiscale&gt;</text:p>
      <text:p text:style-name="Preformatted_20_Text">&lt;ragioneSociale&gt;GEO R.A.S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307450837&lt;/codiceFiscale&gt;</text:p>
      <text:p text:style-name="Preformatted_20_Text">&lt;ragioneSociale&gt;S.C.A. UNIPERSONAL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803120825&lt;/codiceFiscale&gt;</text:p>
      <text:p text:style-name="Preformatted_20_Text">&lt;ragioneSociale&gt;CO.GE.O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542660846&lt;/codiceFiscale&gt;</text:p>
      <text:p text:style-name="Preformatted_20_Text">&lt;ragioneSociale&gt;GERILENI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6330500825&lt;/codiceFiscale&gt;</text:p>
      <text:p text:style-name="Preformatted_20_Text">&lt;ragioneSociale&gt;IDROGEOFER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409690845&lt;/codiceFiscale&gt;</text:p>
      <text:p text:style-name="Preformatted_20_Text">&lt;ragioneSociale&gt;BONGIOVANNI COSTRUZIONI S.A.S.&lt;/ragioneSociale&gt;</text:p>
      <text:p text:style-name="Preformatted_20_Text">&lt;/partecipante&gt;</text:p>
      <text:p text:style-name="Preformatted_20_Text">&lt;partecipante&gt;</text:p>
      <text:p text:style-name="Preformatted_20_Text">&lt;codiceFiscale&gt;01774340846&lt;/codiceFiscale&gt;</text:p>
      <text:p text:style-name="Preformatted_20_Text">&lt;ragioneSociale&gt;INTEA A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074290828&lt;/codiceFiscale&gt;</text:p>
      <text:p text:style-name="Preformatted_20_Text">&lt;ragioneSociale&gt;INTILE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2558570848&lt;/codiceFiscale&gt;</text:p>
      <text:p text:style-name="Preformatted_20_Text">&lt;ragioneSociale&gt;REDIAL SRL&lt;/ragioneSociale&gt;</text:p>
      <text:p text:style-name="Preformatted_20_Text">&lt;/partecipante&gt;</text:p>
      <text:p text:style-name="Preformatted_20_Text">&lt;partecipante&gt;</text:p>
      <text:p text:style-name="Preformatted_20_Text"><text:soft-page-break/>&lt;codiceFiscale&gt;01654040854&lt;/codiceFiscale&gt;</text:p>
      <text:p text:style-name="Preformatted_20_Text">&lt;ragioneSociale&gt;GEODESIA SRL&lt;/ragioneSociale&gt;</text:p>
      <text:p text:style-name="Preformatted_20_Text">&lt;/partecipante&gt;</text:p>
      <text:p text:style-name="Preformatted_20_Text">&lt;partecipante&gt;</text:p>
      <text:p text:style-name="Preformatted_20_Text">&lt;codiceFiscale&gt;01553390848&lt;/codiceFiscale&gt;</text:p>
      <text:p text:style-name="Preformatted_20_Text">&lt;ragioneSociale&gt;IMPRESA COSTRUZIONI BELLIA SALVATORE&lt;/ragioneSociale&gt;</text:p>
      <text:p text:style-name="Preformatted_20_Text">&lt;/partecipante&gt;</text:p>
      <text:p text:style-name="Preformatted_20_Text">&lt;partecipante&gt;</text:p>
      <text:p text:style-name="Preformatted_20_Text">&lt;codiceFiscale&gt;02297570844&lt;/codiceFiscale&gt;</text:p>
      <text:p text:style-name="Preformatted_20_Text">&lt;ragioneSociale&gt;NEW ENERGY GROUP SRL&lt;/ragioneSociale&gt;</text:p>
      <text:p text:style-name="Preformatted_20_Text">&lt;/partecipante&gt;</text:p>
      <text:p text:style-name="Preformatted_20_Text">&lt;partecipante&gt;</text:p>
      <text:p text:style-name="Preformatted_20_Text">&lt;codiceFiscale&gt;00786690875&lt;/codiceFiscale&gt;</text:p>
      <text:p text:style-name="Preformatted_20_Text">&lt;ragioneSociale&gt;IMPRESA COSTRUZIONI EDILI E STRADALI COCO SALVATORE&lt;/ragioneSociale&gt;</text:p>
      <text:p text:style-name="Preformatted_20_Text">&lt;/partecipante&gt;</text:p>
      <text:p text:style-name="Preformatted_20_Text">&lt;partecipante&gt;</text:p>
      <text:p text:style-name="Preformatted_20_Text">&lt;codiceFiscale&gt;01380030815&lt;/codiceFiscale&gt;</text:p>
      <text:p text:style-name="Preformatted_20_Text">&lt;ragioneSociale&gt;PROM.EDIL&lt;/ragioneSociale&gt;</text:p>
      <text:p text:style-name="Preformatted_20_Text">&lt;/partecipante&gt;</text:p>
      <text:p text:style-name="Preformatted_20_Text">&lt;partecipante&gt;</text:p>
      <text:p text:style-name="Preformatted_20_Text">&lt;codiceFiscale&gt;01801820836&lt;/codiceFiscale&gt;</text:p>
      <text:p text:style-name="Preformatted_20_Text">&lt;ragioneSociale&gt;MIANO MARIO&lt;/ragioneSociale&gt;</text:p>
      <text:p text:style-name="Preformatted_20_Text">&lt;/partecipante&gt;</text:p>
      <text:p text:style-name="Preformatted_20_Text">&lt;partecipante&gt;</text:p>
      <text:p text:style-name="Preformatted_20_Text">&lt;codiceFiscale&gt;01689320834&lt;/codiceFiscale&gt;</text:p>
      <text:p text:style-name="Preformatted_20_Text">&lt;ragioneSociale&gt;IMPRESA EDILE STRADALE PARRINO GAETANO ANTONINO&lt;/ragioneSociale&gt;</text:p>
      <text:p text:style-name="Preformatted_20_Text">&lt;/partecipante&gt;</text:p>
      <text:p text:style-name="Preformatted_20_Text">&lt;partecipante&gt;</text:p>
      <text:p text:style-name="Preformatted_20_Text">&lt;codiceFiscale&gt;01968210854&lt;/codiceFiscale&gt;</text:p>
      <text:p text:style-name="Preformatted_20_Text">&lt;ragioneSociale&gt;SORCE COSTRUZIONI SRL&lt;/ragioneSociale&gt;</text:p>
      <text:p text:style-name="Preformatted_20_Text">&lt;/partecipante&gt;</text:p>
      <text:p text:style-name="Preformatted_20_Text">&lt;partecipante&gt;</text:p>
      <text:p text:style-name="Preformatted_20_Text">&lt;codiceFiscale&gt;02488860848&lt;/codiceFiscale&gt;</text:p>
      <text:p text:style-name="Preformatted_20_Text">&lt;ragioneSociale&gt;ISOR COSTRUZIONI SRL&lt;/ragioneSociale&gt;</text:p>
      <text:p text:style-name="Preformatted_20_Text">&lt;/partecipante&gt;</text:p>
      <text:p text:style-name="Preformatted_20_Text">&lt;partecipante&gt;</text:p>
      <text:p text:style-name="Preformatted_20_Text">&lt;codiceFiscale&gt;01832600850&lt;/codiceFiscale&gt;</text:p>
      <text:p text:style-name="Preformatted_20_Text">&lt;ragioneSociale&gt;G.M.P. COSTRUZIONI SRL&lt;/ragioneSociale&gt;</text:p>
      <text:p text:style-name="Preformatted_20_Text">&lt;/partecipante&gt;</text:p>
      <text:p text:style-name="Preformatted_20_Text">&lt;partecipante&gt;</text:p>
      <text:p text:style-name="Preformatted_20_Text">&lt;codiceFiscale&gt;02272060845&lt;/codiceFiscale&gt;</text:p>
      <text:p text:style-name="Preformatted_20_Text">&lt;ragioneSociale&gt;EDILE V.N.A. SOCIETA' COOPERATIVA&lt;/ragioneSociale&gt;</text:p>
      <text:p text:style-name="Preformatted_20_Text">&lt;/partecipante&gt;</text:p>
      <text:p text:style-name="Preformatted_20_Text">&lt;partecipante&gt;</text:p>
      <text:p text:style-name="Preformatted_20_Text">&lt;codiceFiscale&gt;02343180812&lt;/codiceFiscale&gt;</text:p>
      <text:p text:style-name="Preformatted_20_Text">&lt;ragioneSociale&gt;INTESA VERDE SRL&lt;/ragioneSociale&gt;</text:p>
      <text:p text:style-name="Preformatted_20_Text">&lt;/partecipante&gt;</text:p>
      <text:p text:style-name="Preformatted_20_Text">&lt;partecipante&gt;</text:p>
      <text:p text:style-name="Preformatted_20_Text">&lt;codiceFiscale&gt;02269270845&lt;/codiceFiscale&gt;</text:p>
      <text:p text:style-name="Preformatted_20_Text">&lt;ragioneSociale&gt;NOCERA VINCENZO&lt;/ragioneSociale&gt;</text:p>
      <text:p text:style-name="Preformatted_20_Text">&lt;/partecipante&gt;</text:p>
      <text:p text:style-name="Preformatted_20_Text">&lt;partecipante&gt;</text:p>
      <text:p text:style-name="Preformatted_20_Text">&lt;codiceFiscale&gt;00183850833&lt;/codiceFiscale&gt;</text:p>
      <text:p text:style-name="Preformatted_20_Text">&lt;ragioneSociale&gt;IMPRESA EDILE E STRADALE NOCIFORA TIRANNO VINCENZO&lt;/ragioneSociale&gt;</text:p>
      <text:p text:style-name="Preformatted_20_Text">&lt;/partecipante&gt;</text:p>
      <text:p text:style-name="Preformatted_20_Text">&lt;partecipante&gt;</text:p>
      <text:p text:style-name="Preformatted_20_Text">&lt;codiceFiscale&gt;03009630876&lt;/codiceFiscale&gt;</text:p>
      <text:p text:style-name="Preformatted_20_Text">&lt;ragioneSociale&gt;MEDI APPALTI SRL&lt;/ragioneSociale&gt;</text:p>
      <text:p text:style-name="Preformatted_20_Text">&lt;/partecipante&gt;</text:p>
      <text:p text:style-name="Preformatted_20_Text">&lt;partecipante&gt;</text:p>
      <text:p text:style-name="Preformatted_20_Text">&lt;codiceFiscale&gt;01432000857&lt;/codiceFiscale&gt;</text:p>
      <text:p text:style-name="Preformatted_20_Text">&lt;ragioneSociale&gt;AN.CO. S.R.L.&lt;/ragioneSociale&gt;</text:p>
      <text:p text:style-name="Preformatted_20_Text"><text:soft-page-break/>&lt;/partecipante&gt;</text:p>
      <text:p text:style-name="Preformatted_20_Text">&lt;partecipante&gt;</text:p>
      <text:p text:style-name="Preformatted_20_Text">&lt;codiceFiscale&gt;01771590856&lt;/codiceFiscale&gt;</text:p>
      <text:p text:style-name="Preformatted_20_Text">&lt;ragioneSociale&gt;MA.VAN. S.N.C.&lt;/ragioneSociale&gt;</text:p>
      <text:p text:style-name="Preformatted_20_Text">&lt;/partecipante&gt;</text:p>
      <text:p text:style-name="Preformatted_20_Text">&lt;partecipante&gt;</text:p>
      <text:p text:style-name="Preformatted_20_Text">&lt;codiceFiscale&gt;01307850857&lt;/codiceFiscale&gt;</text:p>
      <text:p text:style-name="Preformatted_20_Text">&lt;ragioneSociale&gt;CO.MIN. S.R.L&lt;/ragioneSociale&gt;</text:p>
      <text:p text:style-name="Preformatted_20_Text">&lt;/partecipante&gt;</text:p>
      <text:p text:style-name="Preformatted_20_Text">&lt;partecipante&gt;</text:p>
      <text:p text:style-name="Preformatted_20_Text">&lt;codiceFiscale&gt;01526680853&lt;/codiceFiscale&gt;</text:p>
      <text:p text:style-name="Preformatted_20_Text">&lt;ragioneSociale&gt;VIMAN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127410866&lt;/codiceFiscale&gt;</text:p>
      <text:p text:style-name="Preformatted_20_Text">&lt;ragioneSociale&gt;MA.GE.CO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118190867&lt;/codiceFiscale&gt;</text:p>
      <text:p text:style-name="Preformatted_20_Text">&lt;ragioneSociale&gt;PIRRONE VINCENZO&lt;/ragioneSociale&gt;</text:p>
      <text:p text:style-name="Preformatted_20_Text">&lt;/partecipante&gt;</text:p>
      <text:p text:style-name="Preformatted_20_Text">&lt;partecipante&gt;</text:p>
      <text:p text:style-name="Preformatted_20_Text">&lt;codiceFiscale&gt;01053230866&lt;/codiceFiscale&gt;</text:p>
      <text:p text:style-name="Preformatted_20_Text">&lt;ragioneSociale&gt;ANTONINO IRACI CAPPUCCINELLO&lt;/ragioneSociale&gt;</text:p>
      <text:p text:style-name="Preformatted_20_Text">&lt;/partecipante&gt;</text:p>
      <text:p text:style-name="Preformatted_20_Text">&lt;partecipante&gt;</text:p>
      <text:p text:style-name="Preformatted_20_Text">&lt;codiceFiscale&gt;01038560866&lt;/codiceFiscale&gt;</text:p>
      <text:p text:style-name="Preformatted_20_Text">&lt;ragioneSociale&gt;LAVORI IN GENERE SOC.COOP. A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095900866&lt;/codiceFiscale&gt;</text:p>
      <text:p text:style-name="Preformatted_20_Text">&lt;ragioneSociale&gt;GALLONE ANTONIO&lt;/ragioneSociale&gt;</text:p>
      <text:p text:style-name="Preformatted_20_Text">&lt;/partecipante&gt;</text:p>
      <text:p text:style-name="Preformatted_20_Text">&lt;partecipante&gt;</text:p>
      <text:p text:style-name="Preformatted_20_Text">&lt;codiceFiscale&gt;02106000843&lt;/codiceFiscale&gt;</text:p>
      <text:p text:style-name="Preformatted_20_Text">&lt;ragioneSociale&gt;GEOTEK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035280827&lt;/codiceFiscale&gt;</text:p>
      <text:p text:style-name="Preformatted_20_Text">&lt;ragioneSociale&gt;I.CO.LI. &amp;#38; C. S.A.S.&lt;/ragioneSociale&gt;</text:p>
      <text:p text:style-name="Preformatted_20_Text">&lt;/partecipante&gt;</text:p>
      <text:p text:style-name="Preformatted_20_Text">&lt;partecipante&gt;</text:p>
      <text:p text:style-name="Preformatted_20_Text">&lt;codiceFiscale&gt;02755810849&lt;/codiceFiscale&gt;</text:p>
      <text:p text:style-name="Preformatted_20_Text">&lt;ragioneSociale&gt;COGESP SRL UNI&lt;/ragioneSociale&gt;</text:p>
      <text:p text:style-name="Preformatted_20_Text">&lt;/partecipante&gt;</text:p>
      <text:p text:style-name="Preformatted_20_Text">&lt;partecipante&gt;</text:p>
      <text:p text:style-name="Preformatted_20_Text">&lt;codiceFiscale&gt;01348230853&lt;/codiceFiscale&gt;</text:p>
      <text:p text:style-name="Preformatted_20_Text">&lt;ragioneSociale&gt;I.C.E.S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310050883&lt;/codiceFiscale&gt;</text:p>
      <text:p text:style-name="Preformatted_20_Text">&lt;ragioneSociale&gt;CONSORZIO GALILEO&lt;/ragioneSociale&gt;</text:p>
      <text:p text:style-name="Preformatted_20_Text">&lt;/partecipante&gt;</text:p>
      <text:p text:style-name="Preformatted_20_Text">&lt;partecipante&gt;</text:p>
      <text:p text:style-name="Preformatted_20_Text">&lt;codiceFiscale&gt;04870080871&lt;/codiceFiscale&gt;</text:p>
      <text:p text:style-name="Preformatted_20_Text">&lt;ragioneSociale&gt;AGORA'&lt;/ragioneSociale&gt;</text:p>
      <text:p text:style-name="Preformatted_20_Text">&lt;/partecipante&gt;</text:p>
      <text:p text:style-name="Preformatted_20_Text">&lt;partecipante&gt;</text:p>
      <text:p text:style-name="Preformatted_20_Text">&lt;codiceFiscale&gt;00047710868&lt;/codiceFiscale&gt;</text:p>
      <text:p text:style-name="Preformatted_20_Text">&lt;ragioneSociale&gt;DI DIO RANDAZZO ALFREDO&lt;/ragioneSociale&gt;</text:p>
      <text:p text:style-name="Preformatted_20_Text">&lt;/partecipante&gt;</text:p>
      <text:p text:style-name="Preformatted_20_Text">&lt;partecipante&gt;</text:p>
      <text:p text:style-name="Preformatted_20_Text">&lt;codiceFiscale&gt;04180190870&lt;/codiceFiscale&gt;</text:p>
      <text:p text:style-name="Preformatted_20_Text">&lt;ragioneSociale&gt;C.S. COSTRUZIONI S.R.L.&lt;/ragioneSociale&gt;</text:p>
      <text:p text:style-name="Preformatted_20_Text"><text:soft-page-break/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6586190826&lt;/codiceFiscale&gt;</text:p>
      <text:p text:style-name="Preformatted_20_Text">&lt;ragioneSociale&gt;VITALEGAS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27594.3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751196801A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DI SISTEMAZIONE E AMMODERNAMENTO DELLA S.P 109 EX S.R. 9 'PIETRAPERZIA-BALATA-MADREFORTE-PIANO SINOPOLI E S.P. 96 ' PIETRAPERZIA PONTE BESARO'&lt;/oggetto&gt;</text:p>
      <text:p text:style-name="Preformatted_20_Text">&lt;sceltaContraente&gt;01-PROCEDURA APERTA&lt;/sceltaContraente&gt;</text:p>
      <text:p text:style-name="Preformatted_20_Text">&lt;partecipanti&gt;</text:p>
      <text:p text:style-name="Preformatted_20_Text">&lt;raggruppamento&gt;</text:p>
      <text:p text:style-name="Preformatted_20_Text">&lt;membro&gt;</text:p>
      <text:p text:style-name="Preformatted_20_Text">&lt;codiceFiscale&gt;02126290846&lt;/codiceFiscale&gt;</text:p>
      <text:p text:style-name="Preformatted_20_Text">&lt;ragioneSociale&gt;COS.IT.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1984890846&lt;/codiceFiscale&gt;</text:p>
      <text:p text:style-name="Preformatted_20_Text">&lt;ragioneSociale&gt;DM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13693961008&lt;/codiceFiscale&gt;</text:p>
      <text:p text:style-name="Preformatted_20_Text">&lt;ragioneSociale&gt;EOS CONSORZIO STABILE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5028450871&lt;/codiceFiscale&gt;</text:p>
      <text:p text:style-name="Preformatted_20_Text">&lt;ragioneSociale&gt;EDILCAP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0672560869&lt;/codiceFiscale&gt;</text:p>
      <text:p text:style-name="Preformatted_20_Text">&lt;ragioneSociale&gt;AN.SA.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3573120874&lt;/codiceFiscale&gt;</text:p>
      <text:p text:style-name="Preformatted_20_Text">&lt;ragioneSociale&gt;AZIMUT LAVORI S.A.S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1036560868&lt;/codiceFiscale&gt;</text:p>
      <text:p text:style-name="Preformatted_20_Text">&lt;ragioneSociale&gt;ATTARDI GROUP S.R.L.&lt;/ragioneSociale&gt;</text:p>
      <text:p text:style-name="Preformatted_20_Text">&lt;ruolo&gt;01-MANDANTE&lt;/ruolo&gt;</text:p>
      <text:p text:style-name="Preformatted_20_Text">&lt;/membro&gt;</text:p>
      <text:p text:style-name="Preformatted_20_Text"><text:soft-page-break/>&lt;/raggruppamento&gt;</text:p>
      <text:p text:style-name="Preformatted_20_Text">&lt;raggruppamento&gt;</text:p>
      <text:p text:style-name="Preformatted_20_Text">&lt;membro&gt;</text:p>
      <text:p text:style-name="Preformatted_20_Text">&lt;codiceFiscale&gt;03138540830&lt;/codiceFiscale&gt;</text:p>
      <text:p text:style-name="Preformatted_20_Text">&lt;ragioneSociale&gt;VERTICAL PROJET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5124350876&lt;/codiceFiscale&gt;</text:p>
      <text:p text:style-name="Preformatted_20_Text">&lt;ragioneSociale&gt;VI.SA.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574400782&lt;/codiceFiscale&gt;</text:p>
      <text:p text:style-name="Preformatted_20_Text">&lt;ragioneSociale&gt;FALBO PIETRO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1649870787&lt;/codiceFiscale&gt;</text:p>
      <text:p text:style-name="Preformatted_20_Text">&lt;ragioneSociale&gt;MA.CO. S.R.L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247730839&lt;/codiceFiscale&gt;</text:p>
      <text:p text:style-name="Preformatted_20_Text">&lt;ragioneSociale&gt;SGPL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935810834&lt;/codiceFiscale&gt;</text:p>
      <text:p text:style-name="Preformatted_20_Text">&lt;ragioneSociale&gt;M. &amp;#38; S. COSTRUZIONI S..N.C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808730838&lt;/codiceFiscale&gt;</text:p>
      <text:p text:style-name="Preformatted_20_Text">&lt;ragioneSociale&gt;FERRARA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148630789&lt;/codiceFiscale&gt;</text:p>
      <text:p text:style-name="Preformatted_20_Text">&lt;ragioneSociale&gt;BARBIERI ANDREA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550740027&lt;/codiceFiscale&gt;</text:p>
      <text:p text:style-name="Preformatted_20_Text">&lt;ragioneSociale&gt;PMP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5318820825&lt;/codiceFiscale&gt;</text:p>
      <text:p text:style-name="Preformatted_20_Text">&lt;ragioneSociale&gt;RUSSO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4505750820&lt;/codiceFiscale&gt;</text:p>
      <text:p text:style-name="Preformatted_20_Text">&lt;ragioneSociale&gt;CANALE GIOVANNI&lt;/ragioneSociale&gt;</text:p>
      <text:p text:style-name="Preformatted_20_Text">&lt;ruolo&gt;04-CAPOGRUPPO&lt;/ruolo&gt;</text:p>
      <text:p text:style-name="Preformatted_20_Text"><text:soft-page-break/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809140898&lt;/codiceFiscale&gt;</text:p>
      <text:p text:style-name="Preformatted_20_Text">&lt;ragioneSociale&gt;CONSOTEC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6330500825&lt;/codiceFiscale&gt;</text:p>
      <text:p text:style-name="Preformatted_20_Text">&lt;ragioneSociale&gt;IDROGEOFER S.R.L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440700843&lt;/codiceFiscale&gt;</text:p>
      <text:p text:style-name="Preformatted_20_Text">&lt;ragioneSociale&gt;PAM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165500859&lt;/codiceFiscale&gt;</text:p>
      <text:p text:style-name="Preformatted_20_Text">&lt;ragioneSociale&gt;EMILANIANA SUD SOC. COOP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930510821&lt;/codiceFiscale&gt;</text:p>
      <text:p text:style-name="Preformatted_20_Text">&lt;ragioneSociale&gt;GUARNER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549500821&lt;/codiceFiscale&gt;</text:p>
      <text:p text:style-name="Preformatted_20_Text">&lt;ragioneSociale&gt;SUD PAL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4157170871&lt;/codiceFiscale&gt;</text:p>
      <text:p text:style-name="Preformatted_20_Text">&lt;ragioneSociale&gt;CONSOLIDAMENTI SPECIALI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3306360870&lt;/codiceFiscale&gt;</text:p>
      <text:p text:style-name="Preformatted_20_Text">&lt;ragioneSociale&gt;CAVALLI SALVATORE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5105091218&lt;/codiceFiscale&gt;</text:p>
      <text:p text:style-name="Preformatted_20_Text">&lt;ragioneSociale&gt;MIRA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5362940651&lt;/codiceFiscale&gt;</text:p>
      <text:p text:style-name="Preformatted_20_Text">&lt;ragioneSociale&gt;TRIVELLAZIONI CUPO S.R.L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<text:soft-page-break/>&lt;codiceFiscale&gt;02826840841&lt;/codiceFiscale&gt;</text:p>
      <text:p text:style-name="Preformatted_20_Text">&lt;ragioneSociale&gt;ARCAS COSTRUZIONI DI PERITORE ROBERTA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342650916&lt;/codiceFiscale&gt;</text:p>
      <text:p text:style-name="Preformatted_20_Text">&lt;ragioneSociale&gt;S.I.SCA.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646640886&lt;/codiceFiscale&gt;</text:p>
      <text:p text:style-name="Preformatted_20_Text">&lt;ragioneSociale&gt;PATRIARCA GROUP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243880889&lt;/codiceFiscale&gt;</text:p>
      <text:p text:style-name="Preformatted_20_Text">&lt;ragioneSociale&gt;GHEA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899470841&lt;/codiceFiscale&gt;</text:p>
      <text:p text:style-name="Preformatted_20_Text">&lt;ragioneSociale&gt;NUOVI LAVOR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974570846&lt;/codiceFiscale&gt;</text:p>
      <text:p text:style-name="Preformatted_20_Text">&lt;ragioneSociale&gt;MESSINA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4925191001&lt;/codiceFiscale&gt;</text:p>
      <text:p text:style-name="Preformatted_20_Text">&lt;ragioneSociale&gt;F.S.A.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3782970986&lt;/codiceFiscale&gt;</text:p>
      <text:p text:style-name="Preformatted_20_Text">&lt;ragioneSociale&gt;CONSORZIO STABILE COSTRUENDO SRL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0411340839&lt;/codiceFiscale&gt;</text:p>
      <text:p text:style-name="Preformatted_20_Text">&lt;ragioneSociale&gt;OLIVA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674230830&lt;/codiceFiscale&gt;</text:p>
      <text:p text:style-name="Preformatted_20_Text">&lt;ragioneSociale&gt;ALBERTI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7394001007&lt;/codiceFiscale&gt;</text:p>
      <text:p text:style-name="Preformatted_20_Text">&lt;ragioneSociale&gt;COGE. S.R.L.&lt;/ragioneSociale&gt;</text:p>
      <text:p text:style-name="Preformatted_20_Text">&lt;ruolo&gt;04-CAPOGRUPPO&lt;/ruolo&gt;</text:p>
      <text:p text:style-name="Preformatted_20_Text">&lt;/membro&gt;</text:p>
      <text:p text:style-name="Preformatted_20_Text"><text:soft-page-break/>&lt;membro&gt;</text:p>
      <text:p text:style-name="Preformatted_20_Text">&lt;codiceFiscale&gt;02775270123&lt;/codiceFiscale&gt;</text:p>
      <text:p text:style-name="Preformatted_20_Text">&lt;ragioneSociale&gt;PITAGORA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3307450837&lt;/codiceFiscale&gt;</text:p>
      <text:p text:style-name="Preformatted_20_Text">&lt;ragioneSociale&gt;S.C.A. UNIPERSONALE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036850838&lt;/codiceFiscale&gt;</text:p>
      <text:p text:style-name="Preformatted_20_Text">&lt;ragioneSociale&gt;PAGANO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4700750872&lt;/codiceFiscale&gt;</text:p>
      <text:p text:style-name="Preformatted_20_Text">&lt;ragioneSociale&gt;EDIL ROCK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2926290830&lt;/codiceFiscale&gt;</text:p>
      <text:p text:style-name="Preformatted_20_Text">&lt;ragioneSociale&gt;SO.LO.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498140876&lt;/codiceFiscale&gt;</text:p>
      <text:p text:style-name="Preformatted_20_Text">&lt;ragioneSociale&gt;GEO R.A.S.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0672130861&lt;/codiceFiscale&gt;</text:p>
      <text:p text:style-name="Preformatted_20_Text">&lt;ragioneSociale&gt;LUNETTA SALVATORE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853640850&lt;/codiceFiscale&gt;</text:p>
      <text:p text:style-name="Preformatted_20_Text">&lt;ragioneSociale&gt;M.R.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273380846&lt;/codiceFiscale&gt;</text:p>
      <text:p text:style-name="Preformatted_20_Text">&lt;ragioneSociale&gt;OMNIA PROGETT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11533421001&lt;/codiceFiscale&gt;</text:p>
      <text:p text:style-name="Preformatted_20_Text">&lt;ragioneSociale&gt;CONSORZIO ARTEK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525120842&lt;/codiceFiscale&gt;</text:p>
      <text:p text:style-name="Preformatted_20_Text">&lt;ragioneSociale&gt;SA.CO.REST. S.R.L.&lt;/ragioneSociale&gt;</text:p>
      <text:p text:style-name="Preformatted_20_Text">&lt;ruolo&gt;01-MANDANTE&lt;/ruolo&gt;</text:p>
      <text:p text:style-name="Preformatted_20_Text"><text:soft-page-break/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553390484&lt;/codiceFiscale&gt;</text:p>
      <text:p text:style-name="Preformatted_20_Text">&lt;ragioneSociale&gt;BELLIA SALVATORE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324330840&lt;/codiceFiscale&gt;</text:p>
      <text:p text:style-name="Preformatted_20_Text">&lt;ragioneSociale&gt;FLUMEC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5638840826&lt;/codiceFiscale&gt;</text:p>
      <text:p text:style-name="Preformatted_20_Text">&lt;ragioneSociale&gt;TECNO PROGET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3980460822&lt;/codiceFiscale&gt;</text:p>
      <text:p text:style-name="Preformatted_20_Text">&lt;ragioneSociale&gt;FELDERASO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791170853&lt;/codiceFiscale&gt;</text:p>
      <text:p text:style-name="Preformatted_20_Text">&lt;ragioneSociale&gt;VALENZA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3488410782&lt;/codiceFiscale&gt;</text:p>
      <text:p text:style-name="Preformatted_20_Text">&lt;ragioneSociale&gt;APPALTITALY CONSORZIO STABILE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8122111217&lt;/codiceFiscale&gt;</text:p>
      <text:p text:style-name="Preformatted_20_Text">&lt;ragioneSociale&gt;F.C. COSTRUZIONI GENERAL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8078101212&lt;/codiceFiscale&gt;</text:p>
      <text:p text:style-name="Preformatted_20_Text">&lt;ragioneSociale&gt;CONSORZIO STABILE TELEGARE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163070863&lt;/codiceFiscale&gt;</text:p>
      <text:p text:style-name="Preformatted_20_Text">&lt;ragioneSociale&gt;SACIS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7916150019&lt;/codiceFiscale&gt;</text:p>
      <text:p text:style-name="Preformatted_20_Text">&lt;ragioneSociale&gt;I.C.F.A.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<text:soft-page-break/>&lt;codiceFiscale&gt;01863220859&lt;/codiceFiscale&gt;</text:p>
      <text:p text:style-name="Preformatted_20_Text">&lt;ragioneSociale&gt;SAN DOMENICO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1350700850&lt;/codiceFiscale&gt;</text:p>
      <text:p text:style-name="Preformatted_20_Text">&lt;ragioneSociale&gt;COSTRUZIONI SAN GIUSEPPE S.A.S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968210854&lt;/codiceFiscale&gt;</text:p>
      <text:p text:style-name="Preformatted_20_Text">&lt;ragioneSociale&gt;SORCE COSTRUZIONI SRL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771590856&lt;/codiceFiscale&gt;</text:p>
      <text:p text:style-name="Preformatted_20_Text">&lt;ragioneSociale&gt;MA.VAN. S.N.C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626780841&lt;/codiceFiscale&gt;</text:p>
      <text:p text:style-name="Preformatted_20_Text">&lt;ragioneSociale&gt;EDIL ROAD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542660846&lt;/codiceFiscale&gt;</text:p>
      <text:p text:style-name="Preformatted_20_Text">&lt;ragioneSociale&gt;GERILENIA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3533141200&lt;/codiceFiscale&gt;</text:p>
      <text:p text:style-name="Preformatted_20_Text">&lt;ragioneSociale&gt;FENIX CONSORZIO STABILE SCARL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4940860879&lt;/codiceFiscale&gt;</text:p>
      <text:p text:style-name="Preformatted_20_Text">&lt;ragioneSociale&gt;LINERA COSTRUZIONO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704510849&lt;/codiceFiscale&gt;</text:p>
      <text:p text:style-name="Preformatted_20_Text">&lt;ragioneSociale&gt;COMIL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465090849&lt;/codiceFiscale&gt;</text:p>
      <text:p text:style-name="Preformatted_20_Text">&lt;ragioneSociale&gt;S.M.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210980807&lt;/codiceFiscale&gt;</text:p>
      <text:p text:style-name="Preformatted_20_Text">&lt;ragioneSociale&gt;SICLARI COSTANTINO COSTRUZIONI GENERALI S.R.L.&lt;/ragioneSociale&gt;</text:p>
      <text:p text:style-name="Preformatted_20_Text">&lt;ruolo&gt;01-MANDANTE&lt;/ruolo&gt;</text:p>
      <text:p text:style-name="Preformatted_20_Text">&lt;/membro&gt;</text:p>
      <text:p text:style-name="Preformatted_20_Text"><text:soft-page-break/>&lt;membro&gt;</text:p>
      <text:p text:style-name="Preformatted_20_Text">&lt;codiceFiscale&gt;01448750669&lt;/codiceFiscale&gt;</text:p>
      <text:p text:style-name="Preformatted_20_Text">&lt;ragioneSociale&gt;LAGAN &amp;#38; ALTEMPS S.R.L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989330855&lt;/codiceFiscale&gt;</text:p>
      <text:p text:style-name="Preformatted_20_Text">&lt;ragioneSociale&gt;GENCO S.R.L. UNIPERSONALE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939270854&lt;/codiceFiscale&gt;</text:p>
      <text:p text:style-name="Preformatted_20_Text">&lt;ragioneSociale&gt;TECNOGEN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748200835&lt;/codiceFiscale&gt;</text:p>
      <text:p text:style-name="Preformatted_20_Text">&lt;ragioneSociale&gt;COSTRUBO SOC.COOP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089830861&lt;/codiceFiscale&gt;</text:p>
      <text:p text:style-name="Preformatted_20_Text">&lt;ragioneSociale&gt;DEBOLE GAETANO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0084250851&lt;/codiceFiscale&gt;</text:p>
      <text:p text:style-name="Preformatted_20_Text">&lt;ragioneSociale&gt;IMPRESA COSTRUZIONI DI GIUSEPPE GIUSEPPE VINCENZO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355390846&lt;/codiceFiscale&gt;</text:p>
      <text:p text:style-name="Preformatted_20_Text">&lt;ragioneSociale&gt;ZACCARIA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815370851&lt;/codiceFiscale&gt;</text:p>
      <text:p text:style-name="Preformatted_20_Text">&lt;ragioneSociale&gt;G.C.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1432000857&lt;/codiceFiscale&gt;</text:p>
      <text:p text:style-name="Preformatted_20_Text">&lt;ragioneSociale&gt;AN.CO. S.R.L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0367670858&lt;/codiceFiscale&gt;</text:p>
      <text:p text:style-name="Preformatted_20_Text">&lt;ragioneSociale&gt;CO.FER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493870840&lt;/codiceFiscale&gt;</text:p>
      <text:p text:style-name="Preformatted_20_Text">&lt;ragioneSociale&gt;SO.GE.MAR. <text:s/>COSTRUZIONI S.R.L.&lt;/ragioneSociale&gt;</text:p>
      <text:p text:style-name="Preformatted_20_Text"><text:soft-page-break/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3115340832&lt;/codiceFiscale&gt;</text:p>
      <text:p text:style-name="Preformatted_20_Text">&lt;ragioneSociale&gt;LUTIVIEM S.R.L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413760891&lt;/codiceFiscale&gt;</text:p>
      <text:p text:style-name="Preformatted_20_Text">&lt;ragioneSociale&gt;GEO DRILLING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0810290486&lt;/codiceFiscale&gt;</text:p>
      <text:p text:style-name="Preformatted_20_Text">&lt;ragioneSociale&gt;SOTER SRL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0904760899&lt;/codiceFiscale&gt;</text:p>
      <text:p text:style-name="Preformatted_20_Text">&lt;ragioneSociale&gt;IONICA SONDAGG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975940832&lt;/codiceFiscale&gt;</text:p>
      <text:p text:style-name="Preformatted_20_Text">&lt;ragioneSociale&gt;BASILIO BUZZANCA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904820830&lt;/codiceFiscale&gt;</text:p>
      <text:p text:style-name="Preformatted_20_Text">&lt;ragioneSociale&gt;DICEARCO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558570848&lt;/codiceFiscale&gt;</text:p>
      <text:p text:style-name="Preformatted_20_Text">&lt;ragioneSociale&gt;REDIAL SRL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739810842&lt;/codiceFiscale&gt;</text:p>
      <text:p text:style-name="Preformatted_20_Text">&lt;ragioneSociale&gt;C.PUGLISI E G.MERCATO &amp;#38; C. S.N.C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664250830&lt;/codiceFiscale&gt;</text:p>
      <text:p text:style-name="Preformatted_20_Text">&lt;ragioneSociale&gt;ALKANTARA COSTRUZIONI S.R.L. UNIPERSONALE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919830832&lt;/codiceFiscale&gt;</text:p>
      <text:p text:style-name="Preformatted_20_Text">&lt;ragioneSociale&gt;GEOS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<text:soft-page-break/>&lt;membro&gt;</text:p>
      <text:p text:style-name="Preformatted_20_Text">&lt;codiceFiscale&gt;01846410858&lt;/codiceFiscale&gt;</text:p>
      <text:p text:style-name="Preformatted_20_Text">&lt;ragioneSociale&gt;GRUPPO VENERE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107970838&lt;/codiceFiscale&gt;</text:p>
      <text:p text:style-name="Preformatted_20_Text">&lt;ragioneSociale&gt;NOVATEK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903320859&lt;/codiceFiscale&gt;</text:p>
      <text:p text:style-name="Preformatted_20_Text">&lt;ragioneSociale&gt;ZEUS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957100850&lt;/codiceFiscale&gt;</text:p>
      <text:p text:style-name="Preformatted_20_Text">&lt;ragioneSociale&gt;C &amp;#38; L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5038640875&lt;/codiceFiscale&gt;</text:p>
      <text:p text:style-name="Preformatted_20_Text">&lt;ragioneSociale&gt;VICA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5092830875&lt;/codiceFiscale&gt;</text:p>
      <text:p text:style-name="Preformatted_20_Text">&lt;ragioneSociale&gt;CONSORZIO STABILE PROGETTISTI COSTRUTTORI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4908490875&lt;/codiceFiscale&gt;</text:p>
      <text:p text:style-name="Preformatted_20_Text">&lt;ragioneSociale&gt;CONSORZIO STABILE APPALTITALIA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698870843&lt;/codiceFiscale&gt;</text:p>
      <text:p text:style-name="Preformatted_20_Text">&lt;ragioneSociale&gt;HOPER DI RIZZA GAETANA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7551071215&lt;/codiceFiscale&gt;</text:p>
      <text:p text:style-name="Preformatted_20_Text">&lt;ragioneSociale&gt;CONSORZIO STABILE A.P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0000000000&lt;/codiceFiscale&gt;</text:p>
      <text:p text:style-name="Preformatted_20_Text">&lt;ragioneSociale&gt;CHINNI' DOMENICO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2065710846&lt;/codiceFiscale&gt;</text:p>
      <text:p text:style-name="Preformatted_20_Text">&lt;ragioneSociale&gt;IMBERGAMO CALOGERO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<text:soft-page-break/>&lt;raggruppamento&gt;</text:p>
      <text:p text:style-name="Preformatted_20_Text">&lt;membro&gt;</text:p>
      <text:p text:style-name="Preformatted_20_Text">&lt;codiceFiscale&gt;05059630821&lt;/codiceFiscale&gt;</text:p>
      <text:p text:style-name="Preformatted_20_Text">&lt;ragioneSociale&gt;D.L.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4074290828&lt;/codiceFiscale&gt;</text:p>
      <text:p text:style-name="Preformatted_20_Text">&lt;ragioneSociale&gt;INTILE GIUSEPPE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4355280878&lt;/codiceFiscale&gt;</text:p>
      <text:p text:style-name="Preformatted_20_Text">&lt;ragioneSociale&gt;R3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1794580850&lt;/codiceFiscale&gt;</text:p>
      <text:p text:style-name="Preformatted_20_Text">&lt;ragioneSociale&gt;KREA CONSORZIO STABILE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0240840843&lt;/codiceFiscale&gt;</text:p>
      <text:p text:style-name="Preformatted_20_Text">&lt;ragioneSociale&gt;R.I.A.M.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1272190859&lt;/codiceFiscale&gt;</text:p>
      <text:p text:style-name="Preformatted_20_Text">&lt;ragioneSociale&gt;RIGGI GIUSEPPE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4368740827&lt;/codiceFiscale&gt;</text:p>
      <text:p text:style-name="Preformatted_20_Text">&lt;ragioneSociale&gt;PRGETTO CONTRACT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5304570822&lt;/codiceFiscale&gt;</text:p>
      <text:p text:style-name="Preformatted_20_Text">&lt;ragioneSociale&gt;ARCOBALENO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202710867&lt;/codiceFiscale&gt;</text:p>
      <text:p text:style-name="Preformatted_20_Text">&lt;ragioneSociale&gt;SARO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3496250618&lt;/codiceFiscale&gt;</text:p>
      <text:p text:style-name="Preformatted_20_Text">&lt;ragioneSociale&gt;FO.DE.CA.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4043720657&lt;/codiceFiscale&gt;</text:p>
      <text:p text:style-name="Preformatted_20_Text">&lt;ragioneSociale&gt;GREGORIO COSTRUZIONI E TURISMO S.R.L.&lt;/ragioneSociale&gt;</text:p>
      <text:p text:style-name="Preformatted_20_Text">&lt;ruolo&gt;01-MANDANTE&lt;/ruolo&gt;</text:p>
      <text:p text:style-name="Preformatted_20_Text">&lt;/membro&gt;</text:p>
      <text:p text:style-name="Preformatted_20_Text"><text:soft-page-break/>&lt;/raggruppamento&gt;</text:p>
      <text:p text:style-name="Preformatted_20_Text">&lt;raggruppamento&gt;</text:p>
      <text:p text:style-name="Preformatted_20_Text">&lt;membro&gt;</text:p>
      <text:p text:style-name="Preformatted_20_Text">&lt;codiceFiscale&gt;01628010850&lt;/codiceFiscale&gt;</text:p>
      <text:p text:style-name="Preformatted_20_Text">&lt;ragioneSociale&gt;FASTEN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0146420856&lt;/codiceFiscale&gt;</text:p>
      <text:p text:style-name="Preformatted_20_Text">&lt;ragioneSociale&gt;S.I.C.EF. S.R.L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739720841&lt;/codiceFiscale&gt;</text:p>
      <text:p text:style-name="Preformatted_20_Text">&lt;ragioneSociale&gt;MACOS SOC. COOP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705510846&lt;/codiceFiscale&gt;</text:p>
      <text:p text:style-name="Preformatted_20_Text">&lt;ragioneSociale&gt;DEL SOLE SOC. COOP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461280840&lt;/codiceFiscale&gt;</text:p>
      <text:p text:style-name="Preformatted_20_Text">&lt;ragioneSociale&gt;SANMICHELE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521190849&lt;/codiceFiscale&gt;</text:p>
      <text:p text:style-name="Preformatted_20_Text">&lt;ragioneSociale&gt;ZEDIL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3009490792&lt;/codiceFiscale&gt;</text:p>
      <text:p text:style-name="Preformatted_20_Text">&lt;ragioneSociale&gt;CALABRIA ROCCE S.A.S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720490851&lt;/codiceFiscale&gt;</text:p>
      <text:p text:style-name="Preformatted_20_Text">&lt;ragioneSociale&gt;COSTRUZIONI SAN FRANCESCO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0372230854&lt;/codiceFiscale&gt;</text:p>
      <text:p text:style-name="Preformatted_20_Text">&lt;ragioneSociale&gt;CATALANO FRANCESCO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539630846&lt;/codiceFiscale&gt;</text:p>
      <text:p text:style-name="Preformatted_20_Text">&lt;ragioneSociale&gt;CO.GE.CA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2634270843&lt;/codiceFiscale&gt;</text:p>
      <text:p text:style-name="Preformatted_20_Text">&lt;ragioneSociale&gt;ICOLEN S.R.L&lt;/ragioneSociale&gt;</text:p>
      <text:p text:style-name="Preformatted_20_Text">&lt;ruolo&gt;04-CAPOGRUPPO&lt;/ruolo&gt;</text:p>
      <text:p text:style-name="Preformatted_20_Text"><text:soft-page-break/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5884710822&lt;/codiceFiscale&gt;</text:p>
      <text:p text:style-name="Preformatted_20_Text">&lt;ragioneSociale&gt;L &amp;#38; R ENGINEERING S.C. A 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1976880847&lt;/codiceFiscale&gt;</text:p>
      <text:p text:style-name="Preformatted_20_Text">&lt;ragioneSociale&gt;ZAB COSTRUZIONI SRL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602180835&lt;/codiceFiscale&gt;</text:p>
      <text:p text:style-name="Preformatted_20_Text">&lt;ragioneSociale&gt;TROVATO MARTINO SANTO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943600831&lt;/codiceFiscale&gt;</text:p>
      <text:p text:style-name="Preformatted_20_Text">&lt;ragioneSociale&gt;EDILCENTRO DI MARCHETTA SIMONE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3001440837&lt;/codiceFiscale&gt;</text:p>
      <text:p text:style-name="Preformatted_20_Text">&lt;ragioneSociale&gt;MAMMANA LAVORI UNIPERSONALE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4022290870&lt;/codiceFiscale&gt;</text:p>
      <text:p text:style-name="Preformatted_20_Text">&lt;ragioneSociale&gt;EUROINFRASTRUTTURE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3271780839&lt;/codiceFiscale&gt;</text:p>
      <text:p text:style-name="Preformatted_20_Text">&lt;ragioneSociale&gt;GE.CO.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200960860&lt;/codiceFiscale&gt;</text:p>
      <text:p text:style-name="Preformatted_20_Text">&lt;ragioneSociale&gt;MESSINA GROUP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743700847&lt;/codiceFiscale&gt;</text:p>
      <text:p text:style-name="Preformatted_20_Text">&lt;ragioneSociale&gt;IMPREFAR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802370849&lt;/codiceFiscale&gt;</text:p>
      <text:p text:style-name="Preformatted_20_Text">&lt;ragioneSociale&gt;EDIL COSTRUZIONI SICILIANA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<text:soft-page-break/>&lt;codiceFiscale&gt;00305154759&lt;/codiceFiscale&gt;</text:p>
      <text:p text:style-name="Preformatted_20_Text">&lt;ragioneSociale&gt;EDIL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2660610847&lt;/codiceFiscale&gt;</text:p>
      <text:p text:style-name="Preformatted_20_Text">&lt;ragioneSociale&gt;SI.CO.EDILI. S.R.L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684040849&lt;/codiceFiscale&gt;</text:p>
      <text:p text:style-name="Preformatted_20_Text">&lt;ragioneSociale&gt;INEDIL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3339490785&lt;/codiceFiscale&gt;</text:p>
      <text:p text:style-name="Preformatted_20_Text">&lt;ragioneSociale&gt;TEKNO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0545277077&lt;/codiceFiscale&gt;</text:p>
      <text:p text:style-name="Preformatted_20_Text">&lt;ragioneSociale&gt;COSTRUZIONE E TECNOLOGIE CONSORZIO STABILE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355590874&lt;/codiceFiscale&gt;</text:p>
      <text:p text:style-name="Preformatted_20_Text">&lt;ragioneSociale&gt;RI.CO. S.R.L. UNIPERSONALE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653730844&lt;/codiceFiscale&gt;</text:p>
      <text:p text:style-name="Preformatted_20_Text">&lt;ragioneSociale&gt;SALAMONE RAIMONDO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4998890877&lt;/codiceFiscale&gt;</text:p>
      <text:p text:style-name="Preformatted_20_Text">&lt;ragioneSociale&gt;CRF.F S.R.L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partecipante&gt;</text:p>
      <text:p text:style-name="Preformatted_20_Text">&lt;codiceFiscale&gt;02394090878&lt;/codiceFiscale&gt;</text:p>
      <text:p text:style-name="Preformatted_20_Text">&lt;ragioneSociale&gt;SGRO' ALBERTO ALVARO DANIELE&lt;/ragioneSociale&gt;</text:p>
      <text:p text:style-name="Preformatted_20_Text">&lt;/partecipante&gt;</text:p>
      <text:p text:style-name="Preformatted_20_Text">&lt;partecipante&gt;</text:p>
      <text:p text:style-name="Preformatted_20_Text">&lt;codiceFiscale&gt;06064050823&lt;/codiceFiscale&gt;</text:p>
      <text:p text:style-name="Preformatted_20_Text">&lt;ragioneSociale&gt;SPALLINA LUCI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648090826&lt;/codiceFiscale&gt;</text:p>
      <text:p text:style-name="Preformatted_20_Text">&lt;ragioneSociale&gt;EMMECC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6555141214&lt;/codiceFiscale&gt;</text:p>
      <text:p text:style-name="Preformatted_20_Text">&lt;ragioneSociale&gt;COSTRUZIONI GENERALI SUD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999560838&lt;/codiceFiscale&gt;</text:p>
      <text:p text:style-name="Preformatted_20_Text"><text:soft-page-break/>&lt;ragioneSociale&gt;EDILIZIA 102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708000854&lt;/codiceFiscale&gt;</text:p>
      <text:p text:style-name="Preformatted_20_Text">&lt;ragioneSociale&gt;TAGHER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37330851&lt;/codiceFiscale&gt;</text:p>
      <text:p text:style-name="Preformatted_20_Text">&lt;ragioneSociale&gt;CO.GENAP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02950857&lt;/codiceFiscale&gt;</text:p>
      <text:p text:style-name="Preformatted_20_Text">&lt;ragioneSociale&gt;SAVATTERI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962480879&lt;/codiceFiscale&gt;</text:p>
      <text:p text:style-name="Preformatted_20_Text">&lt;ragioneSociale&gt;I.G.C. S.P.A.&lt;/ragioneSociale&gt;</text:p>
      <text:p text:style-name="Preformatted_20_Text">&lt;/partecipante&gt;</text:p>
      <text:p text:style-name="Preformatted_20_Text">&lt;partecipante&gt;</text:p>
      <text:p text:style-name="Preformatted_20_Text">&lt;codiceFiscale&gt;05007700874&lt;/codiceFiscale&gt;</text:p>
      <text:p text:style-name="Preformatted_20_Text">&lt;ragioneSociale&gt;GECOB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965660826&lt;/codiceFiscale&gt;</text:p>
      <text:p text:style-name="Preformatted_20_Text">&lt;ragioneSociale&gt;LO MONAC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427670854&lt;/codiceFiscale&gt;</text:p>
      <text:p text:style-name="Preformatted_20_Text">&lt;ragioneSociale&gt;EREDI GERACI SALVATOR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874170821&lt;/codiceFiscale&gt;</text:p>
      <text:p text:style-name="Preformatted_20_Text">&lt;ragioneSociale&gt;GIAD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450940878&lt;/codiceFiscale&gt;</text:p>
      <text:p text:style-name="Preformatted_20_Text">&lt;ragioneSociale&gt;CONSORZIO JONICO S.C. A 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54050853&lt;/codiceFiscale&gt;</text:p>
      <text:p text:style-name="Preformatted_20_Text">&lt;ragioneSociale&gt;DIV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18160846&lt;/codiceFiscale&gt;</text:p>
      <text:p text:style-name="Preformatted_20_Text">&lt;ragioneSociale&gt;ING. DU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965350871&lt;/codiceFiscale&gt;</text:p>
      <text:p text:style-name="Preformatted_20_Text">&lt;ragioneSociale&gt;C.G.C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531790853&lt;/codiceFiscale&gt;</text:p>
      <text:p text:style-name="Preformatted_20_Text">&lt;ragioneSociale&gt;PROGETTI S.A.S.&lt;/ragioneSociale&gt;</text:p>
      <text:p text:style-name="Preformatted_20_Text">&lt;/partecipante&gt;</text:p>
      <text:p text:style-name="Preformatted_20_Text">&lt;partecipante&gt;</text:p>
      <text:p text:style-name="Preformatted_20_Text">&lt;codiceFiscale&gt;01515010856&lt;/codiceFiscale&gt;</text:p>
      <text:p text:style-name="Preformatted_20_Text">&lt;ragioneSociale&gt;CO.GER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8066951008&lt;/codiceFiscale&gt;</text:p>
      <text:p text:style-name="Preformatted_20_Text">&lt;ragioneSociale&gt;VALORI S.C.A.R.L. CONSORZIO STABILE&lt;/ragioneSociale&gt;</text:p>
      <text:p text:style-name="Preformatted_20_Text">&lt;/partecipante&gt;</text:p>
      <text:p text:style-name="Preformatted_20_Text">&lt;partecipante&gt;</text:p>
      <text:p text:style-name="Preformatted_20_Text">&lt;codiceFiscale&gt;01974570846&lt;/codiceFiscale&gt;</text:p>
      <text:p text:style-name="Preformatted_20_Text"><text:soft-page-break/>&lt;ragioneSociale&gt;MESSIN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534310857&lt;/codiceFiscale&gt;</text:p>
      <text:p text:style-name="Preformatted_20_Text">&lt;ragioneSociale&gt;GERACI GIUSEPPE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236990814&lt;/codiceFiscale&gt;</text:p>
      <text:p text:style-name="Preformatted_20_Text">&lt;ragioneSociale&gt;AMAT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187260854&lt;/codiceFiscale&gt;</text:p>
      <text:p text:style-name="Preformatted_20_Text">&lt;ragioneSociale&gt;LUIGI ANZALONE &amp;#38; C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024730844&lt;/codiceFiscale&gt;</text:p>
      <text:p text:style-name="Preformatted_20_Text">&lt;ragioneSociale&gt;SCR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488920879&lt;/codiceFiscale&gt;</text:p>
      <text:p text:style-name="Preformatted_20_Text">&lt;ragioneSociale&gt;DI MARI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38290854&lt;/codiceFiscale&gt;</text:p>
      <text:p text:style-name="Preformatted_20_Text">&lt;ragioneSociale&gt;TRUSCELLI SALVATOR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64670847&lt;/codiceFiscale&gt;</text:p>
      <text:p text:style-name="Preformatted_20_Text">&lt;ragioneSociale&gt;EDIL AURORA STRAD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332110855&lt;/codiceFiscale&gt;</text:p>
      <text:p text:style-name="Preformatted_20_Text">&lt;ragioneSociale&gt;LA PLACA ANGEL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386350819&lt;/codiceFiscale&gt;</text:p>
      <text:p text:style-name="Preformatted_20_Text">&lt;ragioneSociale&gt;COGEMAT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10770840&lt;/codiceFiscale&gt;</text:p>
      <text:p text:style-name="Preformatted_20_Text">&lt;ragioneSociale&gt;SA.MA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446360820&lt;/codiceFiscale&gt;</text:p>
      <text:p text:style-name="Preformatted_20_Text">&lt;ragioneSociale&gt;B.O.N.O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38830857&lt;/codiceFiscale&gt;</text:p>
      <text:p text:style-name="Preformatted_20_Text">&lt;ragioneSociale&gt;DEMETRA LAVOR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973280833&lt;/codiceFiscale&gt;</text:p>
      <text:p text:style-name="Preformatted_20_Text">&lt;ragioneSociale&gt;EL.DA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10149111006&lt;/codiceFiscale&gt;</text:p>
      <text:p text:style-name="Preformatted_20_Text">&lt;ragioneSociale&gt;CONSORZIO STABILE VITRUVIO S.C. A 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861450845&lt;/codiceFiscale&gt;</text:p>
      <text:p text:style-name="Preformatted_20_Text">&lt;ragioneSociale&gt;DOMUS AUREA CONSORZIO STABILE S.C. A 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767380878&lt;/codiceFiscale&gt;</text:p>
      <text:p text:style-name="Preformatted_20_Text"><text:soft-page-break/>&lt;ragioneSociale&gt;EDILVINCENT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389540846&lt;/codiceFiscale&gt;</text:p>
      <text:p text:style-name="Preformatted_20_Text">&lt;ragioneSociale&gt;DI NIC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279850842&lt;/codiceFiscale&gt;</text:p>
      <text:p text:style-name="Preformatted_20_Text">&lt;ragioneSociale&gt;PULLARA CALOGERO&lt;/ragioneSociale&gt;</text:p>
      <text:p text:style-name="Preformatted_20_Text">&lt;/partecipante&gt;</text:p>
      <text:p text:style-name="Preformatted_20_Text">&lt;partecipante&gt;</text:p>
      <text:p text:style-name="Preformatted_20_Text">&lt;codiceFiscale&gt;02325280846&lt;/codiceFiscale&gt;</text:p>
      <text:p text:style-name="Preformatted_20_Text">&lt;ragioneSociale&gt;ESSEQUATTR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438980854&lt;/codiceFiscale&gt;</text:p>
      <text:p text:style-name="Preformatted_20_Text">&lt;ragioneSociale&gt;EDILTECNIC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840560824&lt;/codiceFiscale&gt;</text:p>
      <text:p text:style-name="Preformatted_20_Text">&lt;ragioneSociale&gt;I.CO.SER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016990834&lt;/codiceFiscale&gt;</text:p>
      <text:p text:style-name="Preformatted_20_Text">&lt;ragioneSociale&gt;OPERA APPALT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616790829&lt;/codiceFiscale&gt;</text:p>
      <text:p text:style-name="Preformatted_20_Text">&lt;ragioneSociale&gt;POLLARA CASTRENZ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835300837&lt;/codiceFiscale&gt;</text:p>
      <text:p text:style-name="Preformatted_20_Text">&lt;ragioneSociale&gt;PELORITANA APPALTI S.R.L. U.&lt;/ragioneSociale&gt;</text:p>
      <text:p text:style-name="Preformatted_20_Text">&lt;/partecipante&gt;</text:p>
      <text:p text:style-name="Preformatted_20_Text">&lt;partecipante&gt;</text:p>
      <text:p text:style-name="Preformatted_20_Text">&lt;codiceFiscale&gt;04408900878&lt;/codiceFiscale&gt;</text:p>
      <text:p text:style-name="Preformatted_20_Text">&lt;ragioneSociale&gt;G.F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712420878&lt;/codiceFiscale&gt;</text:p>
      <text:p text:style-name="Preformatted_20_Text">&lt;ragioneSociale&gt;COSPIN S.R.L.U.&lt;/ragioneSociale&gt;</text:p>
      <text:p text:style-name="Preformatted_20_Text">&lt;/partecipante&gt;</text:p>
      <text:p text:style-name="Preformatted_20_Text">&lt;partecipante&gt;</text:p>
      <text:p text:style-name="Preformatted_20_Text">&lt;codiceFiscale&gt;02862930845&lt;/codiceFiscale&gt;</text:p>
      <text:p text:style-name="Preformatted_20_Text">&lt;ragioneSociale&gt;ICP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04060844&lt;/codiceFiscale&gt;</text:p>
      <text:p text:style-name="Preformatted_20_Text">&lt;ragioneSociale&gt;VULLO ANTONIO SRL&lt;/ragioneSociale&gt;</text:p>
      <text:p text:style-name="Preformatted_20_Text">&lt;/partecipante&gt;</text:p>
      <text:p text:style-name="Preformatted_20_Text">&lt;partecipante&gt;</text:p>
      <text:p text:style-name="Preformatted_20_Text">&lt;codiceFiscale&gt;05792600826&lt;/codiceFiscale&gt;</text:p>
      <text:p text:style-name="Preformatted_20_Text">&lt;ragioneSociale&gt;MICOVER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452190832&lt;/codiceFiscale&gt;</text:p>
      <text:p text:style-name="Preformatted_20_Text">&lt;ragioneSociale&gt;COSTRUZIONI GENERALI MAZZE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581970850&lt;/codiceFiscale&gt;</text:p>
      <text:p text:style-name="Preformatted_20_Text">&lt;ragioneSociale&gt;EMMA LAVORI COOP S.C. A 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26430835&lt;/codiceFiscale&gt;</text:p>
      <text:p text:style-name="Preformatted_20_Text"><text:soft-page-break/>&lt;ragioneSociale&gt;INGEGNERIA E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099860839&lt;/codiceFiscale&gt;</text:p>
      <text:p text:style-name="Preformatted_20_Text">&lt;ragioneSociale&gt;COSMAK S.R.L UNI.&lt;/ragioneSociale&gt;</text:p>
      <text:p text:style-name="Preformatted_20_Text">&lt;/partecipante&gt;</text:p>
      <text:p text:style-name="Preformatted_20_Text">&lt;partecipante&gt;</text:p>
      <text:p text:style-name="Preformatted_20_Text">&lt;codiceFiscale&gt;04968320822&lt;/codiceFiscale&gt;</text:p>
      <text:p text:style-name="Preformatted_20_Text">&lt;ragioneSociale&gt;CO.E.PE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472590858&lt;/codiceFiscale&gt;</text:p>
      <text:p text:style-name="Preformatted_20_Text">&lt;ragioneSociale&gt;EREDI MAROTTA SALVATORE S.A.S&lt;/ragioneSociale&gt;</text:p>
      <text:p text:style-name="Preformatted_20_Text">&lt;/partecipante&gt;</text:p>
      <text:p text:style-name="Preformatted_20_Text">&lt;partecipante&gt;</text:p>
      <text:p text:style-name="Preformatted_20_Text">&lt;codiceFiscale&gt;01761250859&lt;/codiceFiscale&gt;</text:p>
      <text:p text:style-name="Preformatted_20_Text">&lt;ragioneSociale&gt;F.A.E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574760249&lt;/codiceFiscale&gt;</text:p>
      <text:p text:style-name="Preformatted_20_Text">&lt;ragioneSociale&gt;CONSORZIO STABILE REAL YTALI S.C. A 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043450879&lt;/codiceFiscale&gt;</text:p>
      <text:p text:style-name="Preformatted_20_Text">&lt;ragioneSociale&gt;INCEGNERIA COSTRUZIONI COLOMBRIT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297500841&lt;/codiceFiscale&gt;</text:p>
      <text:p text:style-name="Preformatted_20_Text">&lt;ragioneSociale&gt;RUSSOTT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939140842&lt;/codiceFiscale&gt;</text:p>
      <text:p text:style-name="Preformatted_20_Text">&lt;ragioneSociale&gt;CO.GE.MA.LA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417231000&lt;/codiceFiscale&gt;</text:p>
      <text:p text:style-name="Preformatted_20_Text">&lt;ragioneSociale&gt;RE.CO,GE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02830842&lt;/codiceFiscale&gt;</text:p>
      <text:p text:style-name="Preformatted_20_Text">&lt;ragioneSociale&gt;MOSEDIL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137980876&lt;/codiceFiscale&gt;</text:p>
      <text:p text:style-name="Preformatted_20_Text">&lt;ragioneSociale&gt;IMPRESA COLOMBRIT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968840841&lt;/codiceFiscale&gt;</text:p>
      <text:p text:style-name="Preformatted_20_Text">&lt;ragioneSociale&gt;3B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63030854&lt;/codiceFiscale&gt;</text:p>
      <text:p text:style-name="Preformatted_20_Text">&lt;ragioneSociale&gt;C.S.T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665640878&lt;/codiceFiscale&gt;</text:p>
      <text:p text:style-name="Preformatted_20_Text">&lt;ragioneSociale&gt;CUBO COSTRUZIONI SOC. COOP.&lt;/ragioneSociale&gt;</text:p>
      <text:p text:style-name="Preformatted_20_Text">&lt;/partecipante&gt;</text:p>
      <text:p text:style-name="Preformatted_20_Text">&lt;partecipante&gt;</text:p>
      <text:p text:style-name="Preformatted_20_Text">&lt;codiceFiscale&gt;01620800852&lt;/codiceFiscale&gt;</text:p>
      <text:p text:style-name="Preformatted_20_Text">&lt;ragioneSociale&gt;CO.ANT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418060859&lt;/codiceFiscale&gt;</text:p>
      <text:p text:style-name="Preformatted_20_Text"><text:soft-page-break/>&lt;ragioneSociale&gt;MI.CO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385120850&lt;/codiceFiscale&gt;</text:p>
      <text:p text:style-name="Preformatted_20_Text">&lt;ragioneSociale&gt;CRUSCHIN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271260853&lt;/codiceFiscale&gt;</text:p>
      <text:p text:style-name="Preformatted_20_Text">&lt;ragioneSociale&gt;LA PIANA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1204270852&lt;/codiceFiscale&gt;</text:p>
      <text:p text:style-name="Preformatted_20_Text">&lt;ragioneSociale&gt;LA GARDENIA COSTRUZIONI&lt;/ragioneSociale&gt;</text:p>
      <text:p text:style-name="Preformatted_20_Text">&lt;/partecipante&gt;</text:p>
      <text:p text:style-name="Preformatted_20_Text">&lt;partecipante&gt;</text:p>
      <text:p text:style-name="Preformatted_20_Text">&lt;codiceFiscale&gt;01825880832&lt;/codiceFiscale&gt;</text:p>
      <text:p text:style-name="Preformatted_20_Text">&lt;ragioneSociale&gt;CA.TI.FRA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014210890&lt;/codiceFiscale&gt;</text:p>
      <text:p text:style-name="Preformatted_20_Text">&lt;ragioneSociale&gt;APPALTITALIA S.R.L&lt;/ragioneSociale&gt;</text:p>
      <text:p text:style-name="Preformatted_20_Text">&lt;/partecipante&gt;</text:p>
      <text:p text:style-name="Preformatted_20_Text">&lt;partecipante&gt;</text:p>
      <text:p text:style-name="Preformatted_20_Text">&lt;codiceFiscale&gt;01515630836&lt;/codiceFiscale&gt;</text:p>
      <text:p text:style-name="Preformatted_20_Text">&lt;ragioneSociale&gt;EUROVEG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519120869&lt;/codiceFiscale&gt;</text:p>
      <text:p text:style-name="Preformatted_20_Text">&lt;ragioneSociale&gt;NUOVA COSTRUZIONE SICILIANA COOP. A 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511140865&lt;/codiceFiscale&gt;</text:p>
      <text:p text:style-name="Preformatted_20_Text">&lt;ragioneSociale&gt;CIPAE SOC.COOP.&lt;/ragioneSociale&gt;</text:p>
      <text:p text:style-name="Preformatted_20_Text">&lt;/partecipante&gt;</text:p>
      <text:p text:style-name="Preformatted_20_Text">&lt;partecipante&gt;</text:p>
      <text:p text:style-name="Preformatted_20_Text">&lt;codiceFiscale&gt;02165790813&lt;/codiceFiscale&gt;</text:p>
      <text:p text:style-name="Preformatted_20_Text">&lt;ragioneSociale&gt;A.G.R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538230844&lt;/codiceFiscale&gt;</text:p>
      <text:p text:style-name="Preformatted_20_Text">&lt;ragioneSociale&gt;GINEVR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387910225&lt;/codiceFiscale&gt;</text:p>
      <text:p text:style-name="Preformatted_20_Text">&lt;ragioneSociale&gt;BLAS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581620836&lt;/codiceFiscale&gt;</text:p>
      <text:p text:style-name="Preformatted_20_Text">&lt;ragioneSociale&gt;CHIOFAL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14341341007&lt;/codiceFiscale&gt;</text:p>
      <text:p text:style-name="Preformatted_20_Text">&lt;ragioneSociale&gt;UNYON CONSORTILE STABILE S.C. A 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729340840&lt;/codiceFiscale&gt;</text:p>
      <text:p text:style-name="Preformatted_20_Text">&lt;ragioneSociale&gt;COSTRUZIONE GREEN S A 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573670882&lt;/codiceFiscale&gt;</text:p>
      <text:p text:style-name="Preformatted_20_Text">&lt;ragioneSociale&gt;CONSORZIO ARTIGIANO EDILE COMISO SOC. COOP&lt;/ragioneSociale&gt;</text:p>
      <text:p text:style-name="Preformatted_20_Text">&lt;/partecipante&gt;</text:p>
      <text:p text:style-name="Preformatted_20_Text">&lt;partecipante&gt;</text:p>
      <text:p text:style-name="Preformatted_20_Text">&lt;codiceFiscale&gt;03004880872&lt;/codiceFiscale&gt;</text:p>
      <text:p text:style-name="Preformatted_20_Text"><text:soft-page-break/>&lt;ragioneSociale&gt;REPIN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03830858&lt;/codiceFiscale&gt;</text:p>
      <text:p text:style-name="Preformatted_20_Text">&lt;ragioneSociale&gt;NUROV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237240856&lt;/codiceFiscale&gt;</text:p>
      <text:p text:style-name="Preformatted_20_Text">&lt;ragioneSociale&gt;CO.REA.L. SOC. COOP.&lt;/ragioneSociale&gt;</text:p>
      <text:p text:style-name="Preformatted_20_Text">&lt;/partecipante&gt;</text:p>
      <text:p text:style-name="Preformatted_20_Text">&lt;partecipante&gt;</text:p>
      <text:p text:style-name="Preformatted_20_Text">&lt;codiceFiscale&gt;04803120825&lt;/codiceFiscale&gt;</text:p>
      <text:p text:style-name="Preformatted_20_Text">&lt;ragioneSociale&gt;CO.GE.O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54040854&lt;/codiceFiscale&gt;</text:p>
      <text:p text:style-name="Preformatted_20_Text">&lt;ragioneSociale&gt;GEODESIA SRL&lt;/ragioneSociale&gt;</text:p>
      <text:p text:style-name="Preformatted_20_Text">&lt;/partecipante&gt;</text:p>
      <text:p text:style-name="Preformatted_20_Text">&lt;partecipante&gt;</text:p>
      <text:p text:style-name="Preformatted_20_Text">&lt;codiceFiscale&gt;02488860848&lt;/codiceFiscale&gt;</text:p>
      <text:p text:style-name="Preformatted_20_Text">&lt;ragioneSociale&gt;ISOR COSTRUZIONI SRL&lt;/ragioneSociale&gt;</text:p>
      <text:p text:style-name="Preformatted_20_Text">&lt;/partecipante&gt;</text:p>
      <text:p text:style-name="Preformatted_20_Text">&lt;partecipante&gt;</text:p>
      <text:p text:style-name="Preformatted_20_Text">&lt;codiceFiscale&gt;01307850857&lt;/codiceFiscale&gt;</text:p>
      <text:p text:style-name="Preformatted_20_Text">&lt;ragioneSociale&gt;CO.MIN. S.R.L&lt;/ragioneSociale&gt;</text:p>
      <text:p text:style-name="Preformatted_20_Text">&lt;/partecipante&gt;</text:p>
      <text:p text:style-name="Preformatted_20_Text">&lt;partecipante&gt;</text:p>
      <text:p text:style-name="Preformatted_20_Text">&lt;codiceFiscale&gt;01526680853&lt;/codiceFiscale&gt;</text:p>
      <text:p text:style-name="Preformatted_20_Text">&lt;ragioneSociale&gt;VIMAN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095900866&lt;/codiceFiscale&gt;</text:p>
      <text:p text:style-name="Preformatted_20_Text">&lt;ragioneSociale&gt;GALLONE ANTONIO&lt;/ragioneSociale&gt;</text:p>
      <text:p text:style-name="Preformatted_20_Text">&lt;/partecipante&gt;</text:p>
      <text:p text:style-name="Preformatted_20_Text">&lt;partecipante&gt;</text:p>
      <text:p text:style-name="Preformatted_20_Text">&lt;codiceFiscale&gt;04035280827&lt;/codiceFiscale&gt;</text:p>
      <text:p text:style-name="Preformatted_20_Text">&lt;ragioneSociale&gt;I.CO.LI. &amp;#38; C. S.A.S.&lt;/ragioneSociale&gt;</text:p>
      <text:p text:style-name="Preformatted_20_Text">&lt;/partecipante&gt;</text:p>
      <text:p text:style-name="Preformatted_20_Text">&lt;partecipante&gt;</text:p>
      <text:p text:style-name="Preformatted_20_Text">&lt;codiceFiscale&gt;02755810849&lt;/codiceFiscale&gt;</text:p>
      <text:p text:style-name="Preformatted_20_Text">&lt;ragioneSociale&gt;COGESP SRL UNI&lt;/ragioneSociale&gt;</text:p>
      <text:p text:style-name="Preformatted_20_Text">&lt;/partecipante&gt;</text:p>
      <text:p text:style-name="Preformatted_20_Text">&lt;partecipante&gt;</text:p>
      <text:p text:style-name="Preformatted_20_Text">&lt;codiceFiscale&gt;01348230853&lt;/codiceFiscale&gt;</text:p>
      <text:p text:style-name="Preformatted_20_Text">&lt;ragioneSociale&gt;I.C.E.S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310050883&lt;/codiceFiscale&gt;</text:p>
      <text:p text:style-name="Preformatted_20_Text">&lt;ragioneSociale&gt;CONSORZIO GALILEO&lt;/ragioneSociale&gt;</text:p>
      <text:p text:style-name="Preformatted_20_Text">&lt;/partecipante&gt;</text:p>
      <text:p text:style-name="Preformatted_20_Text">&lt;partecipante&gt;</text:p>
      <text:p text:style-name="Preformatted_20_Text">&lt;codiceFiscale&gt;04180190870&lt;/codiceFiscale&gt;</text:p>
      <text:p text:style-name="Preformatted_20_Text">&lt;ragioneSociale&gt;C.S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335830826&lt;/codiceFiscale&gt;</text:p>
      <text:p text:style-name="Preformatted_20_Text">&lt;ragioneSociale&gt;TECN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685370829&lt;/codiceFiscale&gt;</text:p>
      <text:p text:style-name="Preformatted_20_Text">&lt;ragioneSociale&gt;ITAL SYSTEM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28680850&lt;/codiceFiscale&gt;</text:p>
      <text:p text:style-name="Preformatted_20_Text"><text:soft-page-break/>&lt;ragioneSociale&gt;GRASSO COSTRUZIONI GENERAL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75130831&lt;/codiceFiscale&gt;</text:p>
      <text:p text:style-name="Preformatted_20_Text">&lt;ragioneSociale&gt;AVE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081980845&lt;/codiceFiscale&gt;</text:p>
      <text:p text:style-name="Preformatted_20_Text">&lt;ragioneSociale&gt;CAPOBIANCO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2565950843&lt;/codiceFiscale&gt;</text:p>
      <text:p text:style-name="Preformatted_20_Text">&lt;ragioneSociale&gt;DI PIAZZ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486110879&lt;/codiceFiscale&gt;</text:p>
      <text:p text:style-name="Preformatted_20_Text">&lt;ragioneSociale&gt;UNICOS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643290871&lt;/codiceFiscale&gt;</text:p>
      <text:p text:style-name="Preformatted_20_Text">&lt;ragioneSociale&gt;S.C.S. COSTRUZIONI EDIL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518130768&lt;/codiceFiscale&gt;</text:p>
      <text:p text:style-name="Preformatted_20_Text">&lt;ragioneSociale&gt;CONSORZIO STABILE ITALIMPRESE A.S. A 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277730594&lt;/codiceFiscale&gt;</text:p>
      <text:p text:style-name="Preformatted_20_Text">&lt;ragioneSociale&gt;I.GE.CO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140990409&lt;/codiceFiscale&gt;</text:p>
      <text:p text:style-name="Preformatted_20_Text">&lt;ragioneSociale&gt;CONSCOOP&lt;/ragioneSociale&gt;</text:p>
      <text:p text:style-name="Preformatted_20_Text">&lt;/partecipante&gt;</text:p>
      <text:p text:style-name="Preformatted_20_Text">&lt;partecipante&gt;</text:p>
      <text:p text:style-name="Preformatted_20_Text">&lt;codiceFiscale&gt;01649200845&lt;/codiceFiscale&gt;</text:p>
      <text:p text:style-name="Preformatted_20_Text">&lt;ragioneSociale&gt;BDF APPALT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03880640&lt;/codiceFiscale&gt;</text:p>
      <text:p text:style-name="Preformatted_20_Text">&lt;ragioneSociale&gt;ZAFFIR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036160830&lt;/codiceFiscale&gt;</text:p>
      <text:p text:style-name="Preformatted_20_Text">&lt;ragioneSociale&gt;D.L.M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834980845&lt;/codiceFiscale&gt;</text:p>
      <text:p text:style-name="Preformatted_20_Text">&lt;ragioneSociale&gt;GIAMBRONE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368150878&lt;/codiceFiscale&gt;</text:p>
      <text:p text:style-name="Preformatted_20_Text">&lt;ragioneSociale&gt;GRESY APPALT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182210845&lt;/codiceFiscale&gt;</text:p>
      <text:p text:style-name="Preformatted_20_Text">&lt;ragioneSociale&gt;SIC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265150874&lt;/codiceFiscale&gt;</text:p>
      <text:p text:style-name="Preformatted_20_Text">&lt;ragioneSociale&gt;MA.GI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636340871&lt;/codiceFiscale&gt;</text:p>
      <text:p text:style-name="Preformatted_20_Text"><text:soft-page-break/>&lt;ragioneSociale&gt;TORSTEN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426990848&lt;/codiceFiscale&gt;</text:p>
      <text:p text:style-name="Preformatted_20_Text">&lt;ragioneSociale&gt;CANTIERI EDIL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039970875&lt;/codiceFiscale&gt;</text:p>
      <text:p text:style-name="Preformatted_20_Text">&lt;ragioneSociale&gt;SIKELIA COSTRUZIONI S.P.A.&lt;/ragioneSociale&gt;</text:p>
      <text:p text:style-name="Preformatted_20_Text">&lt;/partecipante&gt;</text:p>
      <text:p text:style-name="Preformatted_20_Text">&lt;partecipante&gt;</text:p>
      <text:p text:style-name="Preformatted_20_Text">&lt;codiceFiscale&gt;02948810839&lt;/codiceFiscale&gt;</text:p>
      <text:p text:style-name="Preformatted_20_Text">&lt;ragioneSociale&gt;LOT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6044391214&lt;/codiceFiscale&gt;</text:p>
      <text:p text:style-name="Preformatted_20_Text">&lt;ragioneSociale&gt;CONPAT S.C.A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191620826&lt;/codiceFiscale&gt;</text:p>
      <text:p text:style-name="Preformatted_20_Text">&lt;ragioneSociale&gt;INFRASTRUTTUR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7318281214&lt;/codiceFiscale&gt;</text:p>
      <text:p text:style-name="Preformatted_20_Text">&lt;ragioneSociale&gt;CONSORZIO STABILE MARR A 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914410881&lt;/codiceFiscale&gt;</text:p>
      <text:p text:style-name="Preformatted_20_Text">&lt;ragioneSociale&gt;C.G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470780107&lt;/codiceFiscale&gt;</text:p>
      <text:p text:style-name="Preformatted_20_Text">&lt;ragioneSociale&gt;I.L.S.E.T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097900837&lt;/codiceFiscale&gt;</text:p>
      <text:p text:style-name="Preformatted_20_Text">&lt;ragioneSociale&gt;PREST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945900799&lt;/codiceFiscale&gt;</text:p>
      <text:p text:style-name="Preformatted_20_Text">&lt;ragioneSociale&gt;CAPONE COSTRUZIONI GENERAL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961160831&lt;/codiceFiscale&gt;</text:p>
      <text:p text:style-name="Preformatted_20_Text">&lt;ragioneSociale&gt;AN.CA.M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7139281005&lt;/codiceFiscale&gt;</text:p>
      <text:p text:style-name="Preformatted_20_Text">&lt;ragioneSociale&gt;L &amp;#38; C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637900829&lt;/codiceFiscale&gt;</text:p>
      <text:p text:style-name="Preformatted_20_Text">&lt;ragioneSociale&gt;GEO-AMBIENT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815670823&lt;/codiceFiscale&gt;</text:p>
      <text:p text:style-name="Preformatted_20_Text">&lt;ragioneSociale&gt;EDILGARA&lt;/ragioneSociale&gt;</text:p>
      <text:p text:style-name="Preformatted_20_Text">&lt;/partecipante&gt;</text:p>
      <text:p text:style-name="Preformatted_20_Text">&lt;partecipante&gt;</text:p>
      <text:p text:style-name="Preformatted_20_Text">&lt;codiceFiscale&gt;01951270766&lt;/codiceFiscale&gt;</text:p>
      <text:p text:style-name="Preformatted_20_Text">&lt;ragioneSociale&gt;SINIGALLI COSTRUZIONI S.R.L&lt;/ragioneSociale&gt;</text:p>
      <text:p text:style-name="Preformatted_20_Text">&lt;/partecipante&gt;</text:p>
      <text:p text:style-name="Preformatted_20_Text">&lt;partecipante&gt;</text:p>
      <text:p text:style-name="Preformatted_20_Text">&lt;codiceFiscale&gt;05635310826&lt;/codiceFiscale&gt;</text:p>
      <text:p text:style-name="Preformatted_20_Text"><text:soft-page-break/>&lt;ragioneSociale&gt;CO.GI.P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367550828&lt;/codiceFiscale&gt;</text:p>
      <text:p text:style-name="Preformatted_20_Text">&lt;ragioneSociale&gt;PRIOLO ROBERTO UNIP. S.R.L.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2942960838&lt;/codiceFiscale&gt;</text:p>
      <text:p text:style-name="Preformatted_20_Text">&lt;ragioneSociale&gt;BCS COSTRUZIONI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963689.35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7512011395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DI SISTEMAZIONE ED AMMODERNAMENTO DELLA S.P. 113 EX S.R. 13/A 'BARRAFRANCA-S.P. 10 'BIVIO SS.191-PONTE BRAEMI'&lt;/oggetto&gt;</text:p>
      <text:p text:style-name="Preformatted_20_Text">&lt;sceltaContraente&gt;01-PROCEDURA APERTA&lt;/sceltaContraente&gt;</text:p>
      <text:p text:style-name="Preformatted_20_Text">&lt;partecipanti&gt;</text:p>
      <text:p text:style-name="Preformatted_20_Text">&lt;raggruppamento&gt;</text:p>
      <text:p text:style-name="Preformatted_20_Text">&lt;membro&gt;</text:p>
      <text:p text:style-name="Preformatted_20_Text">&lt;codiceFiscale&gt;01984890846&lt;/codiceFiscale&gt;</text:p>
      <text:p text:style-name="Preformatted_20_Text">&lt;ragioneSociale&gt;DM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2126290846&lt;/codiceFiscale&gt;</text:p>
      <text:p text:style-name="Preformatted_20_Text">&lt;ragioneSociale&gt;COS.IT. S.R.L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0672560869&lt;/codiceFiscale&gt;</text:p>
      <text:p text:style-name="Preformatted_20_Text">&lt;ragioneSociale&gt;AN.SA.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3573120874&lt;/codiceFiscale&gt;</text:p>
      <text:p text:style-name="Preformatted_20_Text">&lt;ragioneSociale&gt;AZIMUT LAVORI S.A.S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4505750820&lt;/codiceFiscale&gt;</text:p>
      <text:p text:style-name="Preformatted_20_Text">&lt;ragioneSociale&gt;CANALE GIOVANNI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5318820825&lt;/codiceFiscale&gt;</text:p>
      <text:p text:style-name="Preformatted_20_Text">&lt;ragioneSociale&gt;RUSSO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<text:soft-page-break/>&lt;codiceFiscale&gt;02550740027&lt;/codiceFiscale&gt;</text:p>
      <text:p text:style-name="Preformatted_20_Text">&lt;ragioneSociale&gt;PMP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553390848&lt;/codiceFiscale&gt;</text:p>
      <text:p text:style-name="Preformatted_20_Text">&lt;ragioneSociale&gt;IMPRESA COSTRUZIONI BELLIA SALVATORE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324330840&lt;/codiceFiscale&gt;</text:p>
      <text:p text:style-name="Preformatted_20_Text">&lt;ragioneSociale&gt;FLUMEC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775270123&lt;/codiceFiscale&gt;</text:p>
      <text:p text:style-name="Preformatted_20_Text">&lt;ragioneSociale&gt;PITAGORA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7394001007&lt;/codiceFiscale&gt;</text:p>
      <text:p text:style-name="Preformatted_20_Text">&lt;ragioneSociale&gt;COGE. S.R.L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3306360870&lt;/codiceFiscale&gt;</text:p>
      <text:p text:style-name="Preformatted_20_Text">&lt;ragioneSociale&gt;CAVALLI SALVATORE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4157170871&lt;/codiceFiscale&gt;</text:p>
      <text:p text:style-name="Preformatted_20_Text">&lt;ragioneSociale&gt;CONSOLIDAMENTI SPECIAL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674230830&lt;/codiceFiscale&gt;</text:p>
      <text:p text:style-name="Preformatted_20_Text">&lt;ragioneSociale&gt;ALBERTI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0411340839&lt;/codiceFiscale&gt;</text:p>
      <text:p text:style-name="Preformatted_20_Text">&lt;ragioneSociale&gt;OLIVA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3574760249&lt;/codiceFiscale&gt;</text:p>
      <text:p text:style-name="Preformatted_20_Text">&lt;ragioneSociale&gt;CONSORZIO STABILE REAL YTALI S.C. A 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3430480925&lt;/codiceFiscale&gt;</text:p>
      <text:p text:style-name="Preformatted_20_Text">&lt;ragioneSociale&gt;AGRINOA SOC AGRICOLA COOP. SOCIALE&lt;/ragioneSociale&gt;</text:p>
      <text:p text:style-name="Preformatted_20_Text">&lt;ruolo&gt;01-MANDANTE&lt;/ruolo&gt;</text:p>
      <text:p text:style-name="Preformatted_20_Text">&lt;/membro&gt;</text:p>
      <text:p text:style-name="Preformatted_20_Text"><text:soft-page-break/>&lt;/raggruppamento&gt;</text:p>
      <text:p text:style-name="Preformatted_20_Text">&lt;raggruppamento&gt;</text:p>
      <text:p text:style-name="Preformatted_20_Text">&lt;membro&gt;</text:p>
      <text:p text:style-name="Preformatted_20_Text">&lt;codiceFiscale&gt;01899470841&lt;/codiceFiscale&gt;</text:p>
      <text:p text:style-name="Preformatted_20_Text">&lt;ragioneSociale&gt;NUOVI LAVOR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974570846&lt;/codiceFiscale&gt;</text:p>
      <text:p text:style-name="Preformatted_20_Text">&lt;ragioneSociale&gt;MESSINA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4925191001&lt;/codiceFiscale&gt;</text:p>
      <text:p text:style-name="Preformatted_20_Text">&lt;ragioneSociale&gt;F.S.A.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4043720657&lt;/codiceFiscale&gt;</text:p>
      <text:p text:style-name="Preformatted_20_Text">&lt;ragioneSociale&gt;GREGORIO COSTRUZIONI E TURISMO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646640886&lt;/codiceFiscale&gt;</text:p>
      <text:p text:style-name="Preformatted_20_Text">&lt;ragioneSociale&gt;PATRIARCA GROUP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243680889&lt;/codiceFiscale&gt;</text:p>
      <text:p text:style-name="Preformatted_20_Text">&lt;ragioneSociale&gt;GHEA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0573670882&lt;/codiceFiscale&gt;</text:p>
      <text:p text:style-name="Preformatted_20_Text">&lt;ragioneSociale&gt;CONSORZIO ARTIGIANO EDILE COMISO SOC. COOP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4025640873&lt;/codiceFiscale&gt;</text:p>
      <text:p text:style-name="Preformatted_20_Text">&lt;ragioneSociale&gt;CA.CE.M. COSTRUZIONI S.N.C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3858830874&lt;/codiceFiscale&gt;</text:p>
      <text:p text:style-name="Preformatted_20_Text">&lt;ragioneSociale&gt;C.P.C. COSTRUZIONI COOPERATIVA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0140990409&lt;/codiceFiscale&gt;</text:p>
      <text:p text:style-name="Preformatted_20_Text">&lt;ragioneSociale&gt;CONSCOOP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649870787&lt;/codiceFiscale&gt;</text:p>
      <text:p text:style-name="Preformatted_20_Text"><text:soft-page-break/>&lt;ragioneSociale&gt;MA.CO.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574400782&lt;/codiceFiscale&gt;</text:p>
      <text:p text:style-name="Preformatted_20_Text">&lt;ragioneSociale&gt;FALBO PIETRO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14341341007&lt;/codiceFiscale&gt;</text:p>
      <text:p text:style-name="Preformatted_20_Text">&lt;ragioneSociale&gt;UNYON CONSORTILE STABILE S.C. A 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086470869&lt;/codiceFiscale&gt;</text:p>
      <text:p text:style-name="Preformatted_20_Text">&lt;ragioneSociale&gt;MONASTERI GIUSEPPE CORRAO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350700850&lt;/codiceFiscale&gt;</text:p>
      <text:p text:style-name="Preformatted_20_Text">&lt;ragioneSociale&gt;COSTRUZIONI SAN GIUSEPPE S.A.S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863220859&lt;/codiceFiscale&gt;</text:p>
      <text:p text:style-name="Preformatted_20_Text">&lt;ragioneSociale&gt;SAN DOMENICO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791170853&lt;/codiceFiscale&gt;</text:p>
      <text:p text:style-name="Preformatted_20_Text">&lt;ragioneSociale&gt;VALENZA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3488410782&lt;/codiceFiscale&gt;</text:p>
      <text:p text:style-name="Preformatted_20_Text">&lt;ragioneSociale&gt;APPALTITALY CONSORZIO STABILE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853640850&lt;/codiceFiscale&gt;</text:p>
      <text:p text:style-name="Preformatted_20_Text">&lt;ragioneSociale&gt;M.R.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273380846&lt;/codiceFiscale&gt;</text:p>
      <text:p text:style-name="Preformatted_20_Text">&lt;ragioneSociale&gt;OMNIA PROGETT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448750669&lt;/codiceFiscale&gt;</text:p>
      <text:p text:style-name="Preformatted_20_Text">&lt;ragioneSociale&gt;LAGAN &amp;#38; ALTEMPS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<text:soft-page-break/>&lt;codiceFiscale&gt;02210980807&lt;/codiceFiscale&gt;</text:p>
      <text:p text:style-name="Preformatted_20_Text">&lt;ragioneSociale&gt;SICLARI COSTANTINO COSTRUZIONI GENERAL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930510852&lt;/codiceFiscale&gt;</text:p>
      <text:p text:style-name="Preformatted_20_Text">&lt;ragioneSociale&gt;GUARNER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549500821&lt;/codiceFiscale&gt;</text:p>
      <text:p text:style-name="Preformatted_20_Text">&lt;ragioneSociale&gt;SUD PAL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0740480819&lt;/codiceFiscale&gt;</text:p>
      <text:p text:style-name="Preformatted_20_Text">&lt;ragioneSociale&gt;VIVAI DEL SOLE DI ZIZZO GIULIA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3533141200&lt;/codiceFiscale&gt;</text:p>
      <text:p text:style-name="Preformatted_20_Text">&lt;ragioneSociale&gt;FENIX CONSORZIO STABILE SCARL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720490851&lt;/codiceFiscale&gt;</text:p>
      <text:p text:style-name="Preformatted_20_Text">&lt;ragioneSociale&gt;COSTRUZIONI SAN FRANCESCO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0372230854&lt;/codiceFiscale&gt;</text:p>
      <text:p text:style-name="Preformatted_20_Text">&lt;ragioneSociale&gt;CATALANO FRANCESCO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943600831&lt;/codiceFiscale&gt;</text:p>
      <text:p text:style-name="Preformatted_20_Text">&lt;ragioneSociale&gt;EDILCENTRO DI MARCHETTA SIMONE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602180835&lt;/codiceFiscale&gt;</text:p>
      <text:p text:style-name="Preformatted_20_Text">&lt;ragioneSociale&gt;TROVATO MARTINO SANTO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10149111006&lt;/codiceFiscale&gt;</text:p>
      <text:p text:style-name="Preformatted_20_Text">&lt;ragioneSociale&gt;CONSORZIO STABILE VITRUVIO S.C. A 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807700832&lt;/codiceFiscale&gt;</text:p>
      <text:p text:style-name="Preformatted_20_Text">&lt;ragioneSociale&gt;SIAR S.R.L.&lt;/ragioneSociale&gt;</text:p>
      <text:p text:style-name="Preformatted_20_Text">&lt;ruolo&gt;01-MANDANTE&lt;/ruolo&gt;</text:p>
      <text:p text:style-name="Preformatted_20_Text">&lt;/membro&gt;</text:p>
      <text:p text:style-name="Preformatted_20_Text"><text:soft-page-break/>&lt;/raggruppamento&gt;</text:p>
      <text:p text:style-name="Preformatted_20_Text">&lt;raggruppamento&gt;</text:p>
      <text:p text:style-name="Preformatted_20_Text">&lt;membro&gt;</text:p>
      <text:p text:style-name="Preformatted_20_Text">&lt;codiceFiscale&gt;04998890877&lt;/codiceFiscale&gt;</text:p>
      <text:p text:style-name="Preformatted_20_Text">&lt;ragioneSociale&gt;CRF.F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653730844&lt;/codiceFiscale&gt;</text:p>
      <text:p text:style-name="Preformatted_20_Text">&lt;ragioneSociale&gt;SALAMONE RAIMONDO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626780841&lt;/codiceFiscale&gt;</text:p>
      <text:p text:style-name="Preformatted_20_Text">&lt;ragioneSociale&gt;EDIL ROAD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542660846&lt;/codiceFiscale&gt;</text:p>
      <text:p text:style-name="Preformatted_20_Text">&lt;ragioneSociale&gt;GERILENIA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3307450837&lt;/codiceFiscale&gt;</text:p>
      <text:p text:style-name="Preformatted_20_Text">&lt;ragioneSociale&gt;S.C.A. UNIPERSONALE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036850838&lt;/codiceFiscale&gt;</text:p>
      <text:p text:style-name="Preformatted_20_Text">&lt;ragioneSociale&gt;PAGANO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0146420856&lt;/codiceFiscale&gt;</text:p>
      <text:p text:style-name="Preformatted_20_Text">&lt;ragioneSociale&gt;S.I.C.EF.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628010850&lt;/codiceFiscale&gt;</text:p>
      <text:p text:style-name="Preformatted_20_Text">&lt;ragioneSociale&gt;FASTEN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8066161004&lt;/codiceFiscale&gt;</text:p>
      <text:p text:style-name="Preformatted_20_Text">&lt;ragioneSociale&gt;I.G. GROUP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2297570844&lt;/codiceFiscale&gt;</text:p>
      <text:p text:style-name="Preformatted_20_Text">&lt;ragioneSociale&gt;NEW ENERGY GROUP SRL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202710867&lt;/codiceFiscale&gt;</text:p>
      <text:p text:style-name="Preformatted_20_Text"><text:soft-page-break/>&lt;ragioneSociale&gt;SARO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3496250618&lt;/codiceFiscale&gt;</text:p>
      <text:p text:style-name="Preformatted_20_Text">&lt;ragioneSociale&gt;FO.DE.CA.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3782970986&lt;/codiceFiscale&gt;</text:p>
      <text:p text:style-name="Preformatted_20_Text">&lt;ragioneSociale&gt;CONSORZIO STABILE COSTRUENDO SRL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832600850&lt;/codiceFiscale&gt;</text:p>
      <text:p text:style-name="Preformatted_20_Text">&lt;ragioneSociale&gt;G.M.P. COSTRUZIONI SRL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13307471006&lt;/codiceFiscale&gt;</text:p>
      <text:p text:style-name="Preformatted_20_Text">&lt;ragioneSociale&gt;CONSORZIO STABILE F2B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3340120785&lt;/codiceFiscale&gt;</text:p>
      <text:p text:style-name="Preformatted_20_Text">&lt;ragioneSociale&gt;FERRARO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690420787&lt;/codiceFiscale&gt;</text:p>
      <text:p text:style-name="Preformatted_20_Text">&lt;ragioneSociale&gt;TIERRE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903320859&lt;/codiceFiscale&gt;</text:p>
      <text:p text:style-name="Preformatted_20_Text">&lt;ragioneSociale&gt;ZEUS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957100850&lt;/codiceFiscale&gt;</text:p>
      <text:p text:style-name="Preformatted_20_Text">&lt;ragioneSociale&gt;C &amp;#38; L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3153180835&lt;/codiceFiscale&gt;</text:p>
      <text:p text:style-name="Preformatted_20_Text">&lt;ragioneSociale&gt;COSTRUZIONI GENERALI E SERVIZI DI INGEGNERIA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3025340831&lt;/codiceFiscale&gt;</text:p>
      <text:p text:style-name="Preformatted_20_Text">&lt;ragioneSociale&gt;2G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<text:soft-page-break/>&lt;membro&gt;</text:p>
      <text:p text:style-name="Preformatted_20_Text">&lt;codiceFiscale&gt;05304570822&lt;/codiceFiscale&gt;</text:p>
      <text:p text:style-name="Preformatted_20_Text">&lt;ragioneSociale&gt;ARCOBALENO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4368740827&lt;/codiceFiscale&gt;</text:p>
      <text:p text:style-name="Preformatted_20_Text">&lt;ragioneSociale&gt;PRGETTO CONTRACT S.R.L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13693961008&lt;/codiceFiscale&gt;</text:p>
      <text:p text:style-name="Preformatted_20_Text">&lt;ragioneSociale&gt;EOS CONSORZIO STABILE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5028450871&lt;/codiceFiscale&gt;</text:p>
      <text:p text:style-name="Preformatted_20_Text">&lt;ragioneSociale&gt;EDILCAP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5452770877&lt;/codiceFiscale&gt;</text:p>
      <text:p text:style-name="Preformatted_20_Text">&lt;ragioneSociale&gt;COSTRUZIONI TECNOLOGIE CONSORZIO STABILE S.C. A 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355590874&lt;/codiceFiscale&gt;</text:p>
      <text:p text:style-name="Preformatted_20_Text">&lt;ragioneSociale&gt;RI.CO. S.R.L. UNIPERSONALE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0904760899&lt;/codiceFiscale&gt;</text:p>
      <text:p text:style-name="Preformatted_20_Text">&lt;ragioneSociale&gt;IONICA SONDAGG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4022290870&lt;/codiceFiscale&gt;</text:p>
      <text:p text:style-name="Preformatted_20_Text">&lt;ragioneSociale&gt;EUROINFRASTRUTTURE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3001440837&lt;/codiceFiscale&gt;</text:p>
      <text:p text:style-name="Preformatted_20_Text">&lt;ragioneSociale&gt;MAMMANA LAVORI UNIPERSONALE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5092830875&lt;/codiceFiscale&gt;</text:p>
      <text:p text:style-name="Preformatted_20_Text">&lt;ragioneSociale&gt;CONSORZIO STABILE PROGETTISTI COSTRUTTORI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5038640875&lt;/codiceFiscale&gt;</text:p>
      <text:p text:style-name="Preformatted_20_Text">&lt;ragioneSociale&gt;VICA S.R.L.&lt;/ragioneSociale&gt;</text:p>
      <text:p text:style-name="Preformatted_20_Text">&lt;ruolo&gt;05-CONSORZIATA&lt;/ruolo&gt;</text:p>
      <text:p text:style-name="Preformatted_20_Text">&lt;/membro&gt;</text:p>
      <text:p text:style-name="Preformatted_20_Text"><text:soft-page-break/>&lt;/raggruppamento&gt;</text:p>
      <text:p text:style-name="Preformatted_20_Text">&lt;raggruppamento&gt;</text:p>
      <text:p text:style-name="Preformatted_20_Text">&lt;membro&gt;</text:p>
      <text:p text:style-name="Preformatted_20_Text">&lt;codiceFiscale&gt;01976880847&lt;/codiceFiscale&gt;</text:p>
      <text:p text:style-name="Preformatted_20_Text">&lt;ragioneSociale&gt;ZAB COSTRUZIONI SRL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5884710822&lt;/codiceFiscale&gt;</text:p>
      <text:p text:style-name="Preformatted_20_Text">&lt;ragioneSociale&gt;L &amp;#38; R ENGINEERING S.C. A 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815370851&lt;/codiceFiscale&gt;</text:p>
      <text:p text:style-name="Preformatted_20_Text">&lt;ragioneSociale&gt;G.C.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432000857&lt;/codiceFiscale&gt;</text:p>
      <text:p text:style-name="Preformatted_20_Text">&lt;ragioneSociale&gt;AN.CO.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771590856&lt;/codiceFiscale&gt;</text:p>
      <text:p text:style-name="Preformatted_20_Text">&lt;ragioneSociale&gt;MA.VAN. S.N.C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968210854&lt;/codiceFiscale&gt;</text:p>
      <text:p text:style-name="Preformatted_20_Text">&lt;ragioneSociale&gt;SORCE COSTRUZIONI SRL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989330855&lt;/codiceFiscale&gt;</text:p>
      <text:p text:style-name="Preformatted_20_Text">&lt;ragioneSociale&gt;GENCO S.R.L. UNIPERSONALE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939270854&lt;/codiceFiscale&gt;</text:p>
      <text:p text:style-name="Preformatted_20_Text">&lt;ragioneSociale&gt;TECNOGEN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355390846&lt;/codiceFiscale&gt;</text:p>
      <text:p text:style-name="Preformatted_20_Text">&lt;ragioneSociale&gt;ZACCARIA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0008420851&lt;/codiceFiscale&gt;</text:p>
      <text:p text:style-name="Preformatted_20_Text">&lt;ragioneSociale&gt;IMPRESA COSTRUZIONI DI GIUSEPPE GIUSEPPE VINCENZO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<text:soft-page-break/>&lt;codiceFiscale&gt;03138540830&lt;/codiceFiscale&gt;</text:p>
      <text:p text:style-name="Preformatted_20_Text">&lt;ragioneSociale&gt;VERTICAL PROJET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5124350876&lt;/codiceFiscale&gt;</text:p>
      <text:p text:style-name="Preformatted_20_Text">&lt;ragioneSociale&gt;VI.SA.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0511140865&lt;/codiceFiscale&gt;</text:p>
      <text:p text:style-name="Preformatted_20_Text">&lt;ragioneSociale&gt;CIPAE SOC.COOP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103010862&lt;/codiceFiscale&gt;</text:p>
      <text:p text:style-name="Preformatted_20_Text">&lt;ragioneSociale&gt;G.R.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684040849&lt;/codiceFiscale&gt;</text:p>
      <text:p text:style-name="Preformatted_20_Text">&lt;ragioneSociale&gt;INEDIL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3339490785&lt;/codiceFiscale&gt;</text:p>
      <text:p text:style-name="Preformatted_20_Text">&lt;ragioneSociale&gt;TEKNO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705510846&lt;/codiceFiscale&gt;</text:p>
      <text:p text:style-name="Preformatted_20_Text">&lt;ragioneSociale&gt;DEL SOLE SOC. COOP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739720841&lt;/codiceFiscale&gt;</text:p>
      <text:p text:style-name="Preformatted_20_Text">&lt;ragioneSociale&gt;MACOS SOC. COOP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893400834&lt;/codiceFiscale&gt;</text:p>
      <text:p text:style-name="Preformatted_20_Text">&lt;ragioneSociale&gt;F.LLI DESTRO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577060831&lt;/codiceFiscale&gt;</text:p>
      <text:p text:style-name="Preformatted_20_Text">&lt;ragioneSociale&gt;PRUITI GIUSEPPE SEBASTIANO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861450845&lt;/codiceFiscale&gt;</text:p>
      <text:p text:style-name="Preformatted_20_Text">&lt;ragioneSociale&gt;DOMUS AUREA CONSORZIO STABILE S.C. A R.L.&lt;/ragioneSociale&gt;</text:p>
      <text:p text:style-name="Preformatted_20_Text">&lt;ruolo&gt;04-CAPOGRUPPO&lt;/ruolo&gt;</text:p>
      <text:p text:style-name="Preformatted_20_Text">&lt;/membro&gt;</text:p>
      <text:p text:style-name="Preformatted_20_Text"><text:soft-page-break/>&lt;membro&gt;</text:p>
      <text:p text:style-name="Preformatted_20_Text">&lt;codiceFiscale&gt;02761810841&lt;/codiceFiscale&gt;</text:p>
      <text:p text:style-name="Preformatted_20_Text">&lt;ragioneSociale&gt;SAGEDIL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11533421001&lt;/codiceFiscale&gt;</text:p>
      <text:p text:style-name="Preformatted_20_Text">&lt;ragioneSociale&gt;CONSORZIO ARTEK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525120842&lt;/codiceFiscale&gt;</text:p>
      <text:p text:style-name="Preformatted_20_Text">&lt;ragioneSociale&gt;SA.CO.REST.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137120869&lt;/codiceFiscale&gt;</text:p>
      <text:p text:style-name="Preformatted_20_Text">&lt;ragioneSociale&gt;KIMISSA COSTRUZIONI E.R.L. UNIP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1310050883&lt;/codiceFiscale&gt;</text:p>
      <text:p text:style-name="Preformatted_20_Text">&lt;ragioneSociale&gt;CONSORZIO GALILEO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3648421208&lt;/codiceFiscale&gt;</text:p>
      <text:p text:style-name="Preformatted_20_Text">&lt;ragioneSociale&gt;CONSORZIO STABILE EGB GROUP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852570850&lt;/codiceFiscale&gt;</text:p>
      <text:p text:style-name="Preformatted_20_Text">&lt;ragioneSociale&gt;GIUDICE COSTRUZIONI &amp;#38; SERVIZ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846410858&lt;/codiceFiscale&gt;</text:p>
      <text:p text:style-name="Preformatted_20_Text">&lt;ragioneSociale&gt;GRUPPO VENERE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107970838&lt;/codiceFiscale&gt;</text:p>
      <text:p text:style-name="Preformatted_20_Text">&lt;ragioneSociale&gt;NOVATEK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440700843&lt;/codiceFiscale&gt;</text:p>
      <text:p text:style-name="Preformatted_20_Text">&lt;ragioneSociale&gt;PAM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165500859&lt;/codiceFiscale&gt;</text:p>
      <text:p text:style-name="Preformatted_20_Text">&lt;ragioneSociale&gt;EMILANIANA SUD SOC. COOP.&lt;/ragioneSociale&gt;</text:p>
      <text:p text:style-name="Preformatted_20_Text">&lt;ruolo&gt;01-MANDANTE&lt;/ruolo&gt;</text:p>
      <text:p text:style-name="Preformatted_20_Text"><text:soft-page-break/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6044391214&lt;/codiceFiscale&gt;</text:p>
      <text:p text:style-name="Preformatted_20_Text">&lt;ragioneSociale&gt;CONPAT S.C.A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510310812&lt;/codiceFiscale&gt;</text:p>
      <text:p text:style-name="Preformatted_20_Text">&lt;ragioneSociale&gt;DI.BI.GA. COSTRUZIONI S.A.S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660610847&lt;/codiceFiscale&gt;</text:p>
      <text:p text:style-name="Preformatted_20_Text">&lt;ragioneSociale&gt;SI.CO.EDILI.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3051540759&lt;/codiceFiscale&gt;</text:p>
      <text:p text:style-name="Preformatted_20_Text">&lt;ragioneSociale&gt;EDIL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8066951008&lt;/codiceFiscale&gt;</text:p>
      <text:p text:style-name="Preformatted_20_Text">&lt;ragioneSociale&gt;VALORI S.C.A.R.L. CONSORZIO STABILE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100630860&lt;/codiceFiscale&gt;</text:p>
      <text:p text:style-name="Preformatted_20_Text">&lt;ragioneSociale&gt;SADDEMI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748200835&lt;/codiceFiscale&gt;</text:p>
      <text:p text:style-name="Preformatted_20_Text">&lt;ragioneSociale&gt;COSTRUBO SOC.COOP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089830861&lt;/codiceFiscale&gt;</text:p>
      <text:p text:style-name="Preformatted_20_Text">&lt;ragioneSociale&gt;DEBOLE GAETANO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3046600874&lt;/codiceFiscale&gt;</text:p>
      <text:p text:style-name="Preformatted_20_Text">&lt;ragioneSociale&gt;GFF IMPIANTI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5026450873&lt;/codiceFiscale&gt;</text:p>
      <text:p text:style-name="Preformatted_20_Text">&lt;ragioneSociale&gt;CONSORZIO STABILE SQM S.C. A R.L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<text:soft-page-break/>&lt;codiceFiscale&gt;02493870840&lt;/codiceFiscale&gt;</text:p>
      <text:p text:style-name="Preformatted_20_Text">&lt;ragioneSociale&gt;SO.GE.MAR. <text:s/>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0367670858&lt;/codiceFiscale&gt;</text:p>
      <text:p text:style-name="Preformatted_20_Text">&lt;ragioneSociale&gt;CO.FER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342650916&lt;/codiceFiscale&gt;</text:p>
      <text:p text:style-name="Preformatted_20_Text">&lt;ragioneSociale&gt;S.I.SCA.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2826840841&lt;/codiceFiscale&gt;</text:p>
      <text:p text:style-name="Preformatted_20_Text">&lt;ragioneSociale&gt;ARCAS COSTRUZIONI DI PERITORE ROBERTA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810330841&lt;/codiceFiscale&gt;</text:p>
      <text:p text:style-name="Preformatted_20_Text">&lt;ragioneSociale&gt;CSC S.R.L. SEMPLIFICATA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0240840843&lt;/codiceFiscale&gt;</text:p>
      <text:p text:style-name="Preformatted_20_Text">&lt;ragioneSociale&gt;R.I.A.M.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partecipante&gt;</text:p>
      <text:p text:style-name="Preformatted_20_Text">&lt;codiceFiscale&gt;02394090878&lt;/codiceFiscale&gt;</text:p>
      <text:p text:style-name="Preformatted_20_Text">&lt;ragioneSociale&gt;SGRO' ALBERTO ALVARO DANIELE&lt;/ragioneSociale&gt;</text:p>
      <text:p text:style-name="Preformatted_20_Text">&lt;/partecipante&gt;</text:p>
      <text:p text:style-name="Preformatted_20_Text">&lt;partecipante&gt;</text:p>
      <text:p text:style-name="Preformatted_20_Text">&lt;codiceFiscale&gt;06064050823&lt;/codiceFiscale&gt;</text:p>
      <text:p text:style-name="Preformatted_20_Text">&lt;ragioneSociale&gt;SPALLINA LUCI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648090826&lt;/codiceFiscale&gt;</text:p>
      <text:p text:style-name="Preformatted_20_Text">&lt;ragioneSociale&gt;EMMECC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999560838&lt;/codiceFiscale&gt;</text:p>
      <text:p text:style-name="Preformatted_20_Text">&lt;ragioneSociale&gt;EDILIZIA 102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708000854&lt;/codiceFiscale&gt;</text:p>
      <text:p text:style-name="Preformatted_20_Text">&lt;ragioneSociale&gt;TAGHER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37330851&lt;/codiceFiscale&gt;</text:p>
      <text:p text:style-name="Preformatted_20_Text">&lt;ragioneSociale&gt;CO.GENAP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02950857&lt;/codiceFiscale&gt;</text:p>
      <text:p text:style-name="Preformatted_20_Text">&lt;ragioneSociale&gt;SAVATTERI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962480879&lt;/codiceFiscale&gt;</text:p>
      <text:p text:style-name="Preformatted_20_Text">&lt;ragioneSociale&gt;I.G.C. S.P.A.&lt;/ragioneSociale&gt;</text:p>
      <text:p text:style-name="Preformatted_20_Text">&lt;/partecipante&gt;</text:p>
      <text:p text:style-name="Preformatted_20_Text"><text:soft-page-break/>&lt;partecipante&gt;</text:p>
      <text:p text:style-name="Preformatted_20_Text">&lt;codiceFiscale&gt;05007700874&lt;/codiceFiscale&gt;</text:p>
      <text:p text:style-name="Preformatted_20_Text">&lt;ragioneSociale&gt;GECOB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965660826&lt;/codiceFiscale&gt;</text:p>
      <text:p text:style-name="Preformatted_20_Text">&lt;ragioneSociale&gt;LO MONAC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427670854&lt;/codiceFiscale&gt;</text:p>
      <text:p text:style-name="Preformatted_20_Text">&lt;ragioneSociale&gt;EREDI GERACI SALVATOR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874170821&lt;/codiceFiscale&gt;</text:p>
      <text:p text:style-name="Preformatted_20_Text">&lt;ragioneSociale&gt;GIAD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450940878&lt;/codiceFiscale&gt;</text:p>
      <text:p text:style-name="Preformatted_20_Text">&lt;ragioneSociale&gt;CONSORZIO JONICO S.C. A 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54050853&lt;/codiceFiscale&gt;</text:p>
      <text:p text:style-name="Preformatted_20_Text">&lt;ragioneSociale&gt;DIV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18160846&lt;/codiceFiscale&gt;</text:p>
      <text:p text:style-name="Preformatted_20_Text">&lt;ragioneSociale&gt;ING. DU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965350871&lt;/codiceFiscale&gt;</text:p>
      <text:p text:style-name="Preformatted_20_Text">&lt;ragioneSociale&gt;C.G.C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531790853&lt;/codiceFiscale&gt;</text:p>
      <text:p text:style-name="Preformatted_20_Text">&lt;ragioneSociale&gt;PROGETTI S.A.S.&lt;/ragioneSociale&gt;</text:p>
      <text:p text:style-name="Preformatted_20_Text">&lt;/partecipante&gt;</text:p>
      <text:p text:style-name="Preformatted_20_Text">&lt;partecipante&gt;</text:p>
      <text:p text:style-name="Preformatted_20_Text">&lt;codiceFiscale&gt;01515010856&lt;/codiceFiscale&gt;</text:p>
      <text:p text:style-name="Preformatted_20_Text">&lt;ragioneSociale&gt;CO.GER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534310857&lt;/codiceFiscale&gt;</text:p>
      <text:p text:style-name="Preformatted_20_Text">&lt;ragioneSociale&gt;GERACI GIUSEPPE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236990814&lt;/codiceFiscale&gt;</text:p>
      <text:p text:style-name="Preformatted_20_Text">&lt;ragioneSociale&gt;AMAT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187260854&lt;/codiceFiscale&gt;</text:p>
      <text:p text:style-name="Preformatted_20_Text">&lt;ragioneSociale&gt;LUIGI ANZALONE &amp;#38; C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024730844&lt;/codiceFiscale&gt;</text:p>
      <text:p text:style-name="Preformatted_20_Text">&lt;ragioneSociale&gt;SCR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488920879&lt;/codiceFiscale&gt;</text:p>
      <text:p text:style-name="Preformatted_20_Text">&lt;ragioneSociale&gt;DI MARI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38290854&lt;/codiceFiscale&gt;</text:p>
      <text:p text:style-name="Preformatted_20_Text">&lt;ragioneSociale&gt;TRUSCELLI SALVATORE S.R.L.&lt;/ragioneSociale&gt;</text:p>
      <text:p text:style-name="Preformatted_20_Text">&lt;/partecipante&gt;</text:p>
      <text:p text:style-name="Preformatted_20_Text"><text:soft-page-break/>&lt;partecipante&gt;</text:p>
      <text:p text:style-name="Preformatted_20_Text">&lt;codiceFiscale&gt;01332110855&lt;/codiceFiscale&gt;</text:p>
      <text:p text:style-name="Preformatted_20_Text">&lt;ragioneSociale&gt;LA PLACA ANGEL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247730839&lt;/codiceFiscale&gt;</text:p>
      <text:p text:style-name="Preformatted_20_Text">&lt;ragioneSociale&gt;SGPL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386350819&lt;/codiceFiscale&gt;</text:p>
      <text:p text:style-name="Preformatted_20_Text">&lt;ragioneSociale&gt;COGEMAT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13238681004&lt;/codiceFiscale&gt;</text:p>
      <text:p text:style-name="Preformatted_20_Text">&lt;ragioneSociale&gt;CONSORZIO STABILE ADUN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10770840&lt;/codiceFiscale&gt;</text:p>
      <text:p text:style-name="Preformatted_20_Text">&lt;ragioneSociale&gt;SA.MA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942960838&lt;/codiceFiscale&gt;</text:p>
      <text:p text:style-name="Preformatted_20_Text">&lt;ragioneSociale&gt;BCS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446360820&lt;/codiceFiscale&gt;</text:p>
      <text:p text:style-name="Preformatted_20_Text">&lt;ragioneSociale&gt;B.O.N.O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38830857&lt;/codiceFiscale&gt;</text:p>
      <text:p text:style-name="Preformatted_20_Text">&lt;ragioneSociale&gt;DEMETRA LAVOR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973280833&lt;/codiceFiscale&gt;</text:p>
      <text:p text:style-name="Preformatted_20_Text">&lt;ragioneSociale&gt;EL.DA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767380878&lt;/codiceFiscale&gt;</text:p>
      <text:p text:style-name="Preformatted_20_Text">&lt;ragioneSociale&gt;EDILVINCENT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389540846&lt;/codiceFiscale&gt;</text:p>
      <text:p text:style-name="Preformatted_20_Text">&lt;ragioneSociale&gt;DI NIC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279850842&lt;/codiceFiscale&gt;</text:p>
      <text:p text:style-name="Preformatted_20_Text">&lt;ragioneSociale&gt;PULLARA CALOGERO&lt;/ragioneSociale&gt;</text:p>
      <text:p text:style-name="Preformatted_20_Text">&lt;/partecipante&gt;</text:p>
      <text:p text:style-name="Preformatted_20_Text">&lt;partecipante&gt;</text:p>
      <text:p text:style-name="Preformatted_20_Text">&lt;codiceFiscale&gt;01654040845&lt;/codiceFiscale&gt;</text:p>
      <text:p text:style-name="Preformatted_20_Text">&lt;ragioneSociale&gt;GEODESI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438980854&lt;/codiceFiscale&gt;</text:p>
      <text:p text:style-name="Preformatted_20_Text">&lt;ragioneSociale&gt;EDILTECNIC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840560824&lt;/codiceFiscale&gt;</text:p>
      <text:p text:style-name="Preformatted_20_Text">&lt;ragioneSociale&gt;I.CO.SER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016990834&lt;/codiceFiscale&gt;</text:p>
      <text:p text:style-name="Preformatted_20_Text">&lt;ragioneSociale&gt;OPERA APPALTI S.R.L.&lt;/ragioneSociale&gt;</text:p>
      <text:p text:style-name="Preformatted_20_Text">&lt;/partecipante&gt;</text:p>
      <text:p text:style-name="Preformatted_20_Text"><text:soft-page-break/>&lt;partecipante&gt;</text:p>
      <text:p text:style-name="Preformatted_20_Text">&lt;codiceFiscale&gt;05616790829&lt;/codiceFiscale&gt;</text:p>
      <text:p text:style-name="Preformatted_20_Text">&lt;ragioneSociale&gt;POLLARA CASTRENZ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835300837&lt;/codiceFiscale&gt;</text:p>
      <text:p text:style-name="Preformatted_20_Text">&lt;ragioneSociale&gt;PELORITANA APPALTI S.R.L. U.&lt;/ragioneSociale&gt;</text:p>
      <text:p text:style-name="Preformatted_20_Text">&lt;/partecipante&gt;</text:p>
      <text:p text:style-name="Preformatted_20_Text">&lt;partecipante&gt;</text:p>
      <text:p text:style-name="Preformatted_20_Text">&lt;codiceFiscale&gt;04408900878&lt;/codiceFiscale&gt;</text:p>
      <text:p text:style-name="Preformatted_20_Text">&lt;ragioneSociale&gt;G.F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712420878&lt;/codiceFiscale&gt;</text:p>
      <text:p text:style-name="Preformatted_20_Text">&lt;ragioneSociale&gt;COSPIN S.R.L.U.&lt;/ragioneSociale&gt;</text:p>
      <text:p text:style-name="Preformatted_20_Text">&lt;/partecipante&gt;</text:p>
      <text:p text:style-name="Preformatted_20_Text">&lt;partecipante&gt;</text:p>
      <text:p text:style-name="Preformatted_20_Text">&lt;codiceFiscale&gt;02604060844&lt;/codiceFiscale&gt;</text:p>
      <text:p text:style-name="Preformatted_20_Text">&lt;ragioneSociale&gt;VULLO ANTONIO SRL&lt;/ragioneSociale&gt;</text:p>
      <text:p text:style-name="Preformatted_20_Text">&lt;/partecipante&gt;</text:p>
      <text:p text:style-name="Preformatted_20_Text">&lt;partecipante&gt;</text:p>
      <text:p text:style-name="Preformatted_20_Text">&lt;codiceFiscale&gt;05792600826&lt;/codiceFiscale&gt;</text:p>
      <text:p text:style-name="Preformatted_20_Text">&lt;ragioneSociale&gt;MICOVER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452190832&lt;/codiceFiscale&gt;</text:p>
      <text:p text:style-name="Preformatted_20_Text">&lt;ragioneSociale&gt;COSTRUZIONI GENERALI MAZZE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581970850&lt;/codiceFiscale&gt;</text:p>
      <text:p text:style-name="Preformatted_20_Text">&lt;ragioneSociale&gt;EMMA LAVORI COOP S.C. A 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26430835&lt;/codiceFiscale&gt;</text:p>
      <text:p text:style-name="Preformatted_20_Text">&lt;ragioneSociale&gt;INGEGNERIA E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630140829&lt;/codiceFiscale&gt;</text:p>
      <text:p text:style-name="Preformatted_20_Text">&lt;ragioneSociale&gt;EREDI DI ANELLO ANDRE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099860839&lt;/codiceFiscale&gt;</text:p>
      <text:p text:style-name="Preformatted_20_Text">&lt;ragioneSociale&gt;COSMAK S.R.L UNI.&lt;/ragioneSociale&gt;</text:p>
      <text:p text:style-name="Preformatted_20_Text">&lt;/partecipante&gt;</text:p>
      <text:p text:style-name="Preformatted_20_Text">&lt;partecipante&gt;</text:p>
      <text:p text:style-name="Preformatted_20_Text">&lt;codiceFiscale&gt;04968320822&lt;/codiceFiscale&gt;</text:p>
      <text:p text:style-name="Preformatted_20_Text">&lt;ragioneSociale&gt;CO.E.PE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761250859&lt;/codiceFiscale&gt;</text:p>
      <text:p text:style-name="Preformatted_20_Text">&lt;ragioneSociale&gt;F.A.E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043450879&lt;/codiceFiscale&gt;</text:p>
      <text:p text:style-name="Preformatted_20_Text">&lt;ragioneSociale&gt;INCEGNERIA COSTRUZIONI COLOMBRIT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939140842&lt;/codiceFiscale&gt;</text:p>
      <text:p text:style-name="Preformatted_20_Text">&lt;ragioneSociale&gt;CO.GE.MA.LA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137980876&lt;/codiceFiscale&gt;</text:p>
      <text:p text:style-name="Preformatted_20_Text">&lt;ragioneSociale&gt;IMPRESA COLOMBRITA S.R.L.&lt;/ragioneSociale&gt;</text:p>
      <text:p text:style-name="Preformatted_20_Text">&lt;/partecipante&gt;</text:p>
      <text:p text:style-name="Preformatted_20_Text"><text:soft-page-break/>&lt;partecipante&gt;</text:p>
      <text:p text:style-name="Preformatted_20_Text">&lt;codiceFiscale&gt;01968840841&lt;/codiceFiscale&gt;</text:p>
      <text:p text:style-name="Preformatted_20_Text">&lt;ragioneSociale&gt;3B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63030854&lt;/codiceFiscale&gt;</text:p>
      <text:p text:style-name="Preformatted_20_Text">&lt;ragioneSociale&gt;C.S.T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20800852&lt;/codiceFiscale&gt;</text:p>
      <text:p text:style-name="Preformatted_20_Text">&lt;ragioneSociale&gt;CO.ANT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418060859&lt;/codiceFiscale&gt;</text:p>
      <text:p text:style-name="Preformatted_20_Text">&lt;ragioneSociale&gt;MI.CO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271260853&lt;/codiceFiscale&gt;</text:p>
      <text:p text:style-name="Preformatted_20_Text">&lt;ragioneSociale&gt;LA PIANA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1204270852&lt;/codiceFiscale&gt;</text:p>
      <text:p text:style-name="Preformatted_20_Text">&lt;ragioneSociale&gt;LA GARDENIA COSTRUZIONI&lt;/ragioneSociale&gt;</text:p>
      <text:p text:style-name="Preformatted_20_Text">&lt;/partecipante&gt;</text:p>
      <text:p text:style-name="Preformatted_20_Text">&lt;partecipante&gt;</text:p>
      <text:p text:style-name="Preformatted_20_Text">&lt;codiceFiscale&gt;01825880832&lt;/codiceFiscale&gt;</text:p>
      <text:p text:style-name="Preformatted_20_Text">&lt;ragioneSociale&gt;CA.TI.FRA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515630836&lt;/codiceFiscale&gt;</text:p>
      <text:p text:style-name="Preformatted_20_Text">&lt;ragioneSociale&gt;EUROVEG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519120869&lt;/codiceFiscale&gt;</text:p>
      <text:p text:style-name="Preformatted_20_Text">&lt;ragioneSociale&gt;NUOVA COSTRUZIONE SICILIANA COOP. A 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165790813&lt;/codiceFiscale&gt;</text:p>
      <text:p text:style-name="Preformatted_20_Text">&lt;ragioneSociale&gt;A.G.R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538230844&lt;/codiceFiscale&gt;</text:p>
      <text:p text:style-name="Preformatted_20_Text">&lt;ragioneSociale&gt;GINEVR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387910225&lt;/codiceFiscale&gt;</text:p>
      <text:p text:style-name="Preformatted_20_Text">&lt;ragioneSociale&gt;BLAS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761240833&lt;/codiceFiscale&gt;</text:p>
      <text:p text:style-name="Preformatted_20_Text">&lt;ragioneSociale&gt;MONDELL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498140876&lt;/codiceFiscale&gt;</text:p>
      <text:p text:style-name="Preformatted_20_Text">&lt;ragioneSociale&gt;GEO R.A.S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581620836&lt;/codiceFiscale&gt;</text:p>
      <text:p text:style-name="Preformatted_20_Text">&lt;ragioneSociale&gt;CHIOFAL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36100840&lt;/codiceFiscale&gt;</text:p>
      <text:p text:style-name="Preformatted_20_Text">&lt;ragioneSociale&gt;SIVIS S.R.L.&lt;/ragioneSociale&gt;</text:p>
      <text:p text:style-name="Preformatted_20_Text">&lt;/partecipante&gt;</text:p>
      <text:p text:style-name="Preformatted_20_Text"><text:soft-page-break/>&lt;partecipante&gt;</text:p>
      <text:p text:style-name="Preformatted_20_Text">&lt;codiceFiscale&gt;02729340840&lt;/codiceFiscale&gt;</text:p>
      <text:p text:style-name="Preformatted_20_Text">&lt;ragioneSociale&gt;COSTRUZIONE GREEN S A 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004880872&lt;/codiceFiscale&gt;</text:p>
      <text:p text:style-name="Preformatted_20_Text">&lt;ragioneSociale&gt;REPIN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03830858&lt;/codiceFiscale&gt;</text:p>
      <text:p text:style-name="Preformatted_20_Text">&lt;ragioneSociale&gt;NUROV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237240856&lt;/codiceFiscale&gt;</text:p>
      <text:p text:style-name="Preformatted_20_Text">&lt;ragioneSociale&gt;CO.REA.L. SOC. COOP.&lt;/ragioneSociale&gt;</text:p>
      <text:p text:style-name="Preformatted_20_Text">&lt;/partecipante&gt;</text:p>
      <text:p text:style-name="Preformatted_20_Text">&lt;partecipante&gt;</text:p>
      <text:p text:style-name="Preformatted_20_Text">&lt;codiceFiscale&gt;04803120825&lt;/codiceFiscale&gt;</text:p>
      <text:p text:style-name="Preformatted_20_Text">&lt;ragioneSociale&gt;CO.GE.O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488860848&lt;/codiceFiscale&gt;</text:p>
      <text:p text:style-name="Preformatted_20_Text">&lt;ragioneSociale&gt;ISOR COSTRUZIONI SRL&lt;/ragioneSociale&gt;</text:p>
      <text:p text:style-name="Preformatted_20_Text">&lt;/partecipante&gt;</text:p>
      <text:p text:style-name="Preformatted_20_Text">&lt;partecipante&gt;</text:p>
      <text:p text:style-name="Preformatted_20_Text">&lt;codiceFiscale&gt;01526680853&lt;/codiceFiscale&gt;</text:p>
      <text:p text:style-name="Preformatted_20_Text">&lt;ragioneSociale&gt;VIMAN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095900866&lt;/codiceFiscale&gt;</text:p>
      <text:p text:style-name="Preformatted_20_Text">&lt;ragioneSociale&gt;GALLONE ANTONIO&lt;/ragioneSociale&gt;</text:p>
      <text:p text:style-name="Preformatted_20_Text">&lt;/partecipante&gt;</text:p>
      <text:p text:style-name="Preformatted_20_Text">&lt;partecipante&gt;</text:p>
      <text:p text:style-name="Preformatted_20_Text">&lt;codiceFiscale&gt;04035280827&lt;/codiceFiscale&gt;</text:p>
      <text:p text:style-name="Preformatted_20_Text">&lt;ragioneSociale&gt;I.CO.LI. &amp;#38; C. S.A.S.&lt;/ragioneSociale&gt;</text:p>
      <text:p text:style-name="Preformatted_20_Text">&lt;/partecipante&gt;</text:p>
      <text:p text:style-name="Preformatted_20_Text">&lt;partecipante&gt;</text:p>
      <text:p text:style-name="Preformatted_20_Text">&lt;codiceFiscale&gt;02755810849&lt;/codiceFiscale&gt;</text:p>
      <text:p text:style-name="Preformatted_20_Text">&lt;ragioneSociale&gt;COGESP SRL UNI&lt;/ragioneSociale&gt;</text:p>
      <text:p text:style-name="Preformatted_20_Text">&lt;/partecipante&gt;</text:p>
      <text:p text:style-name="Preformatted_20_Text">&lt;partecipante&gt;</text:p>
      <text:p text:style-name="Preformatted_20_Text">&lt;codiceFiscale&gt;01348230853&lt;/codiceFiscale&gt;</text:p>
      <text:p text:style-name="Preformatted_20_Text">&lt;ragioneSociale&gt;I.C.E.S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180190870&lt;/codiceFiscale&gt;</text:p>
      <text:p text:style-name="Preformatted_20_Text">&lt;ragioneSociale&gt;C.S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335830826&lt;/codiceFiscale&gt;</text:p>
      <text:p text:style-name="Preformatted_20_Text">&lt;ragioneSociale&gt;TECN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685370829&lt;/codiceFiscale&gt;</text:p>
      <text:p text:style-name="Preformatted_20_Text">&lt;ragioneSociale&gt;ITAL SYSTEM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28680850&lt;/codiceFiscale&gt;</text:p>
      <text:p text:style-name="Preformatted_20_Text">&lt;ragioneSociale&gt;GRASSO COSTRUZIONI GENERAL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75130831&lt;/codiceFiscale&gt;</text:p>
      <text:p text:style-name="Preformatted_20_Text">&lt;ragioneSociale&gt;AVENI S.R.L.&lt;/ragioneSociale&gt;</text:p>
      <text:p text:style-name="Preformatted_20_Text">&lt;/partecipante&gt;</text:p>
      <text:p text:style-name="Preformatted_20_Text"><text:soft-page-break/>&lt;partecipante&gt;</text:p>
      <text:p text:style-name="Preformatted_20_Text">&lt;codiceFiscale&gt;02565950843&lt;/codiceFiscale&gt;</text:p>
      <text:p text:style-name="Preformatted_20_Text">&lt;ragioneSociale&gt;DI PIAZZ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486110879&lt;/codiceFiscale&gt;</text:p>
      <text:p text:style-name="Preformatted_20_Text">&lt;ragioneSociale&gt;UNICOS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643290871&lt;/codiceFiscale&gt;</text:p>
      <text:p text:style-name="Preformatted_20_Text">&lt;ragioneSociale&gt;S.C.S. COSTRUZIONI EDIL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518130768&lt;/codiceFiscale&gt;</text:p>
      <text:p text:style-name="Preformatted_20_Text">&lt;ragioneSociale&gt;CONSORZIO STABILE ITALIMPRESE A.S. A 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700950858&lt;/codiceFiscale&gt;</text:p>
      <text:p text:style-name="Preformatted_20_Text">&lt;ragioneSociale&gt;P.M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277730594&lt;/codiceFiscale&gt;</text:p>
      <text:p text:style-name="Preformatted_20_Text">&lt;ragioneSociale&gt;I.GE.CO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03800838&lt;/codiceFiscale&gt;</text:p>
      <text:p text:style-name="Preformatted_20_Text">&lt;ragioneSociale&gt;ALAK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49200845&lt;/codiceFiscale&gt;</text:p>
      <text:p text:style-name="Preformatted_20_Text">&lt;ragioneSociale&gt;BDF APPALT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01500859&lt;/codiceFiscale&gt;</text:p>
      <text:p text:style-name="Preformatted_20_Text">&lt;ragioneSociale&gt;C.M.C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14376001005&lt;/codiceFiscale&gt;</text:p>
      <text:p text:style-name="Preformatted_20_Text">&lt;ragioneSociale&gt;KIKA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926290830&lt;/codiceFiscale&gt;</text:p>
      <text:p text:style-name="Preformatted_20_Text">&lt;ragioneSociale&gt;SO.LO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03880640&lt;/codiceFiscale&gt;</text:p>
      <text:p text:style-name="Preformatted_20_Text">&lt;ragioneSociale&gt;ZAFFIR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036160830&lt;/codiceFiscale&gt;</text:p>
      <text:p text:style-name="Preformatted_20_Text">&lt;ragioneSociale&gt;D.L.M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059630821&lt;/codiceFiscale&gt;</text:p>
      <text:p text:style-name="Preformatted_20_Text">&lt;ragioneSociale&gt;D.L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604240770&lt;/codiceFiscale&gt;</text:p>
      <text:p text:style-name="Preformatted_20_Text">&lt;ragioneSociale&gt;ALBERGO APPALT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834980845&lt;/codiceFiscale&gt;</text:p>
      <text:p text:style-name="Preformatted_20_Text">&lt;ragioneSociale&gt;GIAMBRONE COSTRUZIONI S.R.L.&lt;/ragioneSociale&gt;</text:p>
      <text:p text:style-name="Preformatted_20_Text">&lt;/partecipante&gt;</text:p>
      <text:p text:style-name="Preformatted_20_Text"><text:soft-page-break/>&lt;partecipante&gt;</text:p>
      <text:p text:style-name="Preformatted_20_Text">&lt;codiceFiscale&gt;04368150878&lt;/codiceFiscale&gt;</text:p>
      <text:p text:style-name="Preformatted_20_Text">&lt;ragioneSociale&gt;GRESY APPALT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182210845&lt;/codiceFiscale&gt;</text:p>
      <text:p text:style-name="Preformatted_20_Text">&lt;ragioneSociale&gt;SIC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107550772&lt;/codiceFiscale&gt;</text:p>
      <text:p text:style-name="Preformatted_20_Text">&lt;ragioneSociale&gt;PA.E.CO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265150874&lt;/codiceFiscale&gt;</text:p>
      <text:p text:style-name="Preformatted_20_Text">&lt;ragioneSociale&gt;MA.GI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159240777&lt;/codiceFiscale&gt;</text:p>
      <text:p text:style-name="Preformatted_20_Text">&lt;ragioneSociale&gt;VALBASENTO LAVORI&lt;/ragioneSociale&gt;</text:p>
      <text:p text:style-name="Preformatted_20_Text">&lt;/partecipante&gt;</text:p>
      <text:p text:style-name="Preformatted_20_Text">&lt;partecipante&gt;</text:p>
      <text:p text:style-name="Preformatted_20_Text">&lt;codiceFiscale&gt;04636340871&lt;/codiceFiscale&gt;</text:p>
      <text:p text:style-name="Preformatted_20_Text">&lt;ragioneSociale&gt;TORSTEN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911830830&lt;/codiceFiscale&gt;</text:p>
      <text:p text:style-name="Preformatted_20_Text">&lt;ragioneSociale&gt;ROME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426990848&lt;/codiceFiscale&gt;</text:p>
      <text:p text:style-name="Preformatted_20_Text">&lt;ragioneSociale&gt;CANTIERI EDIL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039970875&lt;/codiceFiscale&gt;</text:p>
      <text:p text:style-name="Preformatted_20_Text">&lt;ragioneSociale&gt;SIKELIA COSTRUZIONI S.P.A.&lt;/ragioneSociale&gt;</text:p>
      <text:p text:style-name="Preformatted_20_Text">&lt;/partecipante&gt;</text:p>
      <text:p text:style-name="Preformatted_20_Text">&lt;partecipante&gt;</text:p>
      <text:p text:style-name="Preformatted_20_Text">&lt;codiceFiscale&gt;02948810839&lt;/codiceFiscale&gt;</text:p>
      <text:p text:style-name="Preformatted_20_Text">&lt;ragioneSociale&gt;LOT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393290822&lt;/codiceFiscale&gt;</text:p>
      <text:p text:style-name="Preformatted_20_Text">&lt;ragioneSociale&gt;CO.GE.ZAF. S.R.L.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472590858&lt;/codiceFiscale&gt;</text:p>
      <text:p text:style-name="Preformatted_20_Text">&lt;ragioneSociale&gt;EREDI MAROTTA SALVATORE S.A.S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925256.04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7545819ED0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CORDO QUADRO N2/2018 PER L'ESECUZIONE DEI LAVORI DI MANUTENZIONE ORDINARIA EDIFICI SCOLASTICI DI COMPETENZA.&lt;/oggetto&gt;</text:p>
      <text:p text:style-name="Preformatted_20_Text"><text:soft-page-break/>&lt;sceltaContraente&gt;03-PROCEDURA NEGOZIATA PREVIA PUBBLICAZIONE DEL BANDO&lt;/sceltaContraente&gt;</text:p>
      <text:p text:style-name="Preformatted_20_Text">&lt;partecipanti&gt;</text:p>
      <text:p text:style-name="Preformatted_20_Text">&lt;partecipante&gt;</text:p>
      <text:p text:style-name="Preformatted_20_Text">&lt;codiceFiscale&gt;05452770877&lt;/codiceFiscale&gt;</text:p>
      <text:p text:style-name="Preformatted_20_Text">&lt;ragioneSociale&gt;COSTRUZIONI TECNOLOGIE CONSORZIO STABILE S.C. A 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355590874&lt;/codiceFiscale&gt;</text:p>
      <text:p text:style-name="Preformatted_20_Text">&lt;ragioneSociale&gt;RI.CO. S.R.L. UNIPERSONALE&lt;/ragioneSociale&gt;</text:p>
      <text:p text:style-name="Preformatted_20_Text">&lt;/partecipante&gt;</text:p>
      <text:p text:style-name="Preformatted_20_Text">&lt;partecipante&gt;</text:p>
      <text:p text:style-name="Preformatted_20_Text">&lt;codiceFiscale&gt;01225680857&lt;/codiceFiscale&gt;</text:p>
      <text:p text:style-name="Preformatted_20_Text">&lt;ragioneSociale&gt;CALTAGIRONE MARIO UGO GIOVANNI&lt;/ragioneSociale&gt;</text:p>
      <text:p text:style-name="Preformatted_20_Text">&lt;/partecipante&gt;</text:p>
      <text:p text:style-name="Preformatted_20_Text">&lt;partecipante&gt;</text:p>
      <text:p text:style-name="Preformatted_20_Text">&lt;codiceFiscale&gt;02555360847&lt;/codiceFiscale&gt;</text:p>
      <text:p text:style-name="Preformatted_20_Text">&lt;ragioneSociale&gt;SGARITO GROUP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585300824&lt;/codiceFiscale&gt;</text:p>
      <text:p text:style-name="Preformatted_20_Text">&lt;ragioneSociale&gt;SURIANO MICHELANGELO 1970&lt;/ragioneSociale&gt;</text:p>
      <text:p text:style-name="Preformatted_20_Text">&lt;/partecipante&gt;</text:p>
      <text:p text:style-name="Preformatted_20_Text">&lt;partecipante&gt;</text:p>
      <text:p text:style-name="Preformatted_20_Text">&lt;codiceFiscale&gt;04185790872&lt;/codiceFiscale&gt;</text:p>
      <text:p text:style-name="Preformatted_20_Text">&lt;ragioneSociale&gt;I.CO.B. DI BATTIATO NICOLA GIANLUCA&lt;/ragioneSociale&gt;</text:p>
      <text:p text:style-name="Preformatted_20_Text">&lt;/partecipante&gt;</text:p>
      <text:p text:style-name="Preformatted_20_Text">&lt;partecipante&gt;</text:p>
      <text:p text:style-name="Preformatted_20_Text">&lt;codiceFiscale&gt;01066650316&lt;/codiceFiscale&gt;</text:p>
      <text:p text:style-name="Preformatted_20_Text">&lt;ragioneSociale&gt;EDILG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032050864&lt;/codiceFiscale&gt;</text:p>
      <text:p text:style-name="Preformatted_20_Text">&lt;ragioneSociale&gt;OPERA S.R.L.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/aggiudicatari&gt;</text:p>
      <text:p text:style-name="Preformatted_20_Text">&lt;importoAggiudicazione&gt;0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7607224FD2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DI SISTEMAZIONE ED AMMODERNAMENTO DELLA S.P. 14 'BIVIO SS.288-BIVIO TOSCANO-OP.41-CIG 767224FD2 - CUP G9H1000555003&lt;/oggetto&gt;</text:p>
      <text:p text:style-name="Preformatted_20_Text">&lt;sceltaContraente&gt;01-PROCEDURA APERTA&lt;/sceltaContraente&gt;</text:p>
      <text:p text:style-name="Preformatted_20_Text">&lt;partecipanti&gt;</text:p>
      <text:p text:style-name="Preformatted_20_Text">&lt;partecipante&gt;</text:p>
      <text:p text:style-name="Preformatted_20_Text">&lt;codiceFiscale&gt;01167350865&lt;/codiceFiscale&gt;</text:p>
      <text:p text:style-name="Preformatted_20_Text">&lt;ragioneSociale&gt;IPSALE S.R.L.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/aggiudicatari&gt;</text:p>
      <text:p text:style-name="Preformatted_20_Text">&lt;importoAggiudicazione&gt;0&lt;/importoAggiudicazione&gt;</text:p>
      <text:p text:style-name="Preformatted_20_Text">&lt;tempiCompletamento&gt;</text:p>
      <text:p text:style-name="Preformatted_20_Text">&lt;/tempiCompletamento&gt;</text:p>
      <text:p text:style-name="Preformatted_20_Text"><text:soft-page-break/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7607244058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DI SISTEMAZIONE E AMMODERNAMENTO DELLA S.P. N.37 'BIVIO TOSCANO-BIVIO S.P. 16-1° STRALCIO-OP.42&lt;/oggetto&gt;</text:p>
      <text:p text:style-name="Preformatted_20_Text">&lt;sceltaContraente&gt;01-PROCEDURA APERTA&lt;/sceltaContraente&gt;</text:p>
      <text:p text:style-name="Preformatted_20_Text">&lt;partecipanti&gt;</text:p>
      <text:p text:style-name="Preformatted_20_Text">&lt;raggruppamento&gt;</text:p>
      <text:p text:style-name="Preformatted_20_Text">&lt;membro&gt;</text:p>
      <text:p text:style-name="Preformatted_20_Text">&lt;codiceFiscale&gt;09958261001&lt;/codiceFiscale&gt;</text:p>
      <text:p text:style-name="Preformatted_20_Text">&lt;ragioneSociale&gt;CONSORZIO STABILE PANTHEON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2499920847&lt;/codiceFiscale&gt;</text:p>
      <text:p text:style-name="Preformatted_20_Text">&lt;ragioneSociale&gt;MONTANA PASQUALE DOMENICO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4534770872&lt;/codiceFiscale&gt;</text:p>
      <text:p text:style-name="Preformatted_20_Text">&lt;ragioneSociale&gt;GIUNICO RESTAUR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4553580269&lt;/codiceFiscale&gt;</text:p>
      <text:p text:style-name="Preformatted_20_Text">&lt;ragioneSociale&gt;CONSORZIO STABILE LA MARCA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5132400879&lt;/codiceFiscale&gt;</text:p>
      <text:p text:style-name="Preformatted_20_Text">&lt;ragioneSociale&gt;S.A.C.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3648421208&lt;/codiceFiscale&gt;</text:p>
      <text:p text:style-name="Preformatted_20_Text">&lt;ragioneSociale&gt;CONSORZIO STABILE EGB GROUP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4908490875&lt;/codiceFiscale&gt;</text:p>
      <text:p text:style-name="Preformatted_20_Text">&lt;ragioneSociale&gt;CONSORZIO STABILE APPALTITALIA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241270865&lt;/codiceFiscale&gt;</text:p>
      <text:p text:style-name="Preformatted_20_Text">&lt;ragioneSociale&gt;GROUP COSTRUZIONI SRLS UNIPERSONALE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406850881&lt;/codiceFiscale&gt;</text:p>
      <text:p text:style-name="Preformatted_20_Text">&lt;ragioneSociale&gt;EDILIZIA 2G S.R.L. UNIPERSONALE&lt;/ragioneSociale&gt;</text:p>
      <text:p text:style-name="Preformatted_20_Text"><text:soft-page-break/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0899600886&lt;/codiceFiscale&gt;</text:p>
      <text:p text:style-name="Preformatted_20_Text">&lt;ragioneSociale&gt;SCIFO GIORGIO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4578130876&lt;/codiceFiscale&gt;</text:p>
      <text:p text:style-name="Preformatted_20_Text">&lt;ragioneSociale&gt;MONFORTE SRL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1150630869&lt;/codiceFiscale&gt;</text:p>
      <text:p text:style-name="Preformatted_20_Text">&lt;ragioneSociale&gt;TECNO SCAVI S.R.L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2826840841&lt;/codiceFiscale&gt;</text:p>
      <text:p text:style-name="Preformatted_20_Text">&lt;ragioneSociale&gt;ARCAS COSTRUZIONI DI PERITORE ROBERTA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2386350819&lt;/codiceFiscale&gt;</text:p>
      <text:p text:style-name="Preformatted_20_Text">&lt;ragioneSociale&gt;COGEMAT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828380855&lt;/codiceFiscale&gt;</text:p>
      <text:p text:style-name="Preformatted_20_Text">&lt;ragioneSociale&gt;GR COSTRUZIONI SOC. COOP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3921070615&lt;/codiceFiscale&gt;</text:p>
      <text:p text:style-name="Preformatted_20_Text">&lt;ragioneSociale&gt;ZARA APPALTI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420250852&lt;/codiceFiscale&gt;</text:p>
      <text:p text:style-name="Preformatted_20_Text">&lt;ragioneSociale&gt;TE.CA.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1374060851&lt;/codiceFiscale&gt;</text:p>
      <text:p text:style-name="Preformatted_20_Text">&lt;ragioneSociale&gt;COSTRUZIONI MARIA S.S. DEI MIRACOLI DI TERRITO SILVIO &amp;#38; C. S.A.S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957100850&lt;/codiceFiscale&gt;</text:p>
      <text:p text:style-name="Preformatted_20_Text">&lt;ragioneSociale&gt;C &amp;#38; L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<text:soft-page-break/>&lt;codiceFiscale&gt;01080440868&lt;/codiceFiscale&gt;</text:p>
      <text:p text:style-name="Preformatted_20_Text">&lt;ragioneSociale&gt;FICARRA ORAZIO ANTONIO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4537180871&lt;/codiceFiscale&gt;</text:p>
      <text:p text:style-name="Preformatted_20_Text">&lt;ragioneSociale&gt;COCO S.R.L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0786690875&lt;/codiceFiscale&gt;</text:p>
      <text:p text:style-name="Preformatted_20_Text">&lt;ragioneSociale&gt;IMPRESA COSTRUZIONI EDILI E STRADALI COCO SALVATORE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852570850&lt;/codiceFiscale&gt;</text:p>
      <text:p text:style-name="Preformatted_20_Text">&lt;ragioneSociale&gt;GIUDICE COSTRUZIONI &amp;#38; SERVIZ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6133380821&lt;/codiceFiscale&gt;</text:p>
      <text:p text:style-name="Preformatted_20_Text">&lt;ragioneSociale&gt;COSTRUZIONI STRADALI INFRASTRUTTURE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173980861&lt;/codiceFiscale&gt;</text:p>
      <text:p text:style-name="Preformatted_20_Text">&lt;ragioneSociale&gt;LA ROCCA MULTISERVIZI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4775630280&lt;/codiceFiscale&gt;</text:p>
      <text:p text:style-name="Preformatted_20_Text">&lt;ragioneSociale&gt;CONSORZIO STABILE REAL EUROPE GOUP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6561270825&lt;/codiceFiscale&gt;</text:p>
      <text:p text:style-name="Preformatted_20_Text">&lt;ragioneSociale&gt;MCG S.R.L.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3782970986&lt;/codiceFiscale&gt;</text:p>
      <text:p text:style-name="Preformatted_20_Text">&lt;ragioneSociale&gt;CONSORZIO STABILE COSTRUENDO SRL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086470869&lt;/codiceFiscale&gt;</text:p>
      <text:p text:style-name="Preformatted_20_Text">&lt;ragioneSociale&gt;MONASTERI GIUSEPPE CORRAO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14341341007&lt;/codiceFiscale&gt;</text:p>
      <text:p text:style-name="Preformatted_20_Text">&lt;ragioneSociale&gt;UNYON CONSORTILE STABILE S.C. A R.L.&lt;/ragioneSociale&gt;</text:p>
      <text:p text:style-name="Preformatted_20_Text">&lt;ruolo&gt;04-CAPOGRUPPO&lt;/ruolo&gt;</text:p>
      <text:p text:style-name="Preformatted_20_Text"><text:soft-page-break/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5092830875&lt;/codiceFiscale&gt;</text:p>
      <text:p text:style-name="Preformatted_20_Text">&lt;ragioneSociale&gt;CONSORZIO STABILE PROGETTISTI COSTRUTTORI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5038640875&lt;/codiceFiscale&gt;</text:p>
      <text:p text:style-name="Preformatted_20_Text">&lt;ragioneSociale&gt;VICA S.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140910868&lt;/codiceFiscale&gt;</text:p>
      <text:p text:style-name="Preformatted_20_Text">&lt;ragioneSociale&gt;SPITALE MARIO GIUSEPPE&lt;/ragioneSociale&gt;</text:p>
      <text:p text:style-name="Preformatted_20_Text">&lt;ruolo&gt;04-CAPOGRUPPO&lt;/ruolo&gt;</text:p>
      <text:p text:style-name="Preformatted_20_Text">&lt;/membro&gt;</text:p>
      <text:p text:style-name="Preformatted_20_Text">&lt;membro&gt;</text:p>
      <text:p text:style-name="Preformatted_20_Text">&lt;codiceFiscale&gt;05450940878&lt;/codiceFiscale&gt;</text:p>
      <text:p text:style-name="Preformatted_20_Text">&lt;ragioneSociale&gt;CONSORZIO JONICO S.C. A R.L.&lt;/ragioneSociale&gt;</text:p>
      <text:p text:style-name="Preformatted_20_Text">&lt;ruolo&gt;01-MANDANTE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8078101212&lt;/codiceFiscale&gt;</text:p>
      <text:p text:style-name="Preformatted_20_Text">&lt;ragioneSociale&gt;CONSORZIO STABILE TELEGARE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0111360863&lt;/codiceFiscale&gt;</text:p>
      <text:p text:style-name="Preformatted_20_Text">&lt;ragioneSociale&gt;LABRUNA DOMENICO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partecipante&gt;</text:p>
      <text:p text:style-name="Preformatted_20_Text">&lt;codiceFiscale&gt;02394090878&lt;/codiceFiscale&gt;</text:p>
      <text:p text:style-name="Preformatted_20_Text">&lt;ragioneSociale&gt;SGRO' ALBERTO ALVARO DANIELE&lt;/ragioneSociale&gt;</text:p>
      <text:p text:style-name="Preformatted_20_Text">&lt;/partecipante&gt;</text:p>
      <text:p text:style-name="Preformatted_20_Text">&lt;partecipante&gt;</text:p>
      <text:p text:style-name="Preformatted_20_Text">&lt;codiceFiscale&gt;06064050823&lt;/codiceFiscale&gt;</text:p>
      <text:p text:style-name="Preformatted_20_Text">&lt;ragioneSociale&gt;SPALLINA LUCI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224520878&lt;/codiceFiscale&gt;</text:p>
      <text:p text:style-name="Preformatted_20_Text">&lt;ragioneSociale&gt;COGIS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441670833&lt;/codiceFiscale&gt;</text:p>
      <text:p text:style-name="Preformatted_20_Text">&lt;ragioneSociale&gt;COSTANZO LEOPOLDO GAETANO&lt;/ragioneSociale&gt;</text:p>
      <text:p text:style-name="Preformatted_20_Text">&lt;/partecipante&gt;</text:p>
      <text:p text:style-name="Preformatted_20_Text">&lt;partecipante&gt;</text:p>
      <text:p text:style-name="Preformatted_20_Text">&lt;codiceFiscale&gt;04998890877&lt;/codiceFiscale&gt;</text:p>
      <text:p text:style-name="Preformatted_20_Text">&lt;ragioneSociale&gt;CRF.F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708000854&lt;/codiceFiscale&gt;</text:p>
      <text:p text:style-name="Preformatted_20_Text">&lt;ragioneSociale&gt;TAGHER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37330851&lt;/codiceFiscale&gt;</text:p>
      <text:p text:style-name="Preformatted_20_Text"><text:soft-page-break/>&lt;ragioneSociale&gt;CO.GENAP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02950857&lt;/codiceFiscale&gt;</text:p>
      <text:p text:style-name="Preformatted_20_Text">&lt;ragioneSociale&gt;SAVATTERI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962480879&lt;/codiceFiscale&gt;</text:p>
      <text:p text:style-name="Preformatted_20_Text">&lt;ragioneSociale&gt;I.G.C. S.P.A.&lt;/ragioneSociale&gt;</text:p>
      <text:p text:style-name="Preformatted_20_Text">&lt;/partecipante&gt;</text:p>
      <text:p text:style-name="Preformatted_20_Text">&lt;partecipante&gt;</text:p>
      <text:p text:style-name="Preformatted_20_Text">&lt;codiceFiscale&gt;01654050853&lt;/codiceFiscale&gt;</text:p>
      <text:p text:style-name="Preformatted_20_Text">&lt;ragioneSociale&gt;DIV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18160846&lt;/codiceFiscale&gt;</text:p>
      <text:p text:style-name="Preformatted_20_Text">&lt;ragioneSociale&gt;ING. DU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965350871&lt;/codiceFiscale&gt;</text:p>
      <text:p text:style-name="Preformatted_20_Text">&lt;ragioneSociale&gt;C.G.C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672560869&lt;/codiceFiscale&gt;</text:p>
      <text:p text:style-name="Preformatted_20_Text">&lt;ragioneSociale&gt;AN.SA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236990814&lt;/codiceFiscale&gt;</text:p>
      <text:p text:style-name="Preformatted_20_Text">&lt;ragioneSociale&gt;AMAT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187260854&lt;/codiceFiscale&gt;</text:p>
      <text:p text:style-name="Preformatted_20_Text">&lt;ragioneSociale&gt;LUIGI ANZALONE &amp;#38; C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38290854&lt;/codiceFiscale&gt;</text:p>
      <text:p text:style-name="Preformatted_20_Text">&lt;ragioneSociale&gt;TRUSCELLI SALVATOR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743700847&lt;/codiceFiscale&gt;</text:p>
      <text:p text:style-name="Preformatted_20_Text">&lt;ragioneSociale&gt;IMPREFAR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448750669&lt;/codiceFiscale&gt;</text:p>
      <text:p text:style-name="Preformatted_20_Text">&lt;ragioneSociale&gt;LAGAN &amp;#38; ALTEMPS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38830857&lt;/codiceFiscale&gt;</text:p>
      <text:p text:style-name="Preformatted_20_Text">&lt;ragioneSociale&gt;DEMETRA LAVOR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028450871&lt;/codiceFiscale&gt;</text:p>
      <text:p text:style-name="Preformatted_20_Text">&lt;ragioneSociale&gt;EDILCAP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279850842&lt;/codiceFiscale&gt;</text:p>
      <text:p text:style-name="Preformatted_20_Text">&lt;ragioneSociale&gt;PULLARA CALOGERO&lt;/ragioneSociale&gt;</text:p>
      <text:p text:style-name="Preformatted_20_Text">&lt;/partecipante&gt;</text:p>
      <text:p text:style-name="Preformatted_20_Text">&lt;partecipante&gt;</text:p>
      <text:p text:style-name="Preformatted_20_Text">&lt;codiceFiscale&gt;01654040845&lt;/codiceFiscale&gt;</text:p>
      <text:p text:style-name="Preformatted_20_Text">&lt;ragioneSociale&gt;GEODESI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903320859&lt;/codiceFiscale&gt;</text:p>
      <text:p text:style-name="Preformatted_20_Text"><text:soft-page-break/>&lt;ragioneSociale&gt;ZEUS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26780841&lt;/codiceFiscale&gt;</text:p>
      <text:p text:style-name="Preformatted_20_Text">&lt;ragioneSociale&gt;EDIL ROAD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810290486&lt;/codiceFiscale&gt;</text:p>
      <text:p text:style-name="Preformatted_20_Text">&lt;ragioneSociale&gt;SOTER SRL&lt;/ragioneSociale&gt;</text:p>
      <text:p text:style-name="Preformatted_20_Text">&lt;/partecipante&gt;</text:p>
      <text:p text:style-name="Preformatted_20_Text">&lt;partecipante&gt;</text:p>
      <text:p text:style-name="Preformatted_20_Text">&lt;codiceFiscale&gt;03016990834&lt;/codiceFiscale&gt;</text:p>
      <text:p text:style-name="Preformatted_20_Text">&lt;ragioneSociale&gt;OPERA APPALT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835300837&lt;/codiceFiscale&gt;</text:p>
      <text:p text:style-name="Preformatted_20_Text">&lt;ragioneSociale&gt;PELORITANA APPALTI S.R.L. U.&lt;/ragioneSociale&gt;</text:p>
      <text:p text:style-name="Preformatted_20_Text">&lt;/partecipante&gt;</text:p>
      <text:p text:style-name="Preformatted_20_Text">&lt;partecipante&gt;</text:p>
      <text:p text:style-name="Preformatted_20_Text">&lt;codiceFiscale&gt;04408900878&lt;/codiceFiscale&gt;</text:p>
      <text:p text:style-name="Preformatted_20_Text">&lt;ragioneSociale&gt;G.F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976880847&lt;/codiceFiscale&gt;</text:p>
      <text:p text:style-name="Preformatted_20_Text">&lt;ragioneSociale&gt;ZAB COSTRUZIONI SRL&lt;/ragioneSociale&gt;</text:p>
      <text:p text:style-name="Preformatted_20_Text">&lt;/partecipante&gt;</text:p>
      <text:p text:style-name="Preformatted_20_Text">&lt;partecipante&gt;</text:p>
      <text:p text:style-name="Preformatted_20_Text">&lt;codiceFiscale&gt;03452190832&lt;/codiceFiscale&gt;</text:p>
      <text:p text:style-name="Preformatted_20_Text">&lt;ragioneSociale&gt;COSTRUZIONI GENERALI MAZZE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273380846&lt;/codiceFiscale&gt;</text:p>
      <text:p text:style-name="Preformatted_20_Text">&lt;ragioneSociale&gt;OMNIA PROGETT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630140829&lt;/codiceFiscale&gt;</text:p>
      <text:p text:style-name="Preformatted_20_Text">&lt;ragioneSociale&gt;EREDI DI ANELLO ANDRE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440700843&lt;/codiceFiscale&gt;</text:p>
      <text:p text:style-name="Preformatted_20_Text">&lt;ragioneSociale&gt;PAM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417231000&lt;/codiceFiscale&gt;</text:p>
      <text:p text:style-name="Preformatted_20_Text">&lt;ragioneSociale&gt;RE.CO,GE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335830826&lt;/codiceFiscale&gt;</text:p>
      <text:p text:style-name="Preformatted_20_Text">&lt;ragioneSociale&gt;TECN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478270842&lt;/codiceFiscale&gt;</text:p>
      <text:p text:style-name="Preformatted_20_Text">&lt;ragioneSociale&gt;BREDIL S.R.L&lt;/ragioneSociale&gt;</text:p>
      <text:p text:style-name="Preformatted_20_Text">&lt;/partecipante&gt;</text:p>
      <text:p text:style-name="Preformatted_20_Text">&lt;partecipante&gt;</text:p>
      <text:p text:style-name="Preformatted_20_Text">&lt;codiceFiscale&gt;01968840841&lt;/codiceFiscale&gt;</text:p>
      <text:p text:style-name="Preformatted_20_Text">&lt;ragioneSociale&gt;3B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791170853&lt;/codiceFiscale&gt;</text:p>
      <text:p text:style-name="Preformatted_20_Text">&lt;ragioneSociale&gt;VALENZ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41330853&lt;/codiceFiscale&gt;</text:p>
      <text:p text:style-name="Preformatted_20_Text"><text:soft-page-break/>&lt;ragioneSociale&gt;EDILTEC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808730838&lt;/codiceFiscale&gt;</text:p>
      <text:p text:style-name="Preformatted_20_Text">&lt;ragioneSociale&gt;FERRAR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63030854&lt;/codiceFiscale&gt;</text:p>
      <text:p text:style-name="Preformatted_20_Text">&lt;ragioneSociale&gt;C.S.T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20800852&lt;/codiceFiscale&gt;</text:p>
      <text:p text:style-name="Preformatted_20_Text">&lt;ragioneSociale&gt;CO.ANT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418060859&lt;/codiceFiscale&gt;</text:p>
      <text:p text:style-name="Preformatted_20_Text">&lt;ragioneSociale&gt;MI.CO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15370851&lt;/codiceFiscale&gt;</text:p>
      <text:p text:style-name="Preformatted_20_Text">&lt;ragioneSociale&gt;G.C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204270852&lt;/codiceFiscale&gt;</text:p>
      <text:p text:style-name="Preformatted_20_Text">&lt;ragioneSociale&gt;LA GARDENIA COSTRUZIONI&lt;/ragioneSociale&gt;</text:p>
      <text:p text:style-name="Preformatted_20_Text">&lt;/partecipante&gt;</text:p>
      <text:p text:style-name="Preformatted_20_Text">&lt;partecipante&gt;</text:p>
      <text:p text:style-name="Preformatted_20_Text">&lt;codiceFiscale&gt;00519120869&lt;/codiceFiscale&gt;</text:p>
      <text:p text:style-name="Preformatted_20_Text">&lt;ragioneSociale&gt;NUOVA COSTRUZIONE SICILIANA COOP. A 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350700850&lt;/codiceFiscale&gt;</text:p>
      <text:p text:style-name="Preformatted_20_Text">&lt;ragioneSociale&gt;COSTRUZIONI SAN GIUSEPPE S.A.S.&lt;/ragioneSociale&gt;</text:p>
      <text:p text:style-name="Preformatted_20_Text">&lt;/partecipante&gt;</text:p>
      <text:p text:style-name="Preformatted_20_Text">&lt;partecipante&gt;</text:p>
      <text:p text:style-name="Preformatted_20_Text">&lt;codiceFiscale&gt;02165790813&lt;/codiceFiscale&gt;</text:p>
      <text:p text:style-name="Preformatted_20_Text">&lt;ragioneSociale&gt;A.G.R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387910225&lt;/codiceFiscale&gt;</text:p>
      <text:p text:style-name="Preformatted_20_Text">&lt;ragioneSociale&gt;BLAS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761240833&lt;/codiceFiscale&gt;</text:p>
      <text:p text:style-name="Preformatted_20_Text">&lt;ragioneSociale&gt;MONDELL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498140876&lt;/codiceFiscale&gt;</text:p>
      <text:p text:style-name="Preformatted_20_Text">&lt;ragioneSociale&gt;GEO R.A.S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307450837&lt;/codiceFiscale&gt;</text:p>
      <text:p text:style-name="Preformatted_20_Text">&lt;ragioneSociale&gt;S.C.A. UNIPERSONAL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803120825&lt;/codiceFiscale&gt;</text:p>
      <text:p text:style-name="Preformatted_20_Text">&lt;ragioneSociale&gt;CO.GE.O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598040828&lt;/codiceFiscale&gt;</text:p>
      <text:p text:style-name="Preformatted_20_Text">&lt;ragioneSociale&gt;LA SALA LUIGI&lt;/ragioneSociale&gt;</text:p>
      <text:p text:style-name="Preformatted_20_Text">&lt;/partecipante&gt;</text:p>
      <text:p text:style-name="Preformatted_20_Text">&lt;partecipante&gt;</text:p>
      <text:p text:style-name="Preformatted_20_Text">&lt;codiceFiscale&gt;01553390848&lt;/codiceFiscale&gt;</text:p>
      <text:p text:style-name="Preformatted_20_Text"><text:soft-page-break/>&lt;ragioneSociale&gt;IMPRESA COSTRUZIONI BELLIA SALVATORE&lt;/ragioneSociale&gt;</text:p>
      <text:p text:style-name="Preformatted_20_Text">&lt;/partecipante&gt;</text:p>
      <text:p text:style-name="Preformatted_20_Text">&lt;partecipante&gt;</text:p>
      <text:p text:style-name="Preformatted_20_Text">&lt;codiceFiscale&gt;02297570844&lt;/codiceFiscale&gt;</text:p>
      <text:p text:style-name="Preformatted_20_Text">&lt;ragioneSociale&gt;NEW ENERGY GROUP SRL&lt;/ragioneSociale&gt;</text:p>
      <text:p text:style-name="Preformatted_20_Text">&lt;/partecipante&gt;</text:p>
      <text:p text:style-name="Preformatted_20_Text">&lt;partecipante&gt;</text:p>
      <text:p text:style-name="Preformatted_20_Text">&lt;codiceFiscale&gt;01968210854&lt;/codiceFiscale&gt;</text:p>
      <text:p text:style-name="Preformatted_20_Text">&lt;ragioneSociale&gt;SORCE COSTRUZIONI SRL&lt;/ragioneSociale&gt;</text:p>
      <text:p text:style-name="Preformatted_20_Text">&lt;/partecipante&gt;</text:p>
      <text:p text:style-name="Preformatted_20_Text">&lt;partecipante&gt;</text:p>
      <text:p text:style-name="Preformatted_20_Text">&lt;codiceFiscale&gt;02488860848&lt;/codiceFiscale&gt;</text:p>
      <text:p text:style-name="Preformatted_20_Text">&lt;ragioneSociale&gt;ISOR COSTRUZIONI SRL&lt;/ragioneSociale&gt;</text:p>
      <text:p text:style-name="Preformatted_20_Text">&lt;/partecipante&gt;</text:p>
      <text:p text:style-name="Preformatted_20_Text">&lt;partecipante&gt;</text:p>
      <text:p text:style-name="Preformatted_20_Text">&lt;codiceFiscale&gt;01771590856&lt;/codiceFiscale&gt;</text:p>
      <text:p text:style-name="Preformatted_20_Text">&lt;ragioneSociale&gt;MA.VAN. S.N.C.&lt;/ragioneSociale&gt;</text:p>
      <text:p text:style-name="Preformatted_20_Text">&lt;/partecipante&gt;</text:p>
      <text:p text:style-name="Preformatted_20_Text">&lt;partecipante&gt;</text:p>
      <text:p text:style-name="Preformatted_20_Text">&lt;codiceFiscale&gt;01526680853&lt;/codiceFiscale&gt;</text:p>
      <text:p text:style-name="Preformatted_20_Text">&lt;ragioneSociale&gt;VIMAN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106000843&lt;/codiceFiscale&gt;</text:p>
      <text:p text:style-name="Preformatted_20_Text">&lt;ragioneSociale&gt;GEOTEK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035280827&lt;/codiceFiscale&gt;</text:p>
      <text:p text:style-name="Preformatted_20_Text">&lt;ragioneSociale&gt;I.CO.LI. &amp;#38; C. S.A.S.&lt;/ragioneSociale&gt;</text:p>
      <text:p text:style-name="Preformatted_20_Text">&lt;/partecipante&gt;</text:p>
      <text:p text:style-name="Preformatted_20_Text">&lt;partecipante&gt;</text:p>
      <text:p text:style-name="Preformatted_20_Text">&lt;codiceFiscale&gt;02755810849&lt;/codiceFiscale&gt;</text:p>
      <text:p text:style-name="Preformatted_20_Text">&lt;ragioneSociale&gt;COGESP SRL UNI&lt;/ragioneSociale&gt;</text:p>
      <text:p text:style-name="Preformatted_20_Text">&lt;/partecipante&gt;</text:p>
      <text:p text:style-name="Preformatted_20_Text">&lt;partecipante&gt;</text:p>
      <text:p text:style-name="Preformatted_20_Text">&lt;codiceFiscale&gt;01310050883&lt;/codiceFiscale&gt;</text:p>
      <text:p text:style-name="Preformatted_20_Text">&lt;ragioneSociale&gt;CONSORZIO GALILEO&lt;/ragioneSociale&gt;</text:p>
      <text:p text:style-name="Preformatted_20_Text">&lt;/partecipante&gt;</text:p>
      <text:p text:style-name="Preformatted_20_Text">&lt;partecipante&gt;</text:p>
      <text:p text:style-name="Preformatted_20_Text">&lt;codiceFiscale&gt;04180190870&lt;/codiceFiscale&gt;</text:p>
      <text:p text:style-name="Preformatted_20_Text">&lt;ragioneSociale&gt;C.S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220430886&lt;/codiceFiscale&gt;</text:p>
      <text:p text:style-name="Preformatted_20_Text">&lt;ragioneSociale&gt;AGOST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981790870&lt;/codiceFiscale&gt;</text:p>
      <text:p text:style-name="Preformatted_20_Text">&lt;ragioneSociale&gt;S.B.S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986690877&lt;/codiceFiscale&gt;</text:p>
      <text:p text:style-name="Preformatted_20_Text">&lt;ragioneSociale&gt;G.P. COSTRUZIONI DI GIUSEPPE PROIETTO S.A.S.&lt;/ragioneSociale&gt;</text:p>
      <text:p text:style-name="Preformatted_20_Text">&lt;/partecipante&gt;</text:p>
      <text:p text:style-name="Preformatted_20_Text">&lt;partecipante&gt;</text:p>
      <text:p text:style-name="Preformatted_20_Text">&lt;codiceFiscale&gt;01846410858&lt;/codiceFiscale&gt;</text:p>
      <text:p text:style-name="Preformatted_20_Text">&lt;ragioneSociale&gt;GRUPPO VENER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524650878&lt;/codiceFiscale&gt;</text:p>
      <text:p text:style-name="Preformatted_20_Text">&lt;ragioneSociale&gt;M.E.GAS. S.R.L. SOC. UNIPERSONALE&lt;/ragioneSociale&gt;</text:p>
      <text:p text:style-name="Preformatted_20_Text">&lt;/partecipante&gt;</text:p>
      <text:p text:style-name="Preformatted_20_Text">&lt;partecipante&gt;</text:p>
      <text:p text:style-name="Preformatted_20_Text">&lt;codiceFiscale&gt;01628680850&lt;/codiceFiscale&gt;</text:p>
      <text:p text:style-name="Preformatted_20_Text"><text:soft-page-break/>&lt;ragioneSociale&gt;GRASSO COSTRUZIONI GENERAL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229680844&lt;/codiceFiscale&gt;</text:p>
      <text:p text:style-name="Preformatted_20_Text">&lt;ragioneSociale&gt;ARKEO RESTAUR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753440849&lt;/codiceFiscale&gt;</text:p>
      <text:p text:style-name="Preformatted_20_Text">&lt;ragioneSociale&gt;RAIA SALVATORE&lt;/ragioneSociale&gt;</text:p>
      <text:p text:style-name="Preformatted_20_Text">&lt;/partecipante&gt;</text:p>
      <text:p text:style-name="Preformatted_20_Text">&lt;partecipante&gt;</text:p>
      <text:p text:style-name="Preformatted_20_Text">&lt;codiceFiscale&gt;01359840855&lt;/codiceFiscale&gt;</text:p>
      <text:p text:style-name="Preformatted_20_Text">&lt;ragioneSociale&gt;ANTINORO VINCENZO D.&lt;/ragioneSociale&gt;</text:p>
      <text:p text:style-name="Preformatted_20_Text">&lt;/partecipante&gt;</text:p>
      <text:p text:style-name="Preformatted_20_Text">&lt;partecipante&gt;</text:p>
      <text:p text:style-name="Preformatted_20_Text">&lt;codiceFiscale&gt;01297270850&lt;/codiceFiscale&gt;</text:p>
      <text:p text:style-name="Preformatted_20_Text">&lt;ragioneSociale&gt;DUE ESSE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41010802&lt;/codiceFiscale&gt;</text:p>
      <text:p text:style-name="Preformatted_20_Text">&lt;ragioneSociale&gt;SAFAN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020680888&lt;/codiceFiscale&gt;</text:p>
      <text:p text:style-name="Preformatted_20_Text">&lt;ragioneSociale&gt;AMATO MARIO&lt;/ragioneSociale&gt;</text:p>
      <text:p text:style-name="Preformatted_20_Text">&lt;/partecipante&gt;</text:p>
      <text:p text:style-name="Preformatted_20_Text">&lt;partecipante&gt;</text:p>
      <text:p text:style-name="Preformatted_20_Text">&lt;codiceFiscale&gt;03253440790&lt;/codiceFiscale&gt;</text:p>
      <text:p text:style-name="Preformatted_20_Text">&lt;ragioneSociale&gt;3 F S.A.S. DI MAURO E VINCENZO FRANCO &amp;#38; C.&lt;/ragioneSociale&gt;</text:p>
      <text:p text:style-name="Preformatted_20_Text">&lt;/partecipante&gt;</text:p>
      <text:p text:style-name="Preformatted_20_Text">&lt;partecipante&gt;</text:p>
      <text:p text:style-name="Preformatted_20_Text">&lt;codiceFiscale&gt;00567350863&lt;/codiceFiscale&gt;</text:p>
      <text:p text:style-name="Preformatted_20_Text">&lt;ragioneSociale&gt;SCREPIS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3088000835&lt;/codiceFiscale&gt;</text:p>
      <text:p text:style-name="Preformatted_20_Text">&lt;ragioneSociale&gt;G.R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216210862&lt;/codiceFiscale&gt;</text:p>
      <text:p text:style-name="Preformatted_20_Text">&lt;ragioneSociale&gt;EDILCALCESTRUZZI S.R.L.S.&lt;/ragioneSociale&gt;</text:p>
      <text:p text:style-name="Preformatted_20_Text">&lt;/partecipante&gt;</text:p>
      <text:p text:style-name="Preformatted_20_Text">&lt;partecipante&gt;</text:p>
      <text:p text:style-name="Preformatted_20_Text">&lt;codiceFiscale&gt;02675130831&lt;/codiceFiscale&gt;</text:p>
      <text:p text:style-name="Preformatted_20_Text">&lt;ragioneSociale&gt;AVE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484660826&lt;/codiceFiscale&gt;</text:p>
      <text:p text:style-name="Preformatted_20_Text">&lt;ragioneSociale&gt;CONSTRUCTA PLUS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306360870&lt;/codiceFiscale&gt;</text:p>
      <text:p text:style-name="Preformatted_20_Text">&lt;ragioneSociale&gt;CAVALLI SALVATORE&lt;/ragioneSociale&gt;</text:p>
      <text:p text:style-name="Preformatted_20_Text">&lt;/partecipante&gt;</text:p>
      <text:p text:style-name="Preformatted_20_Text">&lt;partecipante&gt;</text:p>
      <text:p text:style-name="Preformatted_20_Text">&lt;codiceFiscale&gt;01611870856&lt;/codiceFiscale&gt;</text:p>
      <text:p text:style-name="Preformatted_20_Text">&lt;ragioneSociale&gt;CALOGERO PILATO&lt;/ragioneSociale&gt;</text:p>
      <text:p text:style-name="Preformatted_20_Text">&lt;/partecipante&gt;</text:p>
      <text:p text:style-name="Preformatted_20_Text">&lt;partecipante&gt;</text:p>
      <text:p text:style-name="Preformatted_20_Text">&lt;codiceFiscale&gt;02448020848&lt;/codiceFiscale&gt;</text:p>
      <text:p text:style-name="Preformatted_20_Text">&lt;ragioneSociale&gt;ITACA S.C.A 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949150827&lt;/codiceFiscale&gt;</text:p>
      <text:p text:style-name="Preformatted_20_Text"><text:soft-page-break/>&lt;ragioneSociale&gt;COFEDIL DI FERRANTE GIUSEPPE MARIO&lt;/ragioneSociale&gt;</text:p>
      <text:p text:style-name="Preformatted_20_Text">&lt;/partecipante&gt;</text:p>
      <text:p text:style-name="Preformatted_20_Text">&lt;partecipante&gt;</text:p>
      <text:p text:style-name="Preformatted_20_Text">&lt;codiceFiscale&gt;00365180868&lt;/codiceFiscale&gt;</text:p>
      <text:p text:style-name="Preformatted_20_Text">&lt;ragioneSociale&gt;CANGERI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5599020962&lt;/codiceFiscale&gt;</text:p>
      <text:p text:style-name="Preformatted_20_Text">&lt;ragioneSociale&gt;MARIN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705510846&lt;/codiceFiscale&gt;</text:p>
      <text:p text:style-name="Preformatted_20_Text">&lt;ragioneSociale&gt;DEL SOLE SOC. COOP.&lt;/ragioneSociale&gt;</text:p>
      <text:p text:style-name="Preformatted_20_Text">&lt;/partecipante&gt;</text:p>
      <text:p text:style-name="Preformatted_20_Text">&lt;partecipante&gt;</text:p>
      <text:p text:style-name="Preformatted_20_Text">&lt;codiceFiscale&gt;03233130834&lt;/codiceFiscale&gt;</text:p>
      <text:p text:style-name="Preformatted_20_Text">&lt;ragioneSociale&gt;P &amp;#38; G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388190831&lt;/codiceFiscale&gt;</text:p>
      <text:p text:style-name="Preformatted_20_Text">&lt;ragioneSociale&gt;GAI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292050879&lt;/codiceFiscale&gt;</text:p>
      <text:p text:style-name="Preformatted_20_Text">&lt;ragioneSociale&gt;SCA.CE.BIT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081980845&lt;/codiceFiscale&gt;</text:p>
      <text:p text:style-name="Preformatted_20_Text">&lt;ragioneSociale&gt;CAPOBIANCO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1149150862&lt;/codiceFiscale&gt;</text:p>
      <text:p text:style-name="Preformatted_20_Text">&lt;ragioneSociale&gt;EDILSUD SERVIZI DI C. &amp;#38; V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597690866&lt;/codiceFiscale&gt;</text:p>
      <text:p text:style-name="Preformatted_20_Text">&lt;ragioneSociale&gt;VARVERI ANGELO&lt;/ragioneSociale&gt;</text:p>
      <text:p text:style-name="Preformatted_20_Text">&lt;/partecipante&gt;</text:p>
      <text:p text:style-name="Preformatted_20_Text">&lt;partecipante&gt;</text:p>
      <text:p text:style-name="Preformatted_20_Text">&lt;codiceFiscale&gt;01577060831&lt;/codiceFiscale&gt;</text:p>
      <text:p text:style-name="Preformatted_20_Text">&lt;ragioneSociale&gt;PRUITI GIUSEPPE SEBASTIANO&lt;/ragioneSociale&gt;</text:p>
      <text:p text:style-name="Preformatted_20_Text">&lt;/partecipante&gt;</text:p>
      <text:p text:style-name="Preformatted_20_Text">&lt;partecipante&gt;</text:p>
      <text:p text:style-name="Preformatted_20_Text">&lt;codiceFiscale&gt;06541790827&lt;/codiceFiscale&gt;</text:p>
      <text:p text:style-name="Preformatted_20_Text">&lt;ragioneSociale&gt;RIZZO ANGELA&lt;/ragioneSociale&gt;</text:p>
      <text:p text:style-name="Preformatted_20_Text">&lt;/partecipante&gt;</text:p>
      <text:p text:style-name="Preformatted_20_Text">&lt;partecipante&gt;</text:p>
      <text:p text:style-name="Preformatted_20_Text">&lt;codiceFiscale&gt;04925840821&lt;/codiceFiscale&gt;</text:p>
      <text:p text:style-name="Preformatted_20_Text">&lt;ragioneSociale&gt;OCEANIA RESTAUR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893400834&lt;/codiceFiscale&gt;</text:p>
      <text:p text:style-name="Preformatted_20_Text">&lt;ragioneSociale&gt;F.LLI DESTR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504030874&lt;/codiceFiscale&gt;</text:p>
      <text:p text:style-name="Preformatted_20_Text">&lt;ragioneSociale&gt;RUCOS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199060862&lt;/codiceFiscale&gt;</text:p>
      <text:p text:style-name="Preformatted_20_Text">&lt;ragioneSociale&gt;DE BILIO COSTRUZIONI GENERAL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854640840&lt;/codiceFiscale&gt;</text:p>
      <text:p text:style-name="Preformatted_20_Text"><text:soft-page-break/>&lt;ragioneSociale&gt;EDILSUN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732730856&lt;/codiceFiscale&gt;</text:p>
      <text:p text:style-name="Preformatted_20_Text">&lt;ragioneSociale&gt;B.C. IMPIANTI S.R.L. UNIPERSONALE&lt;/ragioneSociale&gt;</text:p>
      <text:p text:style-name="Preformatted_20_Text">&lt;/partecipante&gt;</text:p>
      <text:p text:style-name="Preformatted_20_Text">&lt;partecipante&gt;</text:p>
      <text:p text:style-name="Preformatted_20_Text">&lt;codiceFiscale&gt;04486110879&lt;/codiceFiscale&gt;</text:p>
      <text:p text:style-name="Preformatted_20_Text">&lt;ragioneSociale&gt;UNICOS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591460860&lt;/codiceFiscale&gt;</text:p>
      <text:p text:style-name="Preformatted_20_Text">&lt;ragioneSociale&gt;MANNO ANGELO&lt;/ragioneSociale&gt;</text:p>
      <text:p text:style-name="Preformatted_20_Text">&lt;/partecipante&gt;</text:p>
      <text:p text:style-name="Preformatted_20_Text">&lt;partecipante&gt;</text:p>
      <text:p text:style-name="Preformatted_20_Text">&lt;codiceFiscale&gt;02425730872&lt;/codiceFiscale&gt;</text:p>
      <text:p text:style-name="Preformatted_20_Text">&lt;ragioneSociale&gt;NUCIFORA ALFIO&lt;/ragioneSociale&gt;</text:p>
      <text:p text:style-name="Preformatted_20_Text">&lt;/partecipante&gt;</text:p>
      <text:p text:style-name="Preformatted_20_Text">&lt;partecipante&gt;</text:p>
      <text:p text:style-name="Preformatted_20_Text">&lt;codiceFiscale&gt;04726470877&lt;/codiceFiscale&gt;</text:p>
      <text:p text:style-name="Preformatted_20_Text">&lt;ragioneSociale&gt;SPAMPINATO GROUP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414740870&lt;/codiceFiscale&gt;</text:p>
      <text:p text:style-name="Preformatted_20_Text">&lt;ragioneSociale&gt;SICILTECNO PLUS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177040860&lt;/codiceFiscale&gt;</text:p>
      <text:p text:style-name="Preformatted_20_Text">&lt;ragioneSociale&gt;SPITALE FILIPPO&lt;/ragioneSociale&gt;</text:p>
      <text:p text:style-name="Preformatted_20_Text">&lt;/partecipante&gt;</text:p>
      <text:p text:style-name="Preformatted_20_Text">&lt;partecipante&gt;</text:p>
      <text:p text:style-name="Preformatted_20_Text">&lt;codiceFiscale&gt;00679660860&lt;/codiceFiscale&gt;</text:p>
      <text:p text:style-name="Preformatted_20_Text">&lt;ragioneSociale&gt;LANERI COSTRUZIONI&lt;/ragioneSociale&gt;</text:p>
      <text:p text:style-name="Preformatted_20_Text">&lt;/partecipante&gt;</text:p>
      <text:p text:style-name="Preformatted_20_Text">&lt;partecipante&gt;</text:p>
      <text:p text:style-name="Preformatted_20_Text">&lt;codiceFiscale&gt;01167350865&lt;/codiceFiscale&gt;</text:p>
      <text:p text:style-name="Preformatted_20_Text">&lt;ragioneSociale&gt;IPSAL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996770836&lt;/codiceFiscale&gt;</text:p>
      <text:p text:style-name="Preformatted_20_Text">&lt;ragioneSociale&gt;IMPRESA ARTIGIANA LIBERTI GIOACCHINO&lt;/ragioneSociale&gt;</text:p>
      <text:p text:style-name="Preformatted_20_Text">&lt;/partecipante&gt;</text:p>
      <text:p text:style-name="Preformatted_20_Text">&lt;partecipante&gt;</text:p>
      <text:p text:style-name="Preformatted_20_Text">&lt;codiceFiscale&gt;01451810889&lt;/codiceFiscale&gt;</text:p>
      <text:p text:style-name="Preformatted_20_Text">&lt;ragioneSociale&gt;S.L. INFRASTRUTTUR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404320844&lt;/codiceFiscale&gt;</text:p>
      <text:p text:style-name="Preformatted_20_Text">&lt;ragioneSociale&gt;PARISI VINCENZ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941212940&lt;/codiceFiscale&gt;</text:p>
      <text:p text:style-name="Preformatted_20_Text">&lt;ragioneSociale&gt;GEA S.R.L.S.&lt;/ragioneSociale&gt;</text:p>
      <text:p text:style-name="Preformatted_20_Text">&lt;/partecipante&gt;</text:p>
      <text:p text:style-name="Preformatted_20_Text">&lt;partecipante&gt;</text:p>
      <text:p text:style-name="Preformatted_20_Text">&lt;codiceFiscale&gt;02461280840&lt;/codiceFiscale&gt;</text:p>
      <text:p text:style-name="Preformatted_20_Text">&lt;ragioneSociale&gt;SANMICHELE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691220877&lt;/codiceFiscale&gt;</text:p>
      <text:p text:style-name="Preformatted_20_Text">&lt;ragioneSociale&gt;PB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415580859&lt;/codiceFiscale&gt;</text:p>
      <text:p text:style-name="Preformatted_20_Text"><text:soft-page-break/>&lt;ragioneSociale&gt;BONOMO GERO&lt;/ragioneSociale&gt;</text:p>
      <text:p text:style-name="Preformatted_20_Text">&lt;/partecipante&gt;</text:p>
      <text:p text:style-name="Preformatted_20_Text">&lt;partecipante&gt;</text:p>
      <text:p text:style-name="Preformatted_20_Text">&lt;codiceFiscale&gt;00084250851&lt;/codiceFiscale&gt;</text:p>
      <text:p text:style-name="Preformatted_20_Text">&lt;ragioneSociale&gt;IMPRESA COSTRUZIONI DI GIUSEPPE GIUSEPPE VINCENZO&lt;/ragioneSociale&gt;</text:p>
      <text:p text:style-name="Preformatted_20_Text">&lt;/partecipante&gt;</text:p>
      <text:p text:style-name="Preformatted_20_Text">&lt;partecipante&gt;</text:p>
      <text:p text:style-name="Preformatted_20_Text">&lt;codiceFiscale&gt;00659080881&lt;/codiceFiscale&gt;</text:p>
      <text:p text:style-name="Preformatted_20_Text">&lt;ragioneSociale&gt;GEOM. MARCELLO LEONE&lt;/ragioneSociale&gt;</text:p>
      <text:p text:style-name="Preformatted_20_Text">&lt;/partecipante&gt;</text:p>
      <text:p text:style-name="Preformatted_20_Text">&lt;partecipante&gt;</text:p>
      <text:p text:style-name="Preformatted_20_Text">&lt;codiceFiscale&gt;02135460836&lt;/codiceFiscale&gt;</text:p>
      <text:p text:style-name="Preformatted_20_Text">&lt;ragioneSociale&gt;LOVERAL S.R.L. SOC. UNIPERSONALE&lt;/ragioneSociale&gt;</text:p>
      <text:p text:style-name="Preformatted_20_Text">&lt;/partecipante&gt;</text:p>
      <text:p text:style-name="Preformatted_20_Text">&lt;partecipante&gt;</text:p>
      <text:p text:style-name="Preformatted_20_Text">&lt;codiceFiscale&gt;01412580852&lt;/codiceFiscale&gt;</text:p>
      <text:p text:style-name="Preformatted_20_Text">&lt;ragioneSociale&gt;TRUBIA IGNAZIO&lt;/ragioneSociale&gt;</text:p>
      <text:p text:style-name="Preformatted_20_Text">&lt;/partecipante&gt;</text:p>
      <text:p text:style-name="Preformatted_20_Text">&lt;partecipante&gt;</text:p>
      <text:p text:style-name="Preformatted_20_Text">&lt;codiceFiscale&gt;03643290871&lt;/codiceFiscale&gt;</text:p>
      <text:p text:style-name="Preformatted_20_Text">&lt;ragioneSociale&gt;S.C.S. COSTRUZIONI EDILI S.R.L.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Raggruppamento&gt;</text:p>
      <text:p text:style-name="Preformatted_20_Text">&lt;membro&gt;</text:p>
      <text:p text:style-name="Preformatted_20_Text">&lt;codiceFiscale&gt;08078101212&lt;/codiceFiscale&gt;</text:p>
      <text:p text:style-name="Preformatted_20_Text">&lt;ragioneSociale&gt;CONSORZIO STABILE TELEGARE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0111360863&lt;/codiceFiscale&gt;</text:p>
      <text:p text:style-name="Preformatted_20_Text">&lt;ragioneSociale&gt;LABRUNA DOMENICO&lt;/ragioneSociale&gt;</text:p>
      <text:p text:style-name="Preformatted_20_Text">&lt;ruolo&gt;04-CAPOGRUPPO&lt;/ruolo&gt;</text:p>
      <text:p text:style-name="Preformatted_20_Text">&lt;/membro&gt;</text:p>
      <text:p text:style-name="Preformatted_20_Text">&lt;/aggiudicatarioRaggruppamento&gt;</text:p>
      <text:p text:style-name="Preformatted_20_Text">&lt;/aggiudicatari&gt;</text:p>
      <text:p text:style-name="Preformatted_20_Text">&lt;importoAggiudicazione&gt;26049.39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7686039B3D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DI MIGLIORAMENTO DELLE CONDIZIONI DI SICUREZZA DELLA S.P. 4'&lt;/oggetto&gt;</text:p>
      <text:p text:style-name="Preformatted_20_Text">&lt;sceltaContraente&gt;01-PROCEDURA APERTA&lt;/sceltaContraente&gt;</text:p>
      <text:p text:style-name="Preformatted_20_Text">&lt;partecipanti&gt;</text:p>
      <text:p text:style-name="Preformatted_20_Text">&lt;raggruppamento&gt;</text:p>
      <text:p text:style-name="Preformatted_20_Text">&lt;membro&gt;</text:p>
      <text:p text:style-name="Preformatted_20_Text">&lt;codiceFiscale&gt;02916370824&lt;/codiceFiscale&gt;</text:p>
      <text:p text:style-name="Preformatted_20_Text">&lt;ragioneSociale&gt;S.I.E.S.S.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4803120825&lt;/codiceFiscale&gt;</text:p>
      <text:p text:style-name="Preformatted_20_Text">&lt;ragioneSociale&gt;CO.GE.O. S.R.L.&lt;/ragioneSociale&gt;</text:p>
      <text:p text:style-name="Preformatted_20_Text">&lt;ruolo&gt;04-CAPOGRUPPO&lt;/ruolo&gt;</text:p>
      <text:p text:style-name="Preformatted_20_Text">&lt;/membro&gt;</text:p>
      <text:p text:style-name="Preformatted_20_Text"><text:soft-page-break/>&lt;/raggruppamento&gt;</text:p>
      <text:p text:style-name="Preformatted_20_Text">&lt;raggruppamento&gt;</text:p>
      <text:p text:style-name="Preformatted_20_Text">&lt;membro&gt;</text:p>
      <text:p text:style-name="Preformatted_20_Text">&lt;codiceFiscale&gt;01080440868&lt;/codiceFiscale&gt;</text:p>
      <text:p text:style-name="Preformatted_20_Text">&lt;ragioneSociale&gt;FICARRA ORAZIO ANTONIO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1957100850&lt;/codiceFiscale&gt;</text:p>
      <text:p text:style-name="Preformatted_20_Text">&lt;ragioneSociale&gt;C &amp;#38; L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4278910619&lt;/codiceFiscale&gt;</text:p>
      <text:p text:style-name="Preformatted_20_Text">&lt;ragioneSociale&gt;FABIANA COSTRUZIONI S.R.L.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1202710867&lt;/codiceFiscale&gt;</text:p>
      <text:p text:style-name="Preformatted_20_Text">&lt;ragioneSociale&gt;SARO COSTRUZIONI S.R.L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raggruppamento&gt;</text:p>
      <text:p text:style-name="Preformatted_20_Text">&lt;membro&gt;</text:p>
      <text:p text:style-name="Preformatted_20_Text">&lt;codiceFiscale&gt;01333560850&lt;/codiceFiscale&gt;</text:p>
      <text:p text:style-name="Preformatted_20_Text">&lt;ragioneSociale&gt;ROMANO LUCIA ANTONIETTA&lt;/ragioneSociale&gt;</text:p>
      <text:p text:style-name="Preformatted_20_Text">&lt;ruolo&gt;01-MANDANTE&lt;/ruolo&gt;</text:p>
      <text:p text:style-name="Preformatted_20_Text">&lt;/membro&gt;</text:p>
      <text:p text:style-name="Preformatted_20_Text">&lt;membro&gt;</text:p>
      <text:p text:style-name="Preformatted_20_Text">&lt;codiceFiscale&gt;01198290866&lt;/codiceFiscale&gt;</text:p>
      <text:p text:style-name="Preformatted_20_Text">&lt;ragioneSociale&gt;SO.IN. S.R.L.&lt;/ragioneSociale&gt;</text:p>
      <text:p text:style-name="Preformatted_20_Text">&lt;ruolo&gt;04-CAPOGRUPPO&lt;/ruolo&gt;</text:p>
      <text:p text:style-name="Preformatted_20_Text">&lt;/membro&gt;</text:p>
      <text:p text:style-name="Preformatted_20_Text">&lt;/raggruppamento&gt;</text:p>
      <text:p text:style-name="Preformatted_20_Text">&lt;partecipante&gt;</text:p>
      <text:p text:style-name="Preformatted_20_Text">&lt;codiceFiscale&gt;06064050823&lt;/codiceFiscale&gt;</text:p>
      <text:p text:style-name="Preformatted_20_Text">&lt;ragioneSociale&gt;SPALLINA LUCI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441670833&lt;/codiceFiscale&gt;</text:p>
      <text:p text:style-name="Preformatted_20_Text">&lt;ragioneSociale&gt;COSTANZO LEOPOLDO GAETANO&lt;/ragioneSociale&gt;</text:p>
      <text:p text:style-name="Preformatted_20_Text">&lt;/partecipante&gt;</text:p>
      <text:p text:style-name="Preformatted_20_Text">&lt;partecipante&gt;</text:p>
      <text:p text:style-name="Preformatted_20_Text">&lt;codiceFiscale&gt;01602950857&lt;/codiceFiscale&gt;</text:p>
      <text:p text:style-name="Preformatted_20_Text">&lt;ragioneSociale&gt;SAVATTERI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54050853&lt;/codiceFiscale&gt;</text:p>
      <text:p text:style-name="Preformatted_20_Text">&lt;ragioneSociale&gt;DIV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126290846&lt;/codiceFiscale&gt;</text:p>
      <text:p text:style-name="Preformatted_20_Text">&lt;ragioneSociale&gt;COS.IT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672560869&lt;/codiceFiscale&gt;</text:p>
      <text:p text:style-name="Preformatted_20_Text">&lt;ragioneSociale&gt;AN.SA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531790853&lt;/codiceFiscale&gt;</text:p>
      <text:p text:style-name="Preformatted_20_Text">&lt;ragioneSociale&gt;PROGETTI S.A.S.&lt;/ragioneSociale&gt;</text:p>
      <text:p text:style-name="Preformatted_20_Text"><text:soft-page-break/>&lt;/partecipante&gt;</text:p>
      <text:p text:style-name="Preformatted_20_Text">&lt;partecipante&gt;</text:p>
      <text:p text:style-name="Preformatted_20_Text">&lt;codiceFiscale&gt;02236990814&lt;/codiceFiscale&gt;</text:p>
      <text:p text:style-name="Preformatted_20_Text">&lt;ragioneSociale&gt;AMAT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38830857&lt;/codiceFiscale&gt;</text:p>
      <text:p text:style-name="Preformatted_20_Text">&lt;ragioneSociale&gt;DEMETRA LAVOR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279850842&lt;/codiceFiscale&gt;</text:p>
      <text:p text:style-name="Preformatted_20_Text">&lt;ragioneSociale&gt;PULLARA CALOGERO&lt;/ragioneSociale&gt;</text:p>
      <text:p text:style-name="Preformatted_20_Text">&lt;/partecipante&gt;</text:p>
      <text:p text:style-name="Preformatted_20_Text">&lt;partecipante&gt;</text:p>
      <text:p text:style-name="Preformatted_20_Text">&lt;codiceFiscale&gt;01654040845&lt;/codiceFiscale&gt;</text:p>
      <text:p text:style-name="Preformatted_20_Text">&lt;ragioneSociale&gt;GEODESI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903320859&lt;/codiceFiscale&gt;</text:p>
      <text:p text:style-name="Preformatted_20_Text">&lt;ragioneSociale&gt;ZEUS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382890117&lt;/codiceFiscale&gt;</text:p>
      <text:p text:style-name="Preformatted_20_Text">&lt;ragioneSociale&gt;BEGEN INFRASTRUTTUR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20800852&lt;/codiceFiscale&gt;</text:p>
      <text:p text:style-name="Preformatted_20_Text">&lt;ragioneSociale&gt;CO.ANT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418060859&lt;/codiceFiscale&gt;</text:p>
      <text:p text:style-name="Preformatted_20_Text">&lt;ragioneSociale&gt;MI.CO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204270852&lt;/codiceFiscale&gt;</text:p>
      <text:p text:style-name="Preformatted_20_Text">&lt;ragioneSociale&gt;LA GARDENIA COSTRUZIONI&lt;/ragioneSociale&gt;</text:p>
      <text:p text:style-name="Preformatted_20_Text">&lt;/partecipante&gt;</text:p>
      <text:p text:style-name="Preformatted_20_Text">&lt;partecipante&gt;</text:p>
      <text:p text:style-name="Preformatted_20_Text">&lt;codiceFiscale&gt;02165790813&lt;/codiceFiscale&gt;</text:p>
      <text:p text:style-name="Preformatted_20_Text">&lt;ragioneSociale&gt;A.G.R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297570844&lt;/codiceFiscale&gt;</text:p>
      <text:p text:style-name="Preformatted_20_Text">&lt;ragioneSociale&gt;NEW ENERGY GROUP SRL&lt;/ragioneSociale&gt;</text:p>
      <text:p text:style-name="Preformatted_20_Text">&lt;/partecipante&gt;</text:p>
      <text:p text:style-name="Preformatted_20_Text">&lt;partecipante&gt;</text:p>
      <text:p text:style-name="Preformatted_20_Text">&lt;codiceFiscale&gt;01968210854&lt;/codiceFiscale&gt;</text:p>
      <text:p text:style-name="Preformatted_20_Text">&lt;ragioneSociale&gt;SORCE COSTRUZIONI SRL&lt;/ragioneSociale&gt;</text:p>
      <text:p text:style-name="Preformatted_20_Text">&lt;/partecipante&gt;</text:p>
      <text:p text:style-name="Preformatted_20_Text">&lt;partecipante&gt;</text:p>
      <text:p text:style-name="Preformatted_20_Text">&lt;codiceFiscale&gt;01771590856&lt;/codiceFiscale&gt;</text:p>
      <text:p text:style-name="Preformatted_20_Text">&lt;ragioneSociale&gt;MA.VAN. S.N.C.&lt;/ragioneSociale&gt;</text:p>
      <text:p text:style-name="Preformatted_20_Text">&lt;/partecipante&gt;</text:p>
      <text:p text:style-name="Preformatted_20_Text">&lt;partecipante&gt;</text:p>
      <text:p text:style-name="Preformatted_20_Text">&lt;codiceFiscale&gt;06374490016&lt;/codiceFiscale&gt;</text:p>
      <text:p text:style-name="Preformatted_20_Text">&lt;ragioneSociale&gt;I.CO.GE.I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021500821&lt;/codiceFiscale&gt;</text:p>
      <text:p text:style-name="Preformatted_20_Text">&lt;ragioneSociale&gt;PERNICE IMPIANTI&lt;/ragioneSociale&gt;</text:p>
      <text:p text:style-name="Preformatted_20_Text">&lt;/partecipante&gt;</text:p>
      <text:p text:style-name="Preformatted_20_Text">&lt;partecipante&gt;</text:p>
      <text:p text:style-name="Preformatted_20_Text">&lt;codiceFiscale&gt;00407870880&lt;/codiceFiscale&gt;</text:p>
      <text:p text:style-name="Preformatted_20_Text">&lt;ragioneSociale&gt;LEONE VINCENZO&lt;/ragioneSociale&gt;</text:p>
      <text:p text:style-name="Preformatted_20_Text"><text:soft-page-break/>&lt;/partecipante&gt;</text:p>
      <text:p text:style-name="Preformatted_20_Text">&lt;partecipante&gt;</text:p>
      <text:p text:style-name="Preformatted_20_Text">&lt;codiceFiscale&gt;01380750883&lt;/codiceFiscale&gt;</text:p>
      <text:p text:style-name="Preformatted_20_Text">&lt;ragioneSociale&gt;LEONE ORAZI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220430886&lt;/codiceFiscale&gt;</text:p>
      <text:p text:style-name="Preformatted_20_Text">&lt;ragioneSociale&gt;AGOST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981790870&lt;/codiceFiscale&gt;</text:p>
      <text:p text:style-name="Preformatted_20_Text">&lt;ragioneSociale&gt;S.B.S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279190751&lt;/codiceFiscale&gt;</text:p>
      <text:p text:style-name="Preformatted_20_Text">&lt;ragioneSociale&gt;NUOVA FIS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335830826&lt;/codiceFiscale&gt;</text:p>
      <text:p text:style-name="Preformatted_20_Text">&lt;ragioneSociale&gt;TECN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986690877&lt;/codiceFiscale&gt;</text:p>
      <text:p text:style-name="Preformatted_20_Text">&lt;ragioneSociale&gt;G.P. COSTRUZIONI DI GIUSEPPE PROIETTO S.A.S.&lt;/ragioneSociale&gt;</text:p>
      <text:p text:style-name="Preformatted_20_Text">&lt;/partecipante&gt;</text:p>
      <text:p text:style-name="Preformatted_20_Text">&lt;partecipante&gt;</text:p>
      <text:p text:style-name="Preformatted_20_Text">&lt;codiceFiscale&gt;01846410858&lt;/codiceFiscale&gt;</text:p>
      <text:p text:style-name="Preformatted_20_Text">&lt;ragioneSociale&gt;GRUPPO VENER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6561270825&lt;/codiceFiscale&gt;</text:p>
      <text:p text:style-name="Preformatted_20_Text">&lt;ragioneSociale&gt;MCG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685370829&lt;/codiceFiscale&gt;</text:p>
      <text:p text:style-name="Preformatted_20_Text">&lt;ragioneSociale&gt;ITAL SYSTEM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524650878&lt;/codiceFiscale&gt;</text:p>
      <text:p text:style-name="Preformatted_20_Text">&lt;ragioneSociale&gt;M.E.GAS. S.R.L. SOC. UNIPERSONALE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628680850&lt;/codiceFiscale&gt;</text:p>
      <text:p text:style-name="Preformatted_20_Text">&lt;ragioneSociale&gt;GRASSO COSTRUZIONI GENERALI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79838.68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0225D2395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N.2 PEUGEOT 206 TG.DB664KZ E DB663KZ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<text:soft-page-break/>&lt;/partecipanti&gt;</text:p>
      <text:p text:style-name="Preformatted_20_Text">&lt;aggiudicatari&gt;</text:p>
      <text:p text:style-name="Preformatted_20_Text">&lt;aggiudicatario&gt;</text:p>
      <text:p text:style-name="Preformatted_20_Text">&lt;codiceFiscale&gt;01179960867&lt;/codiceFiscale&gt;</text:p>
      <text:p text:style-name="Preformatted_20_Text">&lt;ragioneSociale&gt;DITTA LOCIURO SALVATOR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00&lt;/importoAggiudicazione&gt;</text:p>
      <text:p text:style-name="Preformatted_20_Text">&lt;tempiCompletamento&gt;</text:p>
      <text:p text:style-name="Preformatted_20_Text">&lt;dataInizio&gt;2018-11-26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0323F5FA6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PEUGEOT 206 TG.DB664KZ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371970864&lt;/codiceFiscale&gt;</text:p>
      <text:p text:style-name="Preformatted_20_Text">&lt;ragioneSociale&gt;DITTA CUZZARINO SILVI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78&lt;/importoAggiudicazione&gt;</text:p>
      <text:p text:style-name="Preformatted_20_Text">&lt;tempiCompletamento&gt;</text:p>
      <text:p text:style-name="Preformatted_20_Text">&lt;dataInizio&gt;2018-06-15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0521BB02E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SERVIZIO DI CONDUZIONE E MANUTENZIONE ORDINARIA E STRAORDINARIA DEGLI IMPIANTI TERMICI E DI CONDIZIONAMENTO A SERVIZIO <text:s/>DEL PALAZZO DELLA PROVINCIA E DEGLI <text:s/>UFFICI DECENTRATI FINO AL 31.12.2018&lt;/oggetto&gt;</text:p>
      <text:p text:style-name="Preformatted_20_Text">&lt;sceltaContraente&gt;04-PROCEDURA NEGOZIATA SENZA PREVIA PUBBLICAZIONE DEL BANDO&lt;/sceltaContraente&gt;</text:p>
      <text:p text:style-name="Preformatted_20_Text">&lt;partecipanti&gt;</text:p>
      <text:p text:style-name="Preformatted_20_Text">&lt;partecipante&gt;</text:p>
      <text:p text:style-name="Preformatted_20_Text">&lt;codiceFiscale&gt;00134830868&lt;/codiceFiscale&gt;</text:p>
      <text:p text:style-name="Preformatted_20_Text">&lt;ragioneSociale&gt;LA TERMOTECNICA DI CAMMARATA BIAGIO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234190864&lt;/codiceFiscale&gt;</text:p>
      <text:p text:style-name="Preformatted_20_Text">&lt;ragioneSociale&gt;HYDROTHERM DI MIRKO LO GIUDIC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8128.5&lt;/importoAggiudicazione&gt;</text:p>
      <text:p text:style-name="Preformatted_20_Text">&lt;tempiCompletamento&gt;</text:p>
      <text:p text:style-name="Preformatted_20_Text">&lt;dataInizio&gt;2018-08-16&lt;/dataInizio&gt;</text:p>
      <text:p text:style-name="Preformatted_20_Text">&lt;dataUltimazione&gt;2018-12-31&lt;/dataUltimazione&gt;</text:p>
      <text:p text:style-name="Preformatted_20_Text">&lt;/tempiCompletamento&gt;</text:p>
      <text:p text:style-name="Preformatted_20_Text"><text:soft-page-break/>&lt;importoSommeLiquidate&gt;16897.14&lt;/importoSommeLiquidate&gt;</text:p>
      <text:p text:style-name="Preformatted_20_Text">&lt;/lotto&gt;</text:p>
      <text:p text:style-name="Preformatted_20_Text">&lt;lotto&gt;</text:p>
      <text:p text:style-name="Preformatted_20_Text">&lt;cig&gt;Z062657447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MEDIANTE O.D.A NEL MEPA <text:s/>DI ALCUNI GRUPPI DI CONTINUITA' E BENI DI CONSUMO <text:s/>PER IL PERSONALE INCARDINATO AL SERVIZIO 6 'PROTEZIONE CIVILE' DEL SETTORE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21130197&lt;/codiceFiscale&gt;</text:p>
      <text:p text:style-name="Preformatted_20_Text">&lt;ragioneSociale&gt;C2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04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082489706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RENAULT MASTER TG.DB300L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88740863&lt;/codiceFiscale&gt;</text:p>
      <text:p text:style-name="Preformatted_20_Text">&lt;ragioneSociale&gt;CAR.BUS. DI MICHELE MILAN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003&lt;/importoAggiudicazione&gt;</text:p>
      <text:p text:style-name="Preformatted_20_Text">&lt;tempiCompletamento&gt;</text:p>
      <text:p text:style-name="Preformatted_20_Text">&lt;dataInizio&gt;2018-08-23&lt;/dataInizio&gt;</text:p>
      <text:p text:style-name="Preformatted_20_Text">&lt;dataUltimazione&gt;2018-10-18&lt;/dataUltimazione&gt;</text:p>
      <text:p text:style-name="Preformatted_20_Text">&lt;/tempiCompletamento&gt;</text:p>
      <text:p text:style-name="Preformatted_20_Text">&lt;importoSommeLiquidate&gt;1003&lt;/importoSommeLiquidate&gt;</text:p>
      <text:p text:style-name="Preformatted_20_Text">&lt;/lotto&gt;</text:p>
      <text:p text:style-name="Preformatted_20_Text">&lt;lotto&gt;</text:p>
      <text:p text:style-name="Preformatted_20_Text">&lt;cig&gt;Z0B24512C8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CORDO N. 1/2018 PER L’ESECUZIONE DEI LAVORI DI MANUTENZIONE <text:s/>DELLE OPERE PROPEDEUTICHE AL RILASCIO DEL C.P.I. <text:s/>CERTIFICATO <text:s/>PREVENZIONE INCENDI – DEGLI EDIFICI SCOLASTICI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<text:soft-page-break/>&lt;aggiudicatario&gt;</text:p>
      <text:p text:style-name="Preformatted_20_Text">&lt;codiceFiscale&gt;00134830868&lt;/codiceFiscale&gt;</text:p>
      <text:p text:style-name="Preformatted_20_Text">&lt;ragioneSociale&gt;LA TERMOTECNICA DI CAMMARATA BIAGI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6460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0E24178F8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DI N.3 TESTI PER IL SERVIZIO 11 e 10 DEL SETTORE .AFFIDAMENTO ALLA DITTA LA TRIBUNA S.R.L. DI MILANO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07460337&lt;/codiceFiscale&gt;</text:p>
      <text:p text:style-name="Preformatted_20_Text">&lt;ragioneSociale&gt;LA TRIBUNA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80&lt;/importoAggiudicazione&gt;</text:p>
      <text:p text:style-name="Preformatted_20_Text">&lt;tempiCompletamento&gt;</text:p>
      <text:p text:style-name="Preformatted_20_Text">&lt;dataInizio&gt;2018-07-13&lt;/dataInizio&gt;</text:p>
      <text:p text:style-name="Preformatted_20_Text">&lt;dataUltimazione&gt;2018-07-19&lt;/dataUltimazione&gt;</text:p>
      <text:p text:style-name="Preformatted_20_Text">&lt;/tempiCompletamento&gt;</text:p>
      <text:p text:style-name="Preformatted_20_Text">&lt;importoSommeLiquidate&gt;180&lt;/importoSommeLiquidate&gt;</text:p>
      <text:p text:style-name="Preformatted_20_Text">&lt;/lotto&gt;</text:p>
      <text:p text:style-name="Preformatted_20_Text">&lt;lotto&gt;</text:p>
      <text:p text:style-name="Preformatted_20_Text">&lt;cig&gt;Z0F243A52A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EVISIONE SU N.5 AUTOVEICOLI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65870864&lt;/codiceFiscale&gt;</text:p>
      <text:p text:style-name="Preformatted_20_Text">&lt;ragioneSociale&gt;SALVATORE GRILLO SRL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74&lt;/importoAggiudicazione&gt;</text:p>
      <text:p text:style-name="Preformatted_20_Text">&lt;tempiCompletamento&gt;</text:p>
      <text:p text:style-name="Preformatted_20_Text">&lt;dataInizio&gt;2018-07-12&lt;/dataInizio&gt;</text:p>
      <text:p text:style-name="Preformatted_20_Text">&lt;dataUltimazione&gt;2018-08-23&lt;/dataUltimazione&gt;</text:p>
      <text:p text:style-name="Preformatted_20_Text">&lt;/tempiCompletamento&gt;</text:p>
      <text:p text:style-name="Preformatted_20_Text">&lt;importoSommeLiquidate&gt;274&lt;/importoSommeLiquidate&gt;</text:p>
      <text:p text:style-name="Preformatted_20_Text">&lt;/lotto&gt;</text:p>
      <text:p text:style-name="Preformatted_20_Text">&lt;lotto&gt;</text:p>
      <text:p text:style-name="Preformatted_20_Text">&lt;cig&gt;Z0F24B22F6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<text:soft-page-break/>&lt;/strutturaProponente&gt;</text:p>
      <text:p text:style-name="Preformatted_20_Text">&lt;oggetto&gt;LAVORI DI RIFUNZIONALIZZAZIONE DELLA S.P. 7/B. AFFIDAMENTO DEL SERVIZIO VERIFICA PREVENTIVA DELL’INTERESSE ARCHEOLOGICO EX ART. 25 D.L.VO 50/2016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partecipante&gt;</text:p>
      <text:p text:style-name="Preformatted_20_Text">&lt;codiceFiscale&gt;MTAGNM77L64C351D&lt;/codiceFiscale&gt;</text:p>
      <text:p text:style-name="Preformatted_20_Text">&lt;ragioneSociale&gt;AMATA GIULIANA MARIA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RNANRR87A05G580Y&lt;/codiceFiscale&gt;</text:p>
      <text:p text:style-name="Preformatted_20_Text">&lt;ragioneSociale&gt;ARENA ANDREA EROS LEANDR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346.63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1222D58B4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DELLA FORNITURA <text:s/>DEL SERVIZIO DI NOLEGGIO MACCHINA <text:s/>FOTOCOPIATRICE <text:s/>WC 5775 CON SERIE N.3646970767 SINO AL 31.12.2018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747880151&lt;/codiceFiscale&gt;</text:p>
      <text:p text:style-name="Preformatted_20_Text">&lt;ragioneSociale&gt;XEROX S.p.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720&lt;/importoAggiudicazione&gt;</text:p>
      <text:p text:style-name="Preformatted_20_Text">&lt;tempiCompletamento&gt;</text:p>
      <text:p text:style-name="Preformatted_20_Text">&lt;dataInizio&gt;2018-04-09&lt;/dataInizio&gt;</text:p>
      <text:p text:style-name="Preformatted_20_Text">&lt;dataUltimazione&gt;2018-12-31&lt;/dataUltimazione&gt;</text:p>
      <text:p text:style-name="Preformatted_20_Text">&lt;/tempiCompletamento&gt;</text:p>
      <text:p text:style-name="Preformatted_20_Text">&lt;importoSommeLiquidate&gt;720&lt;/importoSommeLiquidate&gt;</text:p>
      <text:p text:style-name="Preformatted_20_Text">&lt;/lotto&gt;</text:p>
      <text:p text:style-name="Preformatted_20_Text">&lt;lotto&gt;</text:p>
      <text:p text:style-name="Preformatted_20_Text">&lt;cig&gt;Z1324BCAB8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LAND ROVER TG.ZA662BG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371970864&lt;/codiceFiscale&gt;</text:p>
      <text:p text:style-name="Preformatted_20_Text">&lt;ragioneSociale&gt;DITTA CUZZARINO SILVIO&lt;/ragioneSociale&gt;</text:p>
      <text:p text:style-name="Preformatted_20_Text">&lt;/aggiudicatario&gt;</text:p>
      <text:p text:style-name="Preformatted_20_Text"><text:soft-page-break/>&lt;/aggiudicatari&gt;</text:p>
      <text:p text:style-name="Preformatted_20_Text">&lt;importoAggiudicazione&gt;140&lt;/importoAggiudicazione&gt;</text:p>
      <text:p text:style-name="Preformatted_20_Text">&lt;tempiCompletamento&gt;</text:p>
      <text:p text:style-name="Preformatted_20_Text">&lt;dataInizio&gt;2018-10-17&lt;/dataInizio&gt;</text:p>
      <text:p text:style-name="Preformatted_20_Text">&lt;dataUltimazione&gt;2018-11-28&lt;/dataUltimazione&gt;</text:p>
      <text:p text:style-name="Preformatted_20_Text">&lt;/tempiCompletamento&gt;</text:p>
      <text:p text:style-name="Preformatted_20_Text">&lt;importoSommeLiquidate&gt;140&lt;/importoSommeLiquidate&gt;</text:p>
      <text:p text:style-name="Preformatted_20_Text">&lt;/lotto&gt;</text:p>
      <text:p text:style-name="Preformatted_20_Text">&lt;lotto&gt;</text:p>
      <text:p text:style-name="Preformatted_20_Text">&lt;cig&gt;Z191A46507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IMPEGNO SPESA PER APPROVVIGIONAMENTO CARBURANTE E OGNI ALTRO BENE DI CONSUMO PER LE AUTOVETTURE IN DOTAZIONE AL CORPO DI POLIZIA PROVINCIALE.&lt;/oggetto&gt;</text:p>
      <text:p text:style-name="Preformatted_20_Text">&lt;sceltaContraente&gt;26-AFFIDAMENTO DIRETTO IN ADESIONE AD ACCORDO QUADRO/CONVENZIONE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435970587&lt;/codiceFiscale&gt;</text:p>
      <text:p text:style-name="Preformatted_20_Text">&lt;ragioneSociale&gt;KUWAIT PETROLEUM <text:s/>ITALIA S.P.A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000&lt;/importoAggiudicazione&gt;</text:p>
      <text:p text:style-name="Preformatted_20_Text">&lt;tempiCompletamento&gt;</text:p>
      <text:p text:style-name="Preformatted_20_Text">&lt;dataInizio&gt;2018-01-11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1F2322BAD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TO COMANDO COMPLETO JOYSTICK PER AUTOMEZZI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3383840877&lt;/codiceFiscale&gt;</text:p>
      <text:p text:style-name="Preformatted_20_Text">&lt;ragioneSociale&gt;A&amp;#38;C DI LO GIOCO E SPINALE S.N.C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735.8&lt;/importoAggiudicazione&gt;</text:p>
      <text:p text:style-name="Preformatted_20_Text">&lt;tempiCompletamento&gt;</text:p>
      <text:p text:style-name="Preformatted_20_Text">&lt;dataInizio&gt;2018-05-02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202502031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TO TAGLIASIEPE&lt;/oggetto&gt;</text:p>
      <text:p text:style-name="Preformatted_20_Text">&lt;sceltaContraente&gt;23-AFFIDAMENTO IN ECONOMIA - AFFIDAMENTO <text:soft-page-break/>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28800867&lt;/codiceFiscale&gt;</text:p>
      <text:p text:style-name="Preformatted_20_Text">&lt;ragioneSociale&gt;DI FINA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28&lt;/importoAggiudicazione&gt;</text:p>
      <text:p text:style-name="Preformatted_20_Text">&lt;tempiCompletamento&gt;</text:p>
      <text:p text:style-name="Preformatted_20_Text">&lt;dataInizio&gt;2018-10-16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212513BD1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MERCEDES UNIMOG TG.EA480SY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648640860&lt;/codiceFiscale&gt;</text:p>
      <text:p text:style-name="Preformatted_20_Text">&lt;ragioneSociale&gt;M.G.M. S.N.C. DI MUZZICATO E MIRISOL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2.79&lt;/importoAggiudicazione&gt;</text:p>
      <text:p text:style-name="Preformatted_20_Text">&lt;tempiCompletamento&gt;</text:p>
      <text:p text:style-name="Preformatted_20_Text">&lt;dataInizio&gt;2018-10-17&lt;/dataInizio&gt;</text:p>
      <text:p text:style-name="Preformatted_20_Text">&lt;dataUltimazione&gt;2018-11-28&lt;/dataUltimazione&gt;</text:p>
      <text:p text:style-name="Preformatted_20_Text">&lt;/tempiCompletamento&gt;</text:p>
      <text:p text:style-name="Preformatted_20_Text">&lt;importoSommeLiquidate&gt;31.78&lt;/importoSommeLiquidate&gt;</text:p>
      <text:p text:style-name="Preformatted_20_Text">&lt;/lotto&gt;</text:p>
      <text:p text:style-name="Preformatted_20_Text">&lt;lotto&gt;</text:p>
      <text:p text:style-name="Preformatted_20_Text">&lt;cig&gt;Z222665D55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MEDIANTE O.D.A NEL MEPA <text:s/>DI CAPI D.P.I.PER IL PERSONALE INCARDINATO PRESSO IL <text:s text:c="2"/>SERVIZIO 6 'PROTEZIONE CIVILE' DEL SETTORE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3359340548&lt;/codiceFiscale&gt;</text:p>
      <text:p text:style-name="Preformatted_20_Text">&lt;ragioneSociale&gt;SIR SAFETY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941.1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242175DBE&lt;/cig&gt;</text:p>
      <text:p text:style-name="Preformatted_20_Text"><text:soft-page-break/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SERVIZIO DI SORVEGLIANZA SANITARIA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72200866&lt;/codiceFiscale&gt;</text:p>
      <text:p text:style-name="Preformatted_20_Text">&lt;ragioneSociale&gt;DOTT. GIOVANNI MANGION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7922.12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2A22BBD7E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DI PRONTO INTERVENTO LUNGO LE SS.PP. 125 - 126 <text:s/>E 10 APPARTENENTI <text:s/>AL GRUPPO E DEL TERRITORIO PROVINCIAL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202710867&lt;/codiceFiscale&gt;</text:p>
      <text:p text:style-name="Preformatted_20_Text">&lt;ragioneSociale&gt;SARO COSTRUZIONI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4414.82&lt;/importoAggiudicazione&gt;</text:p>
      <text:p text:style-name="Preformatted_20_Text">&lt;tempiCompletamento&gt;</text:p>
      <text:p text:style-name="Preformatted_20_Text">&lt;dataInizio&gt;2018-06-11&lt;/dataInizio&gt;</text:p>
      <text:p text:style-name="Preformatted_20_Text">&lt;dataUltimazione&gt;2018-07-20&lt;/dataUltimazione&gt;</text:p>
      <text:p text:style-name="Preformatted_20_Text">&lt;/tempiCompletamento&gt;</text:p>
      <text:p text:style-name="Preformatted_20_Text">&lt;importoSommeLiquidate&gt;24383.9&lt;/importoSommeLiquidate&gt;</text:p>
      <text:p text:style-name="Preformatted_20_Text">&lt;/lotto&gt;</text:p>
      <text:p text:style-name="Preformatted_20_Text">&lt;lotto&gt;</text:p>
      <text:p text:style-name="Preformatted_20_Text">&lt;cig&gt;Z2B262650D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ONE SU N.2 PEUGEOT 206 TG.DB672KZ E DT028AY, NISSAN X-TRAIL TG.DT236AY E N.2 RENAULT MASTER TG.DB299L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79960867&lt;/codiceFiscale&gt;</text:p>
      <text:p text:style-name="Preformatted_20_Text">&lt;ragioneSociale&gt;DITTA LOCIURO SALVATOR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40&lt;/importoAggiudicazione&gt;</text:p>
      <text:p text:style-name="Preformatted_20_Text"><text:soft-page-break/>&lt;tempiCompletamento&gt;</text:p>
      <text:p text:style-name="Preformatted_20_Text">&lt;dataInizio&gt;2018-12-12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36242314B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AMMAGLIAMENTO RETE VIARIA E RIPRISTINO TRATTI IN FRANA DELLA SP 106 'EX S.R. 6 CENTURIPE . PO FESR SICILIA 2014/2020. AFFIDAMENTO SERVIZI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partecipante&gt;</text:p>
      <text:p text:style-name="Preformatted_20_Text">&lt;codiceFiscale&gt;VCRMSM74S16C342T&lt;/codiceFiscale&gt;</text:p>
      <text:p text:style-name="Preformatted_20_Text">&lt;ragioneSociale&gt;VICARI MASSIMO&lt;/ragioneSociale&gt;</text:p>
      <text:p text:style-name="Preformatted_20_Text">&lt;/partecipante&gt;</text:p>
      <text:p text:style-name="Preformatted_20_Text">&lt;partecipante&gt;</text:p>
      <text:p text:style-name="Preformatted_20_Text">&lt;codiceFiscale&gt;RCCSRN68P47G580Z&lt;/codiceFiscale&gt;</text:p>
      <text:p text:style-name="Preformatted_20_Text">&lt;ragioneSociale&gt;ROCCAFORTE SABRINA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CSTNGL65R28D960A&lt;/codiceFiscale&gt;</text:p>
      <text:p text:style-name="Preformatted_20_Text">&lt;ragioneSociale&gt;CASTELLO ANGEL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6960.76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3721DD403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SERVIZIO DI MANUTENZIONE ORDINARIA E STRAORDINARIA DELLE APPARECCHIATURE <text:s/>ELETTRICHE ED ELETTRONICHE <text:s/>E DI ILLUMINAZIIONE DEGLI IMMOBILI SEDE DEGLI UFFICI DEL LIBERO CONSORZIO <text:s/>COMUNALE DI ENNA E <text:s/>SEDI DISTACCATE&lt;/oggetto&gt;</text:p>
      <text:p text:style-name="Preformatted_20_Text">&lt;sceltaContraente&gt;04-PROCEDURA NEGOZIATA SENZA PREVIA PUBBLICAZIONE DEL BANDO&lt;/sceltaContraente&gt;</text:p>
      <text:p text:style-name="Preformatted_20_Text">&lt;partecipanti&gt;</text:p>
      <text:p text:style-name="Preformatted_20_Text">&lt;partecipante&gt;</text:p>
      <text:p text:style-name="Preformatted_20_Text">&lt;codiceFiscale&gt;NDLMRC86D17C342N&lt;/codiceFiscale&gt;</text:p>
      <text:p text:style-name="Preformatted_20_Text">&lt;ragioneSociale&gt;ANDOLINA MARCO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099670861&lt;/codiceFiscale&gt;</text:p>
      <text:p text:style-name="Preformatted_20_Text">&lt;ragioneSociale&gt;LUXOR S.R.L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9295.08&lt;/importoAggiudicazione&gt;</text:p>
      <text:p text:style-name="Preformatted_20_Text">&lt;tempiCompletamento&gt;</text:p>
      <text:p text:style-name="Preformatted_20_Text">&lt;dataInizio&gt;2018-06-14&lt;/dataInizio&gt;</text:p>
      <text:p text:style-name="Preformatted_20_Text">&lt;dataUltimazione&gt;2018-12-31&lt;/dataUltimazione&gt;</text:p>
      <text:p text:style-name="Preformatted_20_Text"><text:soft-page-break/>&lt;/tempiCompletamento&gt;</text:p>
      <text:p text:style-name="Preformatted_20_Text">&lt;importoSommeLiquidate&gt;9295.08&lt;/importoSommeLiquidate&gt;</text:p>
      <text:p text:style-name="Preformatted_20_Text">&lt;/lotto&gt;</text:p>
      <text:p text:style-name="Preformatted_20_Text">&lt;lotto&gt;</text:p>
      <text:p text:style-name="Preformatted_20_Text">&lt;cig&gt;Z3723275CC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DESIONE MEDIANTE O.D.A ALLA CONVENZIONE/CONSIP <text:s/>“APPARECHIATURE MULTIFUNZIONE –28 – NOLEGGIO- LOTTO 2 <text:s/>DELLA FORNITURA DEL SERVIZIO DI NOLEGGIO DI UNA MACCHINA FOTOCOPIATRICE”KYOCERA TASKALFA 351 1i” PER I SERVIZI AMMINISTRATIVI DEL SETTORE III&lt;/oggetto&gt;</text:p>
      <text:p text:style-name="Preformatted_20_Text">&lt;sceltaContraente&gt;26-AFFIDAMENTO DIRETTO IN ADESIONE AD ACCORDO QUADRO/CONVENZIONE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788080156&lt;/codiceFiscale&gt;</text:p>
      <text:p text:style-name="Preformatted_20_Text">&lt;ragioneSociale&gt;KYOCERA DOCUMENT SOLUTIONS <text:s/>ITALIA S.P.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10&lt;/importoAggiudicazione&gt;</text:p>
      <text:p text:style-name="Preformatted_20_Text">&lt;tempiCompletamento&gt;</text:p>
      <text:p text:style-name="Preformatted_20_Text">&lt;dataInizio&gt;2018-04-17&lt;/dataInizio&gt;</text:p>
      <text:p text:style-name="Preformatted_20_Text">&lt;dataUltimazione&gt;2018-12-31&lt;/dataUltimazione&gt;</text:p>
      <text:p text:style-name="Preformatted_20_Text">&lt;/tempiCompletamento&gt;</text:p>
      <text:p text:style-name="Preformatted_20_Text">&lt;importoSommeLiquidate&gt;301.92&lt;/importoSommeLiquidate&gt;</text:p>
      <text:p text:style-name="Preformatted_20_Text">&lt;/lotto&gt;</text:p>
      <text:p text:style-name="Preformatted_20_Text">&lt;lotto&gt;</text:p>
      <text:p text:style-name="Preformatted_20_Text">&lt;cig&gt;Z3E22FD329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DI MANUTENZIONE E SOSTITUZIONE DEGLI INFISSI ESTERNI DEI LOCALI <text:s/>POSTI AL 3 PIANO DEL PALAZZO GERACELLO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979210895&lt;/codiceFiscale&gt;</text:p>
      <text:p text:style-name="Preformatted_20_Text">&lt;ragioneSociale&gt;SCRFANI ARREDO INFISSI SOC.COOP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4720.3&lt;/importoAggiudicazione&gt;</text:p>
      <text:p text:style-name="Preformatted_20_Text">&lt;tempiCompletamento&gt;</text:p>
      <text:p text:style-name="Preformatted_20_Text">&lt;dataInizio&gt;2018-08-23&lt;/dataInizio&gt;</text:p>
      <text:p text:style-name="Preformatted_20_Text">&lt;dataUltimazione&gt;2018-12-12&lt;/dataUltimazione&gt;</text:p>
      <text:p text:style-name="Preformatted_20_Text">&lt;/tempiCompletamento&gt;</text:p>
      <text:p text:style-name="Preformatted_20_Text">&lt;importoSommeLiquidate&gt;26359.64&lt;/importoSommeLiquidate&gt;</text:p>
      <text:p text:style-name="Preformatted_20_Text">&lt;/lotto&gt;</text:p>
      <text:p text:style-name="Preformatted_20_Text">&lt;lotto&gt;</text:p>
      <text:p text:style-name="Preformatted_20_Text">&lt;cig&gt;Z3E2681835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ONE SU FIAT STRADA TG.CZ282TP&lt;/oggetto&gt;</text:p>
      <text:p text:style-name="Preformatted_20_Text">&lt;sceltaContraente&gt;23-AFFIDAMENTO IN ECONOMIA - AFFIDAMENTO DIRETTO&lt;/sceltaContraente&gt;</text:p>
      <text:p text:style-name="Preformatted_20_Text"><text:soft-page-break/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79960867&lt;/codiceFiscale&gt;</text:p>
      <text:p text:style-name="Preformatted_20_Text">&lt;ragioneSociale&gt;DITTA LOCIURO SALVATOR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60&lt;/importoAggiudicazione&gt;</text:p>
      <text:p text:style-name="Preformatted_20_Text">&lt;tempiCompletamento&gt;</text:p>
      <text:p text:style-name="Preformatted_20_Text">&lt;dataInizio&gt;2018-12-27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402291904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MEDIANTE O.D.A, SUL MEPA DI SOFTWARE SPECIFICO <text:s/>PER LE VOLTURE CATASTALI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883740647&lt;/codiceFiscale&gt;</text:p>
      <text:p text:style-name="Preformatted_20_Text">&lt;ragioneSociale&gt;ACCA SOFTWARE S.P.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99&lt;/importoAggiudicazione&gt;</text:p>
      <text:p text:style-name="Preformatted_20_Text">&lt;tempiCompletamento&gt;</text:p>
      <text:p text:style-name="Preformatted_20_Text">&lt;dataInizio&gt;2018-03-07&lt;/dataInizio&gt;</text:p>
      <text:p text:style-name="Preformatted_20_Text">&lt;dataUltimazione&gt;2018-03-20&lt;/dataUltimazione&gt;</text:p>
      <text:p text:style-name="Preformatted_20_Text">&lt;/tempiCompletamento&gt;</text:p>
      <text:p text:style-name="Preformatted_20_Text">&lt;importoSommeLiquidate&gt;299&lt;/importoSommeLiquidate&gt;</text:p>
      <text:p text:style-name="Preformatted_20_Text">&lt;/lotto&gt;</text:p>
      <text:p text:style-name="Preformatted_20_Text">&lt;lotto&gt;</text:p>
      <text:p text:style-name="Preformatted_20_Text">&lt;cig&gt;Z4025E9F11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DI SOMMA URGENZA PER LO SGOMBERO DI DETRITI,FANGO, MASSI E ARBUSTI LUNGO LE <text:s/>SS.PP. 10 -96 -109 - 91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42470861&lt;/codiceFiscale&gt;</text:p>
      <text:p text:style-name="Preformatted_20_Text">&lt;ragioneSociale&gt;NOCILLA LAVORI S.N.C. DI NOCILLA CALOGERO &amp;#38; C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0557.47&lt;/importoAggiudicazione&gt;</text:p>
      <text:p text:style-name="Preformatted_20_Text">&lt;tempiCompletamento&gt;</text:p>
      <text:p text:style-name="Preformatted_20_Text">&lt;dataInizio&gt;2018-07-04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<text:soft-page-break/>&lt;lotto&gt;</text:p>
      <text:p text:style-name="Preformatted_20_Text">&lt;cig&gt;Z412469EBD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IMPIANTO IDRAULICO TRINCIA MOD.BFA-30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3868100870&lt;/codiceFiscale&gt;</text:p>
      <text:p text:style-name="Preformatted_20_Text">&lt;ragioneSociale&gt;CENTRO OLEODINAMICA SRL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515.52&lt;/importoAggiudicazione&gt;</text:p>
      <text:p text:style-name="Preformatted_20_Text">&lt;tempiCompletamento&gt;</text:p>
      <text:p text:style-name="Preformatted_20_Text">&lt;dataInizio&gt;2018-07-26&lt;/dataInizio&gt;</text:p>
      <text:p text:style-name="Preformatted_20_Text">&lt;dataUltimazione&gt;2018-09-03&lt;/dataUltimazione&gt;</text:p>
      <text:p text:style-name="Preformatted_20_Text">&lt;/tempiCompletamento&gt;</text:p>
      <text:p text:style-name="Preformatted_20_Text">&lt;importoSommeLiquidate&gt;2515.52&lt;/importoSommeLiquidate&gt;</text:p>
      <text:p text:style-name="Preformatted_20_Text">&lt;/lotto&gt;</text:p>
      <text:p text:style-name="Preformatted_20_Text">&lt;lotto&gt;</text:p>
      <text:p text:style-name="Preformatted_20_Text">&lt;cig&gt;Z4125FDDFD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FORNITURA MATERIALE PER RIPARAZIONI STRADALI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566270864&lt;/codiceFiscale&gt;</text:p>
      <text:p text:style-name="Preformatted_20_Text">&lt;ragioneSociale&gt;GISAM DI DI NICOLO' G. &amp;#38; C. S.N.C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98.48&lt;/importoAggiudicazione&gt;</text:p>
      <text:p text:style-name="Preformatted_20_Text">&lt;tempiCompletamento&gt;</text:p>
      <text:p text:style-name="Preformatted_20_Text">&lt;dataInizio&gt;2018-12-06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4125FE7CB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FORNITURA MATERIALE PER RIPARAZIONI STRADALI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33190866&lt;/codiceFiscale&gt;</text:p>
      <text:p text:style-name="Preformatted_20_Text">&lt;ragioneSociale&gt;EDIL BELLIA S.R.L.&lt;/ragioneSociale&gt;</text:p>
      <text:p text:style-name="Preformatted_20_Text">&lt;/aggiudicatario&gt;</text:p>
      <text:p text:style-name="Preformatted_20_Text">&lt;/aggiudicatari&gt;</text:p>
      <text:p text:style-name="Preformatted_20_Text"><text:soft-page-break/>&lt;importoAggiudicazione&gt;613.31&lt;/importoAggiudicazione&gt;</text:p>
      <text:p text:style-name="Preformatted_20_Text">&lt;tempiCompletamento&gt;</text:p>
      <text:p text:style-name="Preformatted_20_Text">&lt;dataInizio&gt;2018-12-06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4225EA482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DI SOMMA URGENZA PER LO SGOMBERO DI DETRITI,FANGO, MASSI E ARBUSTI LUNGO LE <text:s/>SS.PP. 78 -144 -147 - 12/b - 49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61940869&lt;/codiceFiscale&gt;</text:p>
      <text:p text:style-name="Preformatted_20_Text">&lt;ragioneSociale&gt;ALEO PAOL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8768.85&lt;/importoAggiudicazione&gt;</text:p>
      <text:p text:style-name="Preformatted_20_Text">&lt;tempiCompletamento&gt;</text:p>
      <text:p text:style-name="Preformatted_20_Text">&lt;dataInizio&gt;2018-07-04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422668C32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SERVIZIO NOLO DI TERNA GOMMATA PER IL CARICO E LA FRANTUMAZIONE DI CLORURO DI SODIO PER USO ANTIGELO STRADAL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542130869&lt;/codiceFiscale&gt;</text:p>
      <text:p text:style-name="Preformatted_20_Text">&lt;ragioneSociale&gt;EDILSTRADE F.LLI AMATA S.N.C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049.19&lt;/importoAggiudicazione&gt;</text:p>
      <text:p text:style-name="Preformatted_20_Text">&lt;tempiCompletamento&gt;</text:p>
      <text:p text:style-name="Preformatted_20_Text">&lt;dataInizio&gt;2018-12-20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4322F2BDE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UNIMOG U20 TG.EA479SY E TG.EA480SY&lt;/oggetto&gt;</text:p>
      <text:p text:style-name="Preformatted_20_Text">&lt;sceltaContraente&gt;23-AFFIDAMENTO IN ECONOMIA - AFFIDAMENTO DIRETTO&lt;/sceltaContraente&gt;</text:p>
      <text:p text:style-name="Preformatted_20_Text"><text:soft-page-break/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19900874&lt;/codiceFiscale&gt;</text:p>
      <text:p text:style-name="Preformatted_20_Text">&lt;ragioneSociale&gt;COMER SUD S.P.A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0281.16&lt;/importoAggiudicazione&gt;</text:p>
      <text:p text:style-name="Preformatted_20_Text">&lt;tempiCompletamento&gt;</text:p>
      <text:p text:style-name="Preformatted_20_Text">&lt;dataInizio&gt;2018-04-05&lt;/dataInizio&gt;</text:p>
      <text:p text:style-name="Preformatted_20_Text">&lt;dataUltimazione&gt;2018-06-13&lt;/dataUltimazione&gt;</text:p>
      <text:p text:style-name="Preformatted_20_Text">&lt;/tempiCompletamento&gt;</text:p>
      <text:p text:style-name="Preformatted_20_Text">&lt;importoSommeLiquidate&gt;10281.16&lt;/importoSommeLiquidate&gt;</text:p>
      <text:p text:style-name="Preformatted_20_Text">&lt;/lotto&gt;</text:p>
      <text:p text:style-name="Preformatted_20_Text">&lt;lotto&gt;</text:p>
      <text:p text:style-name="Preformatted_20_Text">&lt;cig&gt;Z4625E5144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FFIDAMENTO DEL SERVIZIO RECAPITO CORRISPONDENZA- ATTIVAZIONE RICHIESTA OFFERTA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11114601006&lt;/codiceFiscale&gt;</text:p>
      <text:p text:style-name="Preformatted_20_Text">&lt;ragioneSociale&gt;POSTE ITALIANE S.P.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6000&lt;/importoAggiudicazione&gt;</text:p>
      <text:p text:style-name="Preformatted_20_Text">&lt;tempiCompletamento&gt;</text:p>
      <text:p text:style-name="Preformatted_20_Text">&lt;dataInizio&gt;2018-12-12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482423334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AMMAGLIAMENTO RETE VIARIA <text:s/>DELLA SP 116 'EX S.B. 1 CENTURIPE - BIVIO SS 192 ( VIGNALE – MUGLIA)'. PO FESR SICILIA 2014/2020. AFFIDAMENTO SERVIZIO DI PROGETTAZIONE ESECUTIVA 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partecipante&gt;</text:p>
      <text:p text:style-name="Preformatted_20_Text">&lt;codiceFiscale&gt;00627560865&lt;/codiceFiscale&gt;</text:p>
      <text:p text:style-name="Preformatted_20_Text">&lt;ragioneSociale&gt;TECNOS STUDIO TECNICO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CSMGNZ65C08H221U&lt;/codiceFiscale&gt;</text:p>
      <text:p text:style-name="Preformatted_20_Text">&lt;ragioneSociale&gt;CUSMANO IGNAZI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7000&lt;/importoAggiudicazione&gt;</text:p>
      <text:p text:style-name="Preformatted_20_Text">&lt;tempiCompletamento&gt;</text:p>
      <text:p text:style-name="Preformatted_20_Text"><text:soft-page-break/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48247EC06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IMPEGNO E AFFIDAMENTO PER L'ACQUISIZIONE DI APPARECCHIATURE INFORMATICHE PER IL SERVIZIO IN STAFF 'SEGRETERIA GENERALE - CONTROLLI INTERNI PREVENZIONE DELLA CORRUZIONE' - CIG: Z48247EC06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70160889&lt;/codiceFiscale&gt;</text:p>
      <text:p text:style-name="Preformatted_20_Text">&lt;ragioneSociale&gt;GIANNONE COMPUTERS S.A.S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078.97&lt;/importoAggiudicazione&gt;</text:p>
      <text:p text:style-name="Preformatted_20_Text">&lt;tempiCompletamento&gt;</text:p>
      <text:p text:style-name="Preformatted_20_Text">&lt;dataInizio&gt;2018-07-31&lt;/dataInizio&gt;</text:p>
      <text:p text:style-name="Preformatted_20_Text">&lt;dataUltimazione&gt;2018-10-02&lt;/dataUltimazione&gt;</text:p>
      <text:p text:style-name="Preformatted_20_Text">&lt;/tempiCompletamento&gt;</text:p>
      <text:p text:style-name="Preformatted_20_Text">&lt;importoSommeLiquidate&gt;1078.97&lt;/importoSommeLiquidate&gt;</text:p>
      <text:p text:style-name="Preformatted_20_Text">&lt;/lotto&gt;</text:p>
      <text:p text:style-name="Preformatted_20_Text">&lt;lotto&gt;</text:p>
      <text:p text:style-name="Preformatted_20_Text">&lt;cig&gt;Z4B243D99D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FIAT STRADA TG.CZ279PT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475360863&lt;/codiceFiscale&gt;</text:p>
      <text:p text:style-name="Preformatted_20_Text">&lt;ragioneSociale&gt;DITTA BONINCONTRO SALVATOR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68&lt;/importoAggiudicazione&gt;</text:p>
      <text:p text:style-name="Preformatted_20_Text">&lt;tempiCompletamento&gt;</text:p>
      <text:p text:style-name="Preformatted_20_Text">&lt;dataInizio&gt;2018-07-12&lt;/dataInizio&gt;</text:p>
      <text:p text:style-name="Preformatted_20_Text">&lt;dataUltimazione&gt;2018-10-18&lt;/dataUltimazione&gt;</text:p>
      <text:p text:style-name="Preformatted_20_Text">&lt;/tempiCompletamento&gt;</text:p>
      <text:p text:style-name="Preformatted_20_Text">&lt;importoSommeLiquidate&gt;268&lt;/importoSommeLiquidate&gt;</text:p>
      <text:p text:style-name="Preformatted_20_Text">&lt;/lotto&gt;</text:p>
      <text:p text:style-name="Preformatted_20_Text">&lt;lotto&gt;</text:p>
      <text:p text:style-name="Preformatted_20_Text">&lt;cig&gt;Z4C2360278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SERVIZIO DI PULIZIA <text:s/>ANTINCENDIO <text:s/>NELLE AREE DI PROPRIETA' DEL LIBERO CONSORZIO COMUNALE DI ENNA <text:s/>- VILLA ZAGARIA - NEL VISITOR CENTER <text:s/>IN SENO ALLA R.N.S LAGO DI PERGUSA - PARCO DELLE AQUILE, <text:s/>AREE NATURALISTICHE <text:s text:c="2"/>VILLAROSA PER L'ANNO 2018&lt;/oggetto&gt;</text:p>
      <text:p text:style-name="Preformatted_20_Text">&lt;sceltaContraente&gt;23-AFFIDAMENTO IN ECONOMIA - AFFIDAMENTO <text:soft-page-break/>DIRETTO&lt;/sceltaContraente&gt;</text:p>
      <text:p text:style-name="Preformatted_20_Text">&lt;partecipanti&gt;</text:p>
      <text:p text:style-name="Preformatted_20_Text">&lt;partecipante&gt;</text:p>
      <text:p text:style-name="Preformatted_20_Text">&lt;codiceFiscale&gt;01251680862&lt;/codiceFiscale&gt;</text:p>
      <text:p text:style-name="Preformatted_20_Text">&lt;ragioneSociale&gt;Mondo Servizi Srls Unipersonale&lt;/ragioneSociale&gt;</text:p>
      <text:p text:style-name="Preformatted_20_Text">&lt;/partecipante&gt;</text:p>
      <text:p text:style-name="Preformatted_20_Text">&lt;partecipante&gt;</text:p>
      <text:p text:style-name="Preformatted_20_Text">&lt;codiceFiscale&gt;01210180863&lt;/codiceFiscale&gt;</text:p>
      <text:p text:style-name="Preformatted_20_Text">&lt;ragioneSociale&gt;Azienda Agricola Scarcione Societa' <text:s/>Semplice&lt;/ragioneSociale&gt;</text:p>
      <text:p text:style-name="Preformatted_20_Text">&lt;/partecipante&gt;</text:p>
      <text:p text:style-name="Preformatted_20_Text">&lt;partecipante&gt;</text:p>
      <text:p text:style-name="Preformatted_20_Text">&lt;codiceFiscale&gt;01242300869&lt;/codiceFiscale&gt;</text:p>
      <text:p text:style-name="Preformatted_20_Text">&lt;ragioneSociale&gt;Essenzial Vivai di Gagliano Luigi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635200868&lt;/codiceFiscale&gt;</text:p>
      <text:p text:style-name="Preformatted_20_Text">&lt;ragioneSociale&gt;FLORA SOC.COOP.-LEONFORT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6279&lt;/importoAggiudicazione&gt;</text:p>
      <text:p text:style-name="Preformatted_20_Text">&lt;tempiCompletamento&gt;</text:p>
      <text:p text:style-name="Preformatted_20_Text">&lt;dataInizio&gt;2018-07-12&lt;/dataInizio&gt;</text:p>
      <text:p text:style-name="Preformatted_20_Text">&lt;dataUltimazione&gt;2018-11-07&lt;/dataUltimazione&gt;</text:p>
      <text:p text:style-name="Preformatted_20_Text">&lt;/tempiCompletamento&gt;</text:p>
      <text:p text:style-name="Preformatted_20_Text">&lt;importoSommeLiquidate&gt;6279&lt;/importoSommeLiquidate&gt;</text:p>
      <text:p text:style-name="Preformatted_20_Text">&lt;/lotto&gt;</text:p>
      <text:p text:style-name="Preformatted_20_Text">&lt;lotto&gt;</text:p>
      <text:p text:style-name="Preformatted_20_Text">&lt;cig&gt;Z4E238FBDA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FORNITURA PEZZI DI RICAMBIO PER DECESPUGLIATORI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28800867&lt;/codiceFiscale&gt;</text:p>
      <text:p text:style-name="Preformatted_20_Text">&lt;ragioneSociale&gt;DI FINA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639.34&lt;/importoAggiudicazione&gt;</text:p>
      <text:p text:style-name="Preformatted_20_Text">&lt;tempiCompletamento&gt;</text:p>
      <text:p text:style-name="Preformatted_20_Text">&lt;dataInizio&gt;2018-05-29&lt;/dataInizio&gt;</text:p>
      <text:p text:style-name="Preformatted_20_Text">&lt;dataUltimazione&gt;2018-07-19&lt;/dataUltimazione&gt;</text:p>
      <text:p text:style-name="Preformatted_20_Text">&lt;/tempiCompletamento&gt;</text:p>
      <text:p text:style-name="Preformatted_20_Text">&lt;importoSommeLiquidate&gt;1639.34&lt;/importoSommeLiquidate&gt;</text:p>
      <text:p text:style-name="Preformatted_20_Text">&lt;/lotto&gt;</text:p>
      <text:p text:style-name="Preformatted_20_Text">&lt;lotto&gt;</text:p>
      <text:p text:style-name="Preformatted_20_Text">&lt;cig&gt;Z532194DC8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IMPEGNO DI SPESA E AFFIDAMENTO PER IL RINNOVO ABBONAMENTO <text:s/>2018 PER PUBBLICAZIONI E SERVIZI <text:s/>EGAF <text:s/>PER <text:s/>ACCESSO AUTOTRASPORTI DI MERCI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<text:soft-page-break/>&lt;aggiudicatari&gt;</text:p>
      <text:p text:style-name="Preformatted_20_Text">&lt;aggiudicatario&gt;</text:p>
      <text:p text:style-name="Preformatted_20_Text">&lt;codiceFiscale&gt;02259990402&lt;/codiceFiscale&gt;</text:p>
      <text:p text:style-name="Preformatted_20_Text">&lt;ragioneSociale&gt;EGAF EDIZIONI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38&lt;/importoAggiudicazione&gt;</text:p>
      <text:p text:style-name="Preformatted_20_Text">&lt;tempiCompletamento&gt;</text:p>
      <text:p text:style-name="Preformatted_20_Text">&lt;dataInizio&gt;2018-03-07&lt;/dataInizio&gt;</text:p>
      <text:p text:style-name="Preformatted_20_Text">&lt;dataUltimazione&gt;2018-03-07&lt;/dataUltimazione&gt;</text:p>
      <text:p text:style-name="Preformatted_20_Text">&lt;/tempiCompletamento&gt;</text:p>
      <text:p text:style-name="Preformatted_20_Text">&lt;importoSommeLiquidate&gt;338&lt;/importoSommeLiquidate&gt;</text:p>
      <text:p text:style-name="Preformatted_20_Text">&lt;/lotto&gt;</text:p>
      <text:p text:style-name="Preformatted_20_Text">&lt;lotto&gt;</text:p>
      <text:p text:style-name="Preformatted_20_Text">&lt;cig&gt;Z532460E8F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FFIDAMENTO DIRETTO DEI LAVORI DI SOMMA URGENZA PER LA RIPARAZIONE DELLA SERRANDA MECCANICA <text:s/>DELL’AUTORIMESSA DI VIA SANTA AGRIPPINA N° 92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529760868&lt;/codiceFiscale&gt;</text:p>
      <text:p text:style-name="Preformatted_20_Text">&lt;ragioneSociale&gt;TECNINFISSI SRL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100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53264FCD3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ZIONE DI LIBRETTO - TESSERE DI RICONOSCIMENTO -LICENZA DI PESCA NELLE ACQUE INTERNE PER IL SERVIZIO 11 DEL SETTORE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880711007&lt;/codiceFiscale&gt;</text:p>
      <text:p text:style-name="Preformatted_20_Text">&lt;ragioneSociale&gt;ISITITUTO POLIGRAFICO <text:s/>ZECCA DELLO <text:s/>STATO S.P.A. ( SOCIO UNICO- MEF)- ROM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962.2&lt;/importoAggiudicazione&gt;</text:p>
      <text:p text:style-name="Preformatted_20_Text">&lt;tempiCompletamento&gt;</text:p>
      <text:p text:style-name="Preformatted_20_Text">&lt;dataInizio&gt;2018-12-18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5525145E9&lt;/cig&gt;</text:p>
      <text:p text:style-name="Preformatted_20_Text"><text:soft-page-break/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EVISIONE SU RENAULT MASTER TG.DB299L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65870864&lt;/codiceFiscale&gt;</text:p>
      <text:p text:style-name="Preformatted_20_Text">&lt;ragioneSociale&gt;SALVATORE GRILLO SRL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6.98&lt;/importoAggiudicazione&gt;</text:p>
      <text:p text:style-name="Preformatted_20_Text">&lt;tempiCompletamento&gt;</text:p>
      <text:p text:style-name="Preformatted_20_Text">&lt;dataInizio&gt;2018-10-17&lt;/dataInizio&gt;</text:p>
      <text:p text:style-name="Preformatted_20_Text">&lt;dataUltimazione&gt;2018-12-04&lt;/dataUltimazione&gt;</text:p>
      <text:p text:style-name="Preformatted_20_Text">&lt;/tempiCompletamento&gt;</text:p>
      <text:p text:style-name="Preformatted_20_Text">&lt;importoSommeLiquidate&gt;56.98&lt;/importoSommeLiquidate&gt;</text:p>
      <text:p text:style-name="Preformatted_20_Text">&lt;/lotto&gt;</text:p>
      <text:p text:style-name="Preformatted_20_Text">&lt;lotto&gt;</text:p>
      <text:p text:style-name="Preformatted_20_Text">&lt;cig&gt;Z5625AA854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ONE SU FIAT PUNTOTG.CN760KD, ALFA 156 TG.BT624DY E PEUGEOT 206 TG.DB665KZ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79960867&lt;/codiceFiscale&gt;</text:p>
      <text:p text:style-name="Preformatted_20_Text">&lt;ragioneSociale&gt;DITTA LOCIURO SALVATOR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90&lt;/importoAggiudicazione&gt;</text:p>
      <text:p text:style-name="Preformatted_20_Text">&lt;tempiCompletamento&gt;</text:p>
      <text:p text:style-name="Preformatted_20_Text">&lt;dataInizio&gt;2018-11-16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591803915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DESIONE CONVENZIONE CONSIP PER LA FORNITURA DI CARBURANTE PER AUTOVETTURE IN DOTAZIONE ALLA PROTEZIONE CIVILE MEDIANTE ACQUISTO ALLA POMPA CON IL SISTEMA DELLA CARTA CARBURANTE <text:s/>DELLA KUWAIT PETROLEUM.ITALIA <text:s/>S.P.A LOTTO 5 SICILIA.&lt;/oggetto&gt;</text:p>
      <text:p text:style-name="Preformatted_20_Text">&lt;sceltaContraente&gt;26-AFFIDAMENTO DIRETTO IN ADESIONE AD ACCORDO QUADRO/CONVENZIONE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891951006&lt;/codiceFiscale&gt;</text:p>
      <text:p text:style-name="Preformatted_20_Text">&lt;ragioneSociale&gt;KUWAIT PETROLEUM ITALIA S.P.A&lt;/ragioneSociale&gt;</text:p>
      <text:p text:style-name="Preformatted_20_Text"><text:soft-page-break/>&lt;/aggiudicatario&gt;</text:p>
      <text:p text:style-name="Preformatted_20_Text">&lt;/aggiudicatari&gt;</text:p>
      <text:p text:style-name="Preformatted_20_Text">&lt;importoAggiudicazione&gt;4500&lt;/importoAggiudicazione&gt;</text:p>
      <text:p text:style-name="Preformatted_20_Text">&lt;tempiCompletamento&gt;</text:p>
      <text:p text:style-name="Preformatted_20_Text">&lt;dataInizio&gt;2018-01-01&lt;/dataInizio&gt;</text:p>
      <text:p text:style-name="Preformatted_20_Text">&lt;dataUltimazione&gt;2018-12-31&lt;/dataUltimazione&gt;</text:p>
      <text:p text:style-name="Preformatted_20_Text">&lt;/tempiCompletamento&gt;</text:p>
      <text:p text:style-name="Preformatted_20_Text">&lt;importoSommeLiquidate&gt;3307.41&lt;/importoSommeLiquidate&gt;</text:p>
      <text:p text:style-name="Preformatted_20_Text">&lt;/lotto&gt;</text:p>
      <text:p text:style-name="Preformatted_20_Text">&lt;lotto&gt;</text:p>
      <text:p text:style-name="Preformatted_20_Text">&lt;cig&gt;Z5A237597C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MEDIANTE O.D.A NEL MEPA <text:s/>DI TONER PER LE STAMPANTI IN DOTAZIONE AL SERVIZIO 10 DEL SETTORE AFFIDAMENTO ALLA DITTA MEGABYTESTORE DI LEONE CRISTIANO DI LADISPOLI <text:s/>PER L’IMPORTO COMPLESSIVO DI EURO 305,00 IVA INCLUSA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10046971007&lt;/codiceFiscale&gt;</text:p>
      <text:p text:style-name="Preformatted_20_Text">&lt;ragioneSociale&gt;MEGABYTESTORE DI CRISTIANO <text:s/>LEON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50&lt;/importoAggiudicazione&gt;</text:p>
      <text:p text:style-name="Preformatted_20_Text">&lt;tempiCompletamento&gt;</text:p>
      <text:p text:style-name="Preformatted_20_Text">&lt;dataInizio&gt;2018-05-16&lt;/dataInizio&gt;</text:p>
      <text:p text:style-name="Preformatted_20_Text">&lt;dataUltimazione&gt;2018-05-18&lt;/dataUltimazione&gt;</text:p>
      <text:p text:style-name="Preformatted_20_Text">&lt;/tempiCompletamento&gt;</text:p>
      <text:p text:style-name="Preformatted_20_Text">&lt;importoSommeLiquidate&gt;250&lt;/importoSommeLiquidate&gt;</text:p>
      <text:p text:style-name="Preformatted_20_Text">&lt;/lotto&gt;</text:p>
      <text:p text:style-name="Preformatted_20_Text">&lt;lotto&gt;</text:p>
      <text:p text:style-name="Preformatted_20_Text">&lt;cig&gt;Z5B25AF918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DEL SERVIZIO DI RACCOLTA , TRASPORTO E SMALTIMENTO DI APPARECCHIATURE <text:s/>ELETTRICHE/ELETTRONICHE <text:s/>E DIVERSI TONER 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330670850&lt;/codiceFiscale&gt;</text:p>
      <text:p text:style-name="Preformatted_20_Text">&lt;ragioneSociale&gt;EUROAMBIENTE SOC. COOP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20&lt;/importoAggiudicazione&gt;</text:p>
      <text:p text:style-name="Preformatted_20_Text">&lt;tempiCompletamento&gt;</text:p>
      <text:p text:style-name="Preformatted_20_Text">&lt;dataInizio&gt;2019-01-16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5C255B14C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<text:soft-page-break/>&lt;denominazione&gt;Libero Consorzio Comunale di Enna&lt;/denominazione&gt;</text:p>
      <text:p text:style-name="Preformatted_20_Text">&lt;/strutturaProponente&gt;</text:p>
      <text:p text:style-name="Preformatted_20_Text">&lt;oggetto&gt;ACQUISIZIONE MEDIANTE <text:s/>O.D.A <text:s/>NEL MEPA DELLA FORNITURA DI UN DISPOSITIVO DI REGISTRAZIONE PER L’IMPLEMENTAZIONE DEI DATI <text:s/>DI POSIZIONE COMPRENSIVO DI ACCESSORI <text:s/>E DI ALCUNI ACCESSORI INFORMATICI RISPETTIVAMENTE PER I SERVIZI “6” E “10” DEL SETTORE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3878640238&lt;/codiceFiscale&gt;</text:p>
      <text:p text:style-name="Preformatted_20_Text">&lt;ragioneSociale&gt;VIRTUAL LOGIC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54.15&lt;/importoAggiudicazione&gt;</text:p>
      <text:p text:style-name="Preformatted_20_Text">&lt;tempiCompletamento&gt;</text:p>
      <text:p text:style-name="Preformatted_20_Text">&lt;dataInizio&gt;2018-12-12&lt;/dataInizio&gt;</text:p>
      <text:p text:style-name="Preformatted_20_Text">&lt;dataUltimazione&gt;2018-12-14&lt;/dataUltimazione&gt;</text:p>
      <text:p text:style-name="Preformatted_20_Text">&lt;/tempiCompletamento&gt;</text:p>
      <text:p text:style-name="Preformatted_20_Text">&lt;importoSommeLiquidate&gt;352.26&lt;/importoSommeLiquidate&gt;</text:p>
      <text:p text:style-name="Preformatted_20_Text">&lt;/lotto&gt;</text:p>
      <text:p text:style-name="Preformatted_20_Text">&lt;lotto&gt;</text:p>
      <text:p text:style-name="Preformatted_20_Text">&lt;cig&gt;Z5C2590167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IMPEGNO E AFFIDAMENTO PER L'ACQUISIZIONE CORSO DI FORMAZIONE ANTICORRUZIONE ON LIN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2397430394&lt;/codiceFiscale&gt;</text:p>
      <text:p text:style-name="Preformatted_20_Text">&lt;ragioneSociale&gt;UNIPRO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000&lt;/importoAggiudicazione&gt;</text:p>
      <text:p text:style-name="Preformatted_20_Text">&lt;tempiCompletamento&gt;</text:p>
      <text:p text:style-name="Preformatted_20_Text">&lt;dataInizio&gt;2018-11-12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5D2669A56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ONE SU N.4 PEUGEOT 206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79960867&lt;/codiceFiscale&gt;</text:p>
      <text:p text:style-name="Preformatted_20_Text">&lt;ragioneSociale&gt;DITTA LOCIURO SALVATORE&lt;/ragioneSociale&gt;</text:p>
      <text:p text:style-name="Preformatted_20_Text">&lt;/aggiudicatario&gt;</text:p>
      <text:p text:style-name="Preformatted_20_Text">&lt;/aggiudicatari&gt;</text:p>
      <text:p text:style-name="Preformatted_20_Text"><text:soft-page-break/>&lt;importoAggiudicazione&gt;3280&lt;/importoAggiudicazione&gt;</text:p>
      <text:p text:style-name="Preformatted_20_Text">&lt;tempiCompletamento&gt;</text:p>
      <text:p text:style-name="Preformatted_20_Text">&lt;dataInizio&gt;2018-12-20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5E2563051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EVISIONE SU N.4 AUTOVEICOLI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65870864&lt;/codiceFiscale&gt;</text:p>
      <text:p text:style-name="Preformatted_20_Text">&lt;ragioneSociale&gt;SALVATORE GRILLO SRL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67.52&lt;/importoAggiudicazione&gt;</text:p>
      <text:p text:style-name="Preformatted_20_Text">&lt;tempiCompletamento&gt;</text:p>
      <text:p text:style-name="Preformatted_20_Text">&lt;dataInizio&gt;2018-10-25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6202F9B2B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SISTEMA PUBBLICO DI CONNETTIVITÀ SPC (COSIP S.P.A.). MANTENIMENTO CONNETTIVITÀ PER CONTINUITÀ BANCHE DATI TERRITORIALI E STATISTICHE DEL NODO PROVINCIALE DEL S.I.T.R.&lt;/oggetto&gt;</text:p>
      <text:p text:style-name="Preformatted_20_Text">&lt;sceltaContraente&gt;26-AFFIDAMENTO DIRETTO IN ADESIONE AD ACCORDO QUADRO/CONVENZIONE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12878470157&lt;/codiceFiscale&gt;</text:p>
      <text:p text:style-name="Preformatted_20_Text">&lt;ragioneSociale&gt;FASTWEB S.P.A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278.11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6725EA6A3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DI SOMMA URGENZA PER LO SGOMBERO DI DETRITI,FANGO, MASSI E ARBUSTI LUNGO LE <text:s/>SS.PP. 125 -78 -126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<text:soft-page-break/>&lt;/partecipanti&gt;</text:p>
      <text:p text:style-name="Preformatted_20_Text">&lt;aggiudicatari&gt;</text:p>
      <text:p text:style-name="Preformatted_20_Text">&lt;aggiudicatario&gt;</text:p>
      <text:p text:style-name="Preformatted_20_Text">&lt;codiceFiscale&gt;01140910868&lt;/codiceFiscale&gt;</text:p>
      <text:p text:style-name="Preformatted_20_Text">&lt;ragioneSociale&gt;SPITALE MARIO GIUSEPP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0604.17&lt;/importoAggiudicazione&gt;</text:p>
      <text:p text:style-name="Preformatted_20_Text">&lt;tempiCompletamento&gt;</text:p>
      <text:p text:style-name="Preformatted_20_Text">&lt;dataInizio&gt;2018-08-28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672620282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Q.LI 2000 DI CLORURO DI SODIO PER USO ANTIGELO STRADAL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442320826&lt;/codiceFiscale&gt;</text:p>
      <text:p text:style-name="Preformatted_20_Text">&lt;ragioneSociale&gt;RAFFINERIA SALE CUCCHIARA SRL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3520&lt;/importoAggiudicazione&gt;</text:p>
      <text:p text:style-name="Preformatted_20_Text">&lt;tempiCompletamento&gt;</text:p>
      <text:p text:style-name="Preformatted_20_Text">&lt;dataInizio&gt;2018-12-11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6C22C8B88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RENAULT MASTER TG.DB302L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50740867&lt;/codiceFiscale&gt;</text:p>
      <text:p text:style-name="Preformatted_20_Text">&lt;ragioneSociale&gt;DITTA <text:s/>FARINELLA <text:s/>FRANCESC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920.62&lt;/importoAggiudicazione&gt;</text:p>
      <text:p text:style-name="Preformatted_20_Text">&lt;tempiCompletamento&gt;</text:p>
      <text:p text:style-name="Preformatted_20_Text">&lt;dataInizio&gt;2018-04-05&lt;/dataInizio&gt;</text:p>
      <text:p text:style-name="Preformatted_20_Text">&lt;dataUltimazione&gt;2018-07-05&lt;/dataUltimazione&gt;</text:p>
      <text:p text:style-name="Preformatted_20_Text">&lt;/tempiCompletamento&gt;</text:p>
      <text:p text:style-name="Preformatted_20_Text">&lt;importoSommeLiquidate&gt;920.62&lt;/importoSommeLiquidate&gt;</text:p>
      <text:p text:style-name="Preformatted_20_Text">&lt;/lotto&gt;</text:p>
      <text:p text:style-name="Preformatted_20_Text">&lt;lotto&gt;</text:p>
      <text:p text:style-name="Preformatted_20_Text">&lt;cig&gt;Z6C261E18A&lt;/cig&gt;</text:p>
      <text:p text:style-name="Preformatted_20_Text">&lt;strutturaProponente&gt;</text:p>
      <text:p text:style-name="Preformatted_20_Text"><text:soft-page-break/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DI SOMMA URGENZA PER LA MESSA IN SICUREZZA DELLA PUBBLICA E PRIVATA INCOLUMITÀ DEL PROSPETTO DELL’ALBERGO SICILIA DI ENNA, SOPRASTANTE LA VIA BAGNI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224130862&lt;/codiceFiscale&gt;</text:p>
      <text:p text:style-name="Preformatted_20_Text">&lt;ragioneSociale&gt;BILLOTTA SERVIZI SRL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7237.58&lt;/importoAggiudicazione&gt;</text:p>
      <text:p text:style-name="Preformatted_20_Text">&lt;tempiCompletamento&gt;</text:p>
      <text:p text:style-name="Preformatted_20_Text">&lt;dataInizio&gt;2018-11-28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6D25E1FF8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TO PNEUMATICI PER N.3 AUTOVETTURE ALFA ROMEO 156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595270869&lt;/codiceFiscale&gt;</text:p>
      <text:p text:style-name="Preformatted_20_Text">&lt;ragioneSociale&gt;DITTA PERA MICHEL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819.68&lt;/importoAggiudicazione&gt;</text:p>
      <text:p text:style-name="Preformatted_20_Text">&lt;tempiCompletamento&gt;</text:p>
      <text:p text:style-name="Preformatted_20_Text">&lt;dataInizio&gt;2018-12-04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6F23F5299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IVECO DAILY TG.CF762XH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88740863&lt;/codiceFiscale&gt;</text:p>
      <text:p text:style-name="Preformatted_20_Text">&lt;ragioneSociale&gt;CAR.BUS. DI MICHELE MILAN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95.26&lt;/importoAggiudicazione&gt;</text:p>
      <text:p text:style-name="Preformatted_20_Text">&lt;tempiCompletamento&gt;</text:p>
      <text:p text:style-name="Preformatted_20_Text"><text:soft-page-break/>&lt;dataInizio&gt;2018-06-15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6F251F58F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DI RIPARAZIONE DELLA SCIVOLA IN CALCESTRUZZO DI ACCESSO ALL’AUTORIMESSA DI VIA <text:s/>REEPENTITE N° 14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partecipante&gt;</text:p>
      <text:p text:style-name="Preformatted_20_Text">&lt;codiceFiscale&gt;00664710860&lt;/codiceFiscale&gt;</text:p>
      <text:p text:style-name="Preformatted_20_Text">&lt;ragioneSociale&gt;DI MATTIA GAETANO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635200868&lt;/codiceFiscale&gt;</text:p>
      <text:p text:style-name="Preformatted_20_Text">&lt;ragioneSociale&gt;FLORA SOC.COOP.-LEONFORT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516.39&lt;/importoAggiudicazione&gt;</text:p>
      <text:p text:style-name="Preformatted_20_Text">&lt;tempiCompletamento&gt;</text:p>
      <text:p text:style-name="Preformatted_20_Text">&lt;dataInizio&gt;2018-10-30&lt;/dataInizio&gt;</text:p>
      <text:p text:style-name="Preformatted_20_Text">&lt;dataUltimazione&gt;2018-11-07&lt;/dataUltimazione&gt;</text:p>
      <text:p text:style-name="Preformatted_20_Text">&lt;/tempiCompletamento&gt;</text:p>
      <text:p text:style-name="Preformatted_20_Text">&lt;importoSommeLiquidate&gt;1516.39&lt;/importoSommeLiquidate&gt;</text:p>
      <text:p text:style-name="Preformatted_20_Text">&lt;/lotto&gt;</text:p>
      <text:p text:style-name="Preformatted_20_Text">&lt;lotto&gt;</text:p>
      <text:p text:style-name="Preformatted_20_Text">&lt;cig&gt;Z70225284E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TO Q.LI 2500 DI CLORURO DI SODIO PER USO ANTIGELO STRADAL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442320826&lt;/codiceFiscale&gt;</text:p>
      <text:p text:style-name="Preformatted_20_Text">&lt;ragioneSociale&gt;RAFFINERIA SALE CUCCHIARA SRL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0397.56&lt;/importoAggiudicazione&gt;</text:p>
      <text:p text:style-name="Preformatted_20_Text">&lt;tempiCompletamento&gt;</text:p>
      <text:p text:style-name="Preformatted_20_Text">&lt;dataInizio&gt;2018-02-16&lt;/dataInizio&gt;</text:p>
      <text:p text:style-name="Preformatted_20_Text">&lt;dataUltimazione&gt;2018-03-21&lt;/dataUltimazione&gt;</text:p>
      <text:p text:style-name="Preformatted_20_Text">&lt;/tempiCompletamento&gt;</text:p>
      <text:p text:style-name="Preformatted_20_Text">&lt;importoSommeLiquidate&gt;20482.75&lt;/importoSommeLiquidate&gt;</text:p>
      <text:p text:style-name="Preformatted_20_Text">&lt;/lotto&gt;</text:p>
      <text:p text:style-name="Preformatted_20_Text">&lt;lotto&gt;</text:p>
      <text:p text:style-name="Preformatted_20_Text">&lt;cig&gt;Z7025EA233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<text:soft-page-break/>&lt;oggetto&gt;RIPARAZIONE E MANUTENZIONE SU FIAT IVECO TG.CF761XH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88740863&lt;/codiceFiscale&gt;</text:p>
      <text:p text:style-name="Preformatted_20_Text">&lt;ragioneSociale&gt;CAR.BUS. DI MICHELE MILAN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227.8&lt;/importoAggiudicazione&gt;</text:p>
      <text:p text:style-name="Preformatted_20_Text">&lt;tempiCompletamento&gt;</text:p>
      <text:p text:style-name="Preformatted_20_Text">&lt;dataInizio&gt;2018-12-04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712395F7D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INDUMENTI D.P.I PER IL PERSONALE OPERAIO CONVENZIONE ESA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47720493&lt;/codiceFiscale&gt;</text:p>
      <text:p text:style-name="Preformatted_20_Text">&lt;ragioneSociale&gt;BC FORNITURE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73.4&lt;/importoAggiudicazione&gt;</text:p>
      <text:p text:style-name="Preformatted_20_Text">&lt;tempiCompletamento&gt;</text:p>
      <text:p text:style-name="Preformatted_20_Text">&lt;dataInizio&gt;2018-05-17&lt;/dataInizio&gt;</text:p>
      <text:p text:style-name="Preformatted_20_Text">&lt;dataUltimazione&gt;2018-06-15&lt;/dataUltimazione&gt;</text:p>
      <text:p text:style-name="Preformatted_20_Text">&lt;/tempiCompletamento&gt;</text:p>
      <text:p text:style-name="Preformatted_20_Text">&lt;importoSommeLiquidate&gt;473.4&lt;/importoSommeLiquidate&gt;</text:p>
      <text:p text:style-name="Preformatted_20_Text">&lt;/lotto&gt;</text:p>
      <text:p text:style-name="Preformatted_20_Text">&lt;lotto&gt;</text:p>
      <text:p text:style-name="Preformatted_20_Text">&lt;cig&gt;Z7323AF300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URGENTE DELLA FORNITURA, E COLLOCAZIONE <text:s/>DI N.2 CALDAIE A CONDENSAZIONE A MURALE PER GLI UFFICI E GLI ALLOGGI <text:s/>DELLA CASERMA DEI CARABINIERI <text:s/>DI REGALBUTO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31650861&lt;/codiceFiscale&gt;</text:p>
      <text:p text:style-name="Preformatted_20_Text">&lt;ragioneSociale&gt;CLIMA SERVICE DI RUSSELLO PAOL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740&lt;/importoAggiudicazione&gt;</text:p>
      <text:p text:style-name="Preformatted_20_Text">&lt;tempiCompletamento&gt;</text:p>
      <text:p text:style-name="Preformatted_20_Text">&lt;dataInizio&gt;2018-07-05&lt;/dataInizio&gt;</text:p>
      <text:p text:style-name="Preformatted_20_Text">&lt;dataUltimazione&gt;2018-07-09&lt;/dataUltimazione&gt;</text:p>
      <text:p text:style-name="Preformatted_20_Text"><text:soft-page-break/>&lt;/tempiCompletamento&gt;</text:p>
      <text:p text:style-name="Preformatted_20_Text">&lt;importoSommeLiquidate&gt;3740&lt;/importoSommeLiquidate&gt;</text:p>
      <text:p text:style-name="Preformatted_20_Text">&lt;/lotto&gt;</text:p>
      <text:p text:style-name="Preformatted_20_Text">&lt;lotto&gt;</text:p>
      <text:p text:style-name="Preformatted_20_Text">&lt;cig&gt;Z74250A98C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FIAT STRADA TG.CZ281TP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79960867&lt;/codiceFiscale&gt;</text:p>
      <text:p text:style-name="Preformatted_20_Text">&lt;ragioneSociale&gt;DITTA LOCIURO SALVATOR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40&lt;/importoAggiudicazione&gt;</text:p>
      <text:p text:style-name="Preformatted_20_Text">&lt;tempiCompletamento&gt;</text:p>
      <text:p text:style-name="Preformatted_20_Text">&lt;dataInizio&gt;2018-10-17&lt;/dataInizio&gt;</text:p>
      <text:p text:style-name="Preformatted_20_Text">&lt;dataUltimazione&gt;2018-11-28&lt;/dataUltimazione&gt;</text:p>
      <text:p text:style-name="Preformatted_20_Text">&lt;/tempiCompletamento&gt;</text:p>
      <text:p text:style-name="Preformatted_20_Text">&lt;importoSommeLiquidate&gt;140&lt;/importoSommeLiquidate&gt;</text:p>
      <text:p text:style-name="Preformatted_20_Text">&lt;/lotto&gt;</text:p>
      <text:p text:style-name="Preformatted_20_Text">&lt;lotto&gt;</text:p>
      <text:p text:style-name="Preformatted_20_Text">&lt;cig&gt;Z74250AC7D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FIAT STRADA TG.CZ282TP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79960867&lt;/codiceFiscale&gt;</text:p>
      <text:p text:style-name="Preformatted_20_Text">&lt;ragioneSociale&gt;DITTA LOCIURO SALVATOR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40&lt;/importoAggiudicazione&gt;</text:p>
      <text:p text:style-name="Preformatted_20_Text">&lt;tempiCompletamento&gt;</text:p>
      <text:p text:style-name="Preformatted_20_Text">&lt;dataInizio&gt;2018-10-19&lt;/dataInizio&gt;</text:p>
      <text:p text:style-name="Preformatted_20_Text">&lt;dataUltimazione&gt;2018-11-27&lt;/dataUltimazione&gt;</text:p>
      <text:p text:style-name="Preformatted_20_Text">&lt;/tempiCompletamento&gt;</text:p>
      <text:p text:style-name="Preformatted_20_Text">&lt;importoSommeLiquidate&gt;240&lt;/importoSommeLiquidate&gt;</text:p>
      <text:p text:style-name="Preformatted_20_Text">&lt;/lotto&gt;</text:p>
      <text:p text:style-name="Preformatted_20_Text">&lt;lotto&gt;</text:p>
      <text:p text:style-name="Preformatted_20_Text">&lt;cig&gt;Z7425EA24C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FORNITURA DI CALCESTRUZZO PER LAVORI DI SOMMA URGENZA PER IL RIPRISTINO E LA SICUREZZA DELLE <text:s/>S.PP. 15/b -91 - 109 - 128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<text:soft-page-break/>&lt;aggiudicatario&gt;</text:p>
      <text:p text:style-name="Preformatted_20_Text">&lt;codiceFiscale&gt;00657470860&lt;/codiceFiscale&gt;</text:p>
      <text:p text:style-name="Preformatted_20_Text">&lt;ragioneSociale&gt;SAN GIUSEPPE CALCESTRUZZI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561.6&lt;/importoAggiudicazione&gt;</text:p>
      <text:p text:style-name="Preformatted_20_Text">&lt;tempiCompletamento&gt;</text:p>
      <text:p text:style-name="Preformatted_20_Text">&lt;dataInizio&gt;2018-12-03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7623FBD65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SERVIZIO DI TESORERIA ENTE. PERIODO 2018/2020&lt;/oggetto&gt;</text:p>
      <text:p text:style-name="Preformatted_20_Text">&lt;sceltaContraente&gt;04-PROCEDURA NEGOZIATA SENZA PREVIA PUBBLICAZIONE DEL BAND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799960158&lt;/codiceFiscale&gt;</text:p>
      <text:p text:style-name="Preformatted_20_Text">&lt;ragioneSociale&gt;SOCIETA' INTESA SANPAOLO S.P.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900&lt;/importoAggiudicazione&gt;</text:p>
      <text:p text:style-name="Preformatted_20_Text">&lt;tempiCompletamento&gt;</text:p>
      <text:p text:style-name="Preformatted_20_Text">&lt;dataInizio&gt;2018-07-01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79230007A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N.8 VEICOLI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79960867&lt;/codiceFiscale&gt;</text:p>
      <text:p text:style-name="Preformatted_20_Text">&lt;ragioneSociale&gt;DITTA LOCIURO SALVATOR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930&lt;/importoAggiudicazione&gt;</text:p>
      <text:p text:style-name="Preformatted_20_Text">&lt;tempiCompletamento&gt;</text:p>
      <text:p text:style-name="Preformatted_20_Text">&lt;dataInizio&gt;2018-04-11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7923A385E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IVECO DAILY&lt;/oggetto&gt;</text:p>
      <text:p text:style-name="Preformatted_20_Text"><text:soft-page-break/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88740863&lt;/codiceFiscale&gt;</text:p>
      <text:p text:style-name="Preformatted_20_Text">&lt;ragioneSociale&gt;CAR.BUS. DI MICHELE MILAN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00&lt;/importoAggiudicazione&gt;</text:p>
      <text:p text:style-name="Preformatted_20_Text">&lt;tempiCompletamento&gt;</text:p>
      <text:p text:style-name="Preformatted_20_Text">&lt;dataInizio&gt;2018-05-30&lt;/dataInizio&gt;</text:p>
      <text:p text:style-name="Preformatted_20_Text">&lt;dataUltimazione&gt;2018-07-05&lt;/dataUltimazione&gt;</text:p>
      <text:p text:style-name="Preformatted_20_Text">&lt;/tempiCompletamento&gt;</text:p>
      <text:p text:style-name="Preformatted_20_Text">&lt;importoSommeLiquidate&gt;200&lt;/importoSommeLiquidate&gt;</text:p>
      <text:p text:style-name="Preformatted_20_Text">&lt;/lotto&gt;</text:p>
      <text:p text:style-name="Preformatted_20_Text">&lt;lotto&gt;</text:p>
      <text:p text:style-name="Preformatted_20_Text">&lt;cig&gt;Z7926674C8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ONE SU FIAT STRADA TG.CZ281TP E RENAULT MASTER TG.DB299L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79960867&lt;/codiceFiscale&gt;</text:p>
      <text:p text:style-name="Preformatted_20_Text">&lt;ragioneSociale&gt;DITTA LOCIURO SALVATOR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20&lt;/importoAggiudicazione&gt;</text:p>
      <text:p text:style-name="Preformatted_20_Text">&lt;tempiCompletamento&gt;</text:p>
      <text:p text:style-name="Preformatted_20_Text">&lt;dataInizio&gt;2018-12-20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7D2568EF4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TO N.100 VITI PER TRINCIA ROUSSEAU E COLTELLO TRINCIA FORGIATA X 2 PER FALCIATRICI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28800867&lt;/codiceFiscale&gt;</text:p>
      <text:p text:style-name="Preformatted_20_Text">&lt;ragioneSociale&gt;DI FINA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32.78&lt;/importoAggiudicazione&gt;</text:p>
      <text:p text:style-name="Preformatted_20_Text">&lt;tempiCompletamento&gt;</text:p>
      <text:p text:style-name="Preformatted_20_Text">&lt;dataInizio&gt;2018-11-06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<text:soft-page-break/>&lt;/lotto&gt;</text:p>
      <text:p text:style-name="Preformatted_20_Text">&lt;lotto&gt;</text:p>
      <text:p text:style-name="Preformatted_20_Text">&lt;cig&gt;Z7E2619CDB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ONE SU FIAT IVECO TG.CF762XH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88740863&lt;/codiceFiscale&gt;</text:p>
      <text:p text:style-name="Preformatted_20_Text">&lt;ragioneSociale&gt;CAR.BUS. DI MICHELE MILAN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660.84&lt;/importoAggiudicazione&gt;</text:p>
      <text:p text:style-name="Preformatted_20_Text">&lt;tempiCompletamento&gt;</text:p>
      <text:p text:style-name="Preformatted_20_Text">&lt;dataInizio&gt;2018-12-12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7E2661BED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MEDIANTE O.D.A NEL MEPA <text:s/>DI BENI DI CONSUMO <text:s/>E DI DIVERSA CANCELLERIA PER IL <text:s/>SERVIZIO 6 'PROTEZIONE CIVILE' DEL SETTORE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3242680829&lt;/codiceFiscale&gt;</text:p>
      <text:p text:style-name="Preformatted_20_Text">&lt;ragioneSociale&gt;LINEA DATA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191.72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8322F83B6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DAILY TG.CF762XH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88740863&lt;/codiceFiscale&gt;</text:p>
      <text:p text:style-name="Preformatted_20_Text">&lt;ragioneSociale&gt;CAR.BUS. DI MICHELE MILANO&lt;/ragioneSociale&gt;</text:p>
      <text:p text:style-name="Preformatted_20_Text">&lt;/aggiudicatario&gt;</text:p>
      <text:p text:style-name="Preformatted_20_Text">&lt;/aggiudicatari&gt;</text:p>
      <text:p text:style-name="Preformatted_20_Text"><text:soft-page-break/>&lt;importoAggiudicazione&gt;1514.42&lt;/importoAggiudicazione&gt;</text:p>
      <text:p text:style-name="Preformatted_20_Text">&lt;tempiCompletamento&gt;</text:p>
      <text:p text:style-name="Preformatted_20_Text">&lt;dataInizio&gt;2018-04-11&lt;/dataInizio&gt;</text:p>
      <text:p text:style-name="Preformatted_20_Text">&lt;dataUltimazione&gt;2018-06-04&lt;/dataUltimazione&gt;</text:p>
      <text:p text:style-name="Preformatted_20_Text">&lt;/tempiCompletamento&gt;</text:p>
      <text:p text:style-name="Preformatted_20_Text">&lt;importoSommeLiquidate&gt;1514.42&lt;/importoSommeLiquidate&gt;</text:p>
      <text:p text:style-name="Preformatted_20_Text">&lt;/lotto&gt;</text:p>
      <text:p text:style-name="Preformatted_20_Text">&lt;lotto&gt;</text:p>
      <text:p text:style-name="Preformatted_20_Text">&lt;cig&gt;Z85261E74C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FFIDAMENTO DIRETTO PER LA FORNITURA E COLLOCAZIONE DI TENDE DA INSTALLARE NEGLI UFFICI PROVINCIALI POSTI AL 3°PIANO DEL PALAZZO GERACELLO, SITO IN VIA ROMA N° 411 IN ENNA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629570862&lt;/codiceFiscale&gt;</text:p>
      <text:p text:style-name="Preformatted_20_Text">&lt;ragioneSociale&gt;TENDENZE,TENDAGGI E CORNICI DI GIOVANNI MANGION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229.51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86226FD04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PROROGA SERVIZIO DI PULIZIA GIORNALIERA DEGLI STABILI ADIBITI A UFFICI PER IL PERIODO DAL 01/03/2018 - 31/05/2018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769040856&lt;/codiceFiscale&gt;</text:p>
      <text:p text:style-name="Preformatted_20_Text">&lt;ragioneSociale&gt;BSF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2277.44&lt;/importoAggiudicazione&gt;</text:p>
      <text:p text:style-name="Preformatted_20_Text">&lt;tempiCompletamento&gt;</text:p>
      <text:p text:style-name="Preformatted_20_Text">&lt;dataInizio&gt;2018-03-01&lt;/dataInizio&gt;</text:p>
      <text:p text:style-name="Preformatted_20_Text">&lt;dataUltimazione&gt;2018-05-31&lt;/dataUltimazione&gt;</text:p>
      <text:p text:style-name="Preformatted_20_Text">&lt;/tempiCompletamento&gt;</text:p>
      <text:p text:style-name="Preformatted_20_Text">&lt;importoSommeLiquidate&gt;22277.44&lt;/importoSommeLiquidate&gt;</text:p>
      <text:p text:style-name="Preformatted_20_Text">&lt;/lotto&gt;</text:p>
      <text:p text:style-name="Preformatted_20_Text">&lt;lotto&gt;</text:p>
      <text:p text:style-name="Preformatted_20_Text">&lt;cig&gt;Z862509EB6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FIAT PUNTO TG.CN760KD&lt;/oggetto&gt;</text:p>
      <text:p text:style-name="Preformatted_20_Text"><text:soft-page-break/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79960867&lt;/codiceFiscale&gt;</text:p>
      <text:p text:style-name="Preformatted_20_Text">&lt;ragioneSociale&gt;DITTA LOCIURO SALVATOR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60&lt;/importoAggiudicazione&gt;</text:p>
      <text:p text:style-name="Preformatted_20_Text">&lt;tempiCompletamento&gt;</text:p>
      <text:p text:style-name="Preformatted_20_Text">&lt;dataInizio&gt;2018-10-17&lt;/dataInizio&gt;</text:p>
      <text:p text:style-name="Preformatted_20_Text">&lt;dataUltimazione&gt;2018-11-27&lt;/dataUltimazione&gt;</text:p>
      <text:p text:style-name="Preformatted_20_Text">&lt;/tempiCompletamento&gt;</text:p>
      <text:p text:style-name="Preformatted_20_Text">&lt;importoSommeLiquidate&gt;360&lt;/importoSommeLiquidate&gt;</text:p>
      <text:p text:style-name="Preformatted_20_Text">&lt;/lotto&gt;</text:p>
      <text:p text:style-name="Preformatted_20_Text">&lt;lotto&gt;</text:p>
      <text:p text:style-name="Preformatted_20_Text">&lt;cig&gt;Z86258C42B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UNIMOG U20 TG.EA480SY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19900874&lt;/codiceFiscale&gt;</text:p>
      <text:p text:style-name="Preformatted_20_Text">&lt;ragioneSociale&gt;COMER SUD S.P.A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27.92&lt;/importoAggiudicazione&gt;</text:p>
      <text:p text:style-name="Preformatted_20_Text">&lt;tempiCompletamento&gt;</text:p>
      <text:p text:style-name="Preformatted_20_Text">&lt;dataInizio&gt;2018-11-06&lt;/dataInizio&gt;</text:p>
      <text:p text:style-name="Preformatted_20_Text">&lt;dataUltimazione&gt;2018-12-04&lt;/dataUltimazione&gt;</text:p>
      <text:p text:style-name="Preformatted_20_Text">&lt;/tempiCompletamento&gt;</text:p>
      <text:p text:style-name="Preformatted_20_Text">&lt;importoSommeLiquidate&gt;227.92&lt;/importoSommeLiquidate&gt;</text:p>
      <text:p text:style-name="Preformatted_20_Text">&lt;/lotto&gt;</text:p>
      <text:p text:style-name="Preformatted_20_Text">&lt;lotto&gt;</text:p>
      <text:p text:style-name="Preformatted_20_Text">&lt;cig&gt;Z8721D0425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INTERVENTO URGENTE DI BITUMATURA DELLA SP.4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725680852&lt;/codiceFiscale&gt;</text:p>
      <text:p text:style-name="Preformatted_20_Text">&lt;ragioneSociale&gt;ECO SYSTEM SRL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3370&lt;/importoAggiudicazione&gt;</text:p>
      <text:p text:style-name="Preformatted_20_Text">&lt;tempiCompletamento&gt;</text:p>
      <text:p text:style-name="Preformatted_20_Text">&lt;dataInizio&gt;2018-01-22&lt;/dataInizio&gt;</text:p>
      <text:p text:style-name="Preformatted_20_Text">&lt;dataUltimazione&gt;2018-03-12&lt;/dataUltimazione&gt;</text:p>
      <text:p text:style-name="Preformatted_20_Text">&lt;/tempiCompletamento&gt;</text:p>
      <text:p text:style-name="Preformatted_20_Text">&lt;importoSommeLiquidate&gt;23370&lt;/importoSommeLiquidate&gt;</text:p>
      <text:p text:style-name="Preformatted_20_Text"><text:soft-page-break/>&lt;/lotto&gt;</text:p>
      <text:p text:style-name="Preformatted_20_Text">&lt;lotto&gt;</text:p>
      <text:p text:style-name="Preformatted_20_Text">&lt;cig&gt;Z8822A70F5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<text:s/>URGENTI DI <text:s/>SISTEMAZIONE DEL BALCONE E DELLA COPERTURA DELL’IMMOBILE SEDE DELLA QUESTURA DI ENNA A SEGUITO DI COPIOSE INFILTRAZIONI D’ACQUA&lt;/oggetto&gt;</text:p>
      <text:p text:style-name="Preformatted_20_Text">&lt;sceltaContraente&gt;04-PROCEDURA NEGOZIATA SENZA PREVIA PUBBLICAZIONE DEL BANDO&lt;/sceltaContraente&gt;</text:p>
      <text:p text:style-name="Preformatted_20_Text">&lt;partecipanti&gt;</text:p>
      <text:p text:style-name="Preformatted_20_Text">&lt;partecipante&gt;</text:p>
      <text:p text:style-name="Preformatted_20_Text">&lt;codiceFiscale&gt;01224130862&lt;/codiceFiscale&gt;</text:p>
      <text:p text:style-name="Preformatted_20_Text">&lt;ragioneSociale&gt;BILLOTTA SERVIZI SRL&lt;/ragioneSociale&gt;</text:p>
      <text:p text:style-name="Preformatted_20_Text">&lt;/partecipante&gt;</text:p>
      <text:p text:style-name="Preformatted_20_Text">&lt;partecipante&gt;</text:p>
      <text:p text:style-name="Preformatted_20_Text">&lt;codiceFiscale&gt;00046710868&lt;/codiceFiscale&gt;</text:p>
      <text:p text:style-name="Preformatted_20_Text">&lt;ragioneSociale&gt;DI DIO RANDAZZO ALFREDO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73980861&lt;/codiceFiscale&gt;</text:p>
      <text:p text:style-name="Preformatted_20_Text">&lt;ragioneSociale&gt;LA ROCCA MULTISERVIZI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1649.63&lt;/importoAggiudicazione&gt;</text:p>
      <text:p text:style-name="Preformatted_20_Text">&lt;tempiCompletamento&gt;</text:p>
      <text:p text:style-name="Preformatted_20_Text">&lt;dataInizio&gt;2018-03-13&lt;/dataInizio&gt;</text:p>
      <text:p text:style-name="Preformatted_20_Text">&lt;dataUltimazione&gt;2018-04-06&lt;/dataUltimazione&gt;</text:p>
      <text:p text:style-name="Preformatted_20_Text">&lt;/tempiCompletamento&gt;</text:p>
      <text:p text:style-name="Preformatted_20_Text">&lt;importoSommeLiquidate&gt;11591.38&lt;/importoSommeLiquidate&gt;</text:p>
      <text:p text:style-name="Preformatted_20_Text">&lt;/lotto&gt;</text:p>
      <text:p text:style-name="Preformatted_20_Text">&lt;lotto&gt;</text:p>
      <text:p text:style-name="Preformatted_20_Text">&lt;cig&gt;Z8F24EC2AB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FFIDAMENTO DEL SERVIZIO PROFESSIONALE INERENTE LA RIVERIFICA URGENTISSIMA DELL'ATTUALE SITUAZIONE STRUTTURALE DELL'ITCG A VOLTA DI NICOSIA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629520543&lt;/codiceFiscale&gt;</text:p>
      <text:p text:style-name="Preformatted_20_Text">&lt;ragioneSociale&gt;TEKNOS SRL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7800&lt;/importoAggiudicazione&gt;</text:p>
      <text:p text:style-name="Preformatted_20_Text">&lt;tempiCompletamento&gt;</text:p>
      <text:p text:style-name="Preformatted_20_Text">&lt;dataInizio&gt;2018-10-10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90226A778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<text:soft-page-break/>&lt;denominazione&gt;Libero Consorzio Comunale di Enna&lt;/denominazione&gt;</text:p>
      <text:p text:style-name="Preformatted_20_Text">&lt;/strutturaProponente&gt;</text:p>
      <text:p text:style-name="Preformatted_20_Text">&lt;oggetto&gt;LAVORI DI MANUTENZIONE ALLE AUTOVETTURE IN DOTAZIONE AL SERVIZIO 6 PROTEZIONE CIVILE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211870868&lt;/codiceFiscale&gt;</text:p>
      <text:p text:style-name="Preformatted_20_Text">&lt;ragioneSociale&gt;NEW ELMACAR S.N.C. DI RIZZA PAOLO <text:s/>&amp;#38; C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87.71&lt;/importoAggiudicazione&gt;</text:p>
      <text:p text:style-name="Preformatted_20_Text">&lt;tempiCompletamento&gt;</text:p>
      <text:p text:style-name="Preformatted_20_Text">&lt;dataInizio&gt;2018-02-26&lt;/dataInizio&gt;</text:p>
      <text:p text:style-name="Preformatted_20_Text">&lt;dataUltimazione&gt;2018-04-11&lt;/dataUltimazione&gt;</text:p>
      <text:p text:style-name="Preformatted_20_Text">&lt;/tempiCompletamento&gt;</text:p>
      <text:p text:style-name="Preformatted_20_Text">&lt;importoSommeLiquidate&gt;387.71&lt;/importoSommeLiquidate&gt;</text:p>
      <text:p text:style-name="Preformatted_20_Text">&lt;/lotto&gt;</text:p>
      <text:p text:style-name="Preformatted_20_Text">&lt;lotto&gt;</text:p>
      <text:p text:style-name="Preformatted_20_Text">&lt;cig&gt;Z9221B3B45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FORNITURA ASSISTENZA E MANUTENZIONE SOFTWARE - CED <text:s/>I SEMESTRE 2018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2154040808&lt;/codiceFiscale&gt;</text:p>
      <text:p text:style-name="Preformatted_20_Text">&lt;ragioneSociale&gt;HALLEY CONSULTING SP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1138.6&lt;/importoAggiudicazione&gt;</text:p>
      <text:p text:style-name="Preformatted_20_Text">&lt;tempiCompletamento&gt;</text:p>
      <text:p text:style-name="Preformatted_20_Text">&lt;dataInizio&gt;2018-01-18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9C25A94F5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ALFA ROMEO 156 TG.CN645KD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648640860&lt;/codiceFiscale&gt;</text:p>
      <text:p text:style-name="Preformatted_20_Text">&lt;ragioneSociale&gt;M.G.M. S.N.C. DI MUZZICATO E MIRISOL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654.24&lt;/importoAggiudicazione&gt;</text:p>
      <text:p text:style-name="Preformatted_20_Text">&lt;tempiCompletamento&gt;</text:p>
      <text:p text:style-name="Preformatted_20_Text"><text:soft-page-break/>&lt;dataInizio&gt;2018-11-16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9E23EE1C4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TO MATERIALE DI CONSUMO PER GLI AUTOMEZZI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582520862&lt;/codiceFiscale&gt;</text:p>
      <text:p text:style-name="Preformatted_20_Text">&lt;ragioneSociale&gt;AUTOFORNITURE BELLINO FABRIZIO &amp;#38; C.S.N.C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7377&lt;/importoAggiudicazione&gt;</text:p>
      <text:p text:style-name="Preformatted_20_Text">&lt;tempiCompletamento&gt;</text:p>
      <text:p text:style-name="Preformatted_20_Text">&lt;dataInizio&gt;2018-07-0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A01F95BDB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DELLA FORNITURA DI MATERIALE ELETTRICO PER LA MANUTENZIONE DELL'EDILIZIA PATRIMONIALE MEDIANTE TRATTATIVA DIRETTA - MEPA&lt;/oggetto&gt;</text:p>
      <text:p text:style-name="Preformatted_20_Text">&lt;sceltaContraente&gt;26-AFFIDAMENTO DIRETTO IN ADESIONE AD ACCORDO QUADRO/CONVENZIONE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072620867&lt;/codiceFiscale&gt;</text:p>
      <text:p text:style-name="Preformatted_20_Text">&lt;ragioneSociale&gt;AMATO GIUSEPP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354.6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A025459D5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MEDIANTE O.D.A NEL MEPA DI N.2 ARMADI METALLICI PER ARCHIVIAZIONE <text:s/>E CONSERVAZIONE DOCUMENTAZION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<text:soft-page-break/>&lt;codiceFiscale&gt;TRRGYB75C60F206Z&lt;/codiceFiscale&gt;</text:p>
      <text:p text:style-name="Preformatted_20_Text">&lt;ragioneSociale&gt;TUTT'UFFICIO DI TORRE GIUSY BARBAR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09.72&lt;/importoAggiudicazione&gt;</text:p>
      <text:p text:style-name="Preformatted_20_Text">&lt;tempiCompletamento&gt;</text:p>
      <text:p text:style-name="Preformatted_20_Text">&lt;dataInizio&gt;2018-10-23&lt;/dataInizio&gt;</text:p>
      <text:p text:style-name="Preformatted_20_Text">&lt;dataUltimazione&gt;2018-10-24&lt;/dataUltimazione&gt;</text:p>
      <text:p text:style-name="Preformatted_20_Text">&lt;/tempiCompletamento&gt;</text:p>
      <text:p text:style-name="Preformatted_20_Text">&lt;importoSommeLiquidate&gt;493.34&lt;/importoSommeLiquidate&gt;</text:p>
      <text:p text:style-name="Preformatted_20_Text">&lt;/lotto&gt;</text:p>
      <text:p text:style-name="Preformatted_20_Text">&lt;lotto&gt;</text:p>
      <text:p text:style-name="Preformatted_20_Text">&lt;cig&gt;ZA5249245E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DI COMPLETAMENTO DEL LICEO CLASSICO N. COLAJANNI DI ENNA.CONFERIMENTO INCARICO COLLAUDATORE STATICO E TECNICO-AMMINISTRATIVO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VCRPLA62M25C342D&lt;/codiceFiscale&gt;</text:p>
      <text:p text:style-name="Preformatted_20_Text">&lt;ragioneSociale&gt;VICARI PAOL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7487.39&lt;/importoAggiudicazione&gt;</text:p>
      <text:p text:style-name="Preformatted_20_Text">&lt;tempiCompletamento&gt;</text:p>
      <text:p text:style-name="Preformatted_20_Text">&lt;dataInizio&gt;2018-08-20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A62423407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AMMAGLIAMENTO RETE VIARIA <text:s/>DELLA SP 50 . AFFIDAMENTO SERVIZIO DI PROGETTAZIONE ESECUTIVA E COORDINAMENTO DELLA SICUREZZA IN FASE DI PROGETTAZIONE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partecipante&gt;</text:p>
      <text:p text:style-name="Preformatted_20_Text">&lt;codiceFiscale&gt;LNGGMR52E03C342S&lt;/codiceFiscale&gt;</text:p>
      <text:p text:style-name="Preformatted_20_Text">&lt;ragioneSociale&gt;ALONGI UGO MARIA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MLCSVT67H13F892K&lt;/codiceFiscale&gt;</text:p>
      <text:p text:style-name="Preformatted_20_Text">&lt;ragioneSociale&gt;MILICI SALVATOR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4236.37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<text:soft-page-break/>&lt;lotto&gt;</text:p>
      <text:p text:style-name="Preformatted_20_Text">&lt;cig&gt;ZA625EC944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EVISIONE SU N.3 AUTOMEZZI MERCEDES U400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209140860&lt;/codiceFiscale&gt;</text:p>
      <text:p text:style-name="Preformatted_20_Text">&lt;ragioneSociale&gt;CARS REVISIONI E COLLAUDI SRL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44.97&lt;/importoAggiudicazione&gt;</text:p>
      <text:p text:style-name="Preformatted_20_Text">&lt;tempiCompletamento&gt;</text:p>
      <text:p text:style-name="Preformatted_20_Text">&lt;dataInizio&gt;2018-12-03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A8241210E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BRACCIO FALCIANTE MONTATO SU AUTOMEZZI MERCEDES U400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546150863&lt;/codiceFiscale&gt;</text:p>
      <text:p text:style-name="Preformatted_20_Text">&lt;ragioneSociale&gt;DITTA BARBIROTTO CARMEL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00&lt;/importoAggiudicazione&gt;</text:p>
      <text:p text:style-name="Preformatted_20_Text">&lt;tempiCompletamento&gt;</text:p>
      <text:p text:style-name="Preformatted_20_Text">&lt;dataInizio&gt;2018-07-05&lt;/dataInizio&gt;</text:p>
      <text:p text:style-name="Preformatted_20_Text">&lt;dataUltimazione&gt;2018-08-23&lt;/dataUltimazione&gt;</text:p>
      <text:p text:style-name="Preformatted_20_Text">&lt;/tempiCompletamento&gt;</text:p>
      <text:p text:style-name="Preformatted_20_Text">&lt;importoSommeLiquidate&gt;300&lt;/importoSommeLiquidate&gt;</text:p>
      <text:p text:style-name="Preformatted_20_Text">&lt;/lotto&gt;</text:p>
      <text:p text:style-name="Preformatted_20_Text">&lt;lotto&gt;</text:p>
      <text:p text:style-name="Preformatted_20_Text">&lt;cig&gt;ZA922F7B53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EVISIONE SU N..25 VEICOLI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448910869&lt;/codiceFiscale&gt;</text:p>
      <text:p text:style-name="Preformatted_20_Text">&lt;ragioneSociale&gt;DITTA BECCARIA ANGELO&lt;/ragioneSociale&gt;</text:p>
      <text:p text:style-name="Preformatted_20_Text">&lt;/aggiudicatario&gt;</text:p>
      <text:p text:style-name="Preformatted_20_Text"><text:soft-page-break/>&lt;/aggiudicatari&gt;</text:p>
      <text:p text:style-name="Preformatted_20_Text">&lt;importoAggiudicazione&gt;1370.49&lt;/importoAggiudicazione&gt;</text:p>
      <text:p text:style-name="Preformatted_20_Text">&lt;tempiCompletamento&gt;</text:p>
      <text:p text:style-name="Preformatted_20_Text">&lt;dataInizio&gt;2018-04-10&lt;/dataInizio&gt;</text:p>
      <text:p text:style-name="Preformatted_20_Text">&lt;dataUltimazione&gt;2018-05-29&lt;/dataUltimazione&gt;</text:p>
      <text:p text:style-name="Preformatted_20_Text">&lt;/tempiCompletamento&gt;</text:p>
      <text:p text:style-name="Preformatted_20_Text">&lt;importoSommeLiquidate&gt;1370.49&lt;/importoSommeLiquidate&gt;</text:p>
      <text:p text:style-name="Preformatted_20_Text">&lt;/lotto&gt;</text:p>
      <text:p text:style-name="Preformatted_20_Text">&lt;lotto&gt;</text:p>
      <text:p text:style-name="Preformatted_20_Text">&lt;cig&gt;ZAB233E171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DECESPUGLIATOR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604320861&lt;/codiceFiscale&gt;</text:p>
      <text:p text:style-name="Preformatted_20_Text">&lt;ragioneSociale&gt;CUMIA CATEN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72.54&lt;/importoAggiudicazione&gt;</text:p>
      <text:p text:style-name="Preformatted_20_Text">&lt;tempiCompletamento&gt;</text:p>
      <text:p text:style-name="Preformatted_20_Text">&lt;dataInizio&gt;2018-05-18&lt;/dataInizio&gt;</text:p>
      <text:p text:style-name="Preformatted_20_Text">&lt;dataUltimazione&gt;2018-08-23&lt;/dataUltimazione&gt;</text:p>
      <text:p text:style-name="Preformatted_20_Text">&lt;/tempiCompletamento&gt;</text:p>
      <text:p text:style-name="Preformatted_20_Text">&lt;importoSommeLiquidate&gt;75.54&lt;/importoSommeLiquidate&gt;</text:p>
      <text:p text:style-name="Preformatted_20_Text">&lt;/lotto&gt;</text:p>
      <text:p text:style-name="Preformatted_20_Text">&lt;lotto&gt;</text:p>
      <text:p text:style-name="Preformatted_20_Text">&lt;cig&gt;ZAB244D309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FFIDAMENTO MEDIANTE ODA SOFTWARE GESINT RELAZIONE AL RENDICONTO ECONOMICO PATRIMO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6711271004&lt;/codiceFiscale&gt;</text:p>
      <text:p text:style-name="Preformatted_20_Text">&lt;ragioneSociale&gt;GESINT SOFTWAR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390.8&lt;/importoAggiudicazione&gt;</text:p>
      <text:p text:style-name="Preformatted_20_Text">&lt;tempiCompletamento&gt;</text:p>
      <text:p text:style-name="Preformatted_20_Text">&lt;dataInizio&gt;2018-07-10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B1244758C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UNIMOG U400 TG.CY251HX&lt;/oggetto&gt;</text:p>
      <text:p text:style-name="Preformatted_20_Text">&lt;sceltaContraente&gt;23-AFFIDAMENTO IN ECONOMIA - AFFIDAMENTO <text:soft-page-break/>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19900874&lt;/codiceFiscale&gt;</text:p>
      <text:p text:style-name="Preformatted_20_Text">&lt;ragioneSociale&gt;COMER SUD S.P.A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8146.72&lt;/importoAggiudicazione&gt;</text:p>
      <text:p text:style-name="Preformatted_20_Text">&lt;tempiCompletamento&gt;</text:p>
      <text:p text:style-name="Preformatted_20_Text">&lt;dataInizio&gt;2018-08-23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B52180930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MEDIANTE O.D.A <text:s/>NEL <text:s/>SISTEMA E- PROCURAMENT DEL MEPA <text:s/>DI DIVERSI CAPI D.P.I.ETICHETTATI E PERSONALIZZATI PER IL PERSONALE INCARDINATO <text:s/>PRESSO IL SERVIZIO DI PROTEZIONE CIVILE&lt;/oggetto&gt;</text:p>
      <text:p text:style-name="Preformatted_20_Text">&lt;sceltaContraente&gt;26-AFFIDAMENTO DIRETTO IN ADESIONE AD ACCORDO QUADRO/CONVENZIONE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3359340548&lt;/codiceFiscale&gt;</text:p>
      <text:p text:style-name="Preformatted_20_Text">&lt;ragioneSociale&gt;SIR SAFETY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800&lt;/importoAggiudicazione&gt;</text:p>
      <text:p text:style-name="Preformatted_20_Text">&lt;tempiCompletamento&gt;</text:p>
      <text:p text:style-name="Preformatted_20_Text">&lt;dataInizio&gt;2018-02-26&lt;/dataInizio&gt;</text:p>
      <text:p text:style-name="Preformatted_20_Text">&lt;dataUltimazione&gt;2018-02-26&lt;/dataUltimazione&gt;</text:p>
      <text:p text:style-name="Preformatted_20_Text">&lt;/tempiCompletamento&gt;</text:p>
      <text:p text:style-name="Preformatted_20_Text">&lt;importoSommeLiquidate&gt;791.49&lt;/importoSommeLiquidate&gt;</text:p>
      <text:p text:style-name="Preformatted_20_Text">&lt;/lotto&gt;</text:p>
      <text:p text:style-name="Preformatted_20_Text">&lt;lotto&gt;</text:p>
      <text:p text:style-name="Preformatted_20_Text">&lt;cig&gt;ZB623AB0BD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N.8 VEICOLI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79960867&lt;/codiceFiscale&gt;</text:p>
      <text:p text:style-name="Preformatted_20_Text">&lt;ragioneSociale&gt;DITTA LOCIURO SALVATOR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090&lt;/importoAggiudicazione&gt;</text:p>
      <text:p text:style-name="Preformatted_20_Text">&lt;tempiCompletamento&gt;</text:p>
      <text:p text:style-name="Preformatted_20_Text">&lt;dataInizio&gt;2018-05-30&lt;/dataInizio&gt;</text:p>
      <text:p text:style-name="Preformatted_20_Text">&lt;dataUltimazione&gt;2018-06-15&lt;/dataUltimazione&gt;</text:p>
      <text:p text:style-name="Preformatted_20_Text">&lt;/tempiCompletamento&gt;</text:p>
      <text:p text:style-name="Preformatted_20_Text">&lt;importoSommeLiquidate&gt;2090&lt;/importoSommeLiquidate&gt;</text:p>
      <text:p text:style-name="Preformatted_20_Text"><text:soft-page-break/>&lt;/lotto&gt;</text:p>
      <text:p text:style-name="Preformatted_20_Text">&lt;lotto&gt;</text:p>
      <text:p text:style-name="Preformatted_20_Text">&lt;cig&gt;ZB925B32C9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IMPEGNO E AFFIDAMENTO PER L'ACQUISIZIONE DEL SOFTWARE WHISTLEBLOWING GTE: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216670875&lt;/codiceFiscale&gt;</text:p>
      <text:p text:style-name="Preformatted_20_Text">&lt;ragioneSociale&gt;G.T.E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88&lt;/importoAggiudicazione&gt;</text:p>
      <text:p text:style-name="Preformatted_20_Text">&lt;tempiCompletamento&gt;</text:p>
      <text:p text:style-name="Preformatted_20_Text">&lt;dataInizio&gt;2018-11-12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BE246B991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TO N.2 KIT GUARNIZIONI PER TESTATA TRINCIANT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951200854&lt;/codiceFiscale&gt;</text:p>
      <text:p text:style-name="Preformatted_20_Text">&lt;ragioneSociale&gt;DLF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70&lt;/importoAggiudicazione&gt;</text:p>
      <text:p text:style-name="Preformatted_20_Text">&lt;tempiCompletamento&gt;</text:p>
      <text:p text:style-name="Preformatted_20_Text">&lt;dataInizio&gt;2018-07-26&lt;/dataInizio&gt;</text:p>
      <text:p text:style-name="Preformatted_20_Text">&lt;dataUltimazione&gt;2017-10-18&lt;/dataUltimazione&gt;</text:p>
      <text:p text:style-name="Preformatted_20_Text">&lt;/tempiCompletamento&gt;</text:p>
      <text:p text:style-name="Preformatted_20_Text">&lt;importoSommeLiquidate&gt;70&lt;/importoSommeLiquidate&gt;</text:p>
      <text:p text:style-name="Preformatted_20_Text">&lt;/lotto&gt;</text:p>
      <text:p text:style-name="Preformatted_20_Text">&lt;lotto&gt;</text:p>
      <text:p text:style-name="Preformatted_20_Text">&lt;cig&gt;ZC024951E2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RENAULT MASTER TG.DB299L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50740867&lt;/codiceFiscale&gt;</text:p>
      <text:p text:style-name="Preformatted_20_Text">&lt;ragioneSociale&gt;DITTA <text:s/>FARINELLA <text:s/>FRANCESCO&lt;/ragioneSociale&gt;</text:p>
      <text:p text:style-name="Preformatted_20_Text"><text:soft-page-break/>&lt;/aggiudicatario&gt;</text:p>
      <text:p text:style-name="Preformatted_20_Text">&lt;/aggiudicatari&gt;</text:p>
      <text:p text:style-name="Preformatted_20_Text">&lt;importoAggiudicazione&gt;1037.91&lt;/importoAggiudicazione&gt;</text:p>
      <text:p text:style-name="Preformatted_20_Text">&lt;tempiCompletamento&gt;</text:p>
      <text:p text:style-name="Preformatted_20_Text">&lt;dataInizio&gt;2018-08-23&lt;/dataInizio&gt;</text:p>
      <text:p text:style-name="Preformatted_20_Text">&lt;dataUltimazione&gt;2018-10-30&lt;/dataUltimazione&gt;</text:p>
      <text:p text:style-name="Preformatted_20_Text">&lt;/tempiCompletamento&gt;</text:p>
      <text:p text:style-name="Preformatted_20_Text">&lt;importoSommeLiquidate&gt;1037.91&lt;/importoSommeLiquidate&gt;</text:p>
      <text:p text:style-name="Preformatted_20_Text">&lt;/lotto&gt;</text:p>
      <text:p text:style-name="Preformatted_20_Text">&lt;lotto&gt;</text:p>
      <text:p text:style-name="Preformatted_20_Text">&lt;cig&gt;ZC52303165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TO SPARTITRAFFICO E DILUENTE PER SEGNALETICA ORIZZONTAL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561700885&lt;/codiceFiscale&gt;</text:p>
      <text:p text:style-name="Preformatted_20_Text">&lt;ragioneSociale&gt;DITTA RAGUSA PAOLIN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972&lt;/importoAggiudicazione&gt;</text:p>
      <text:p text:style-name="Preformatted_20_Text">&lt;tempiCompletamento&gt;</text:p>
      <text:p text:style-name="Preformatted_20_Text">&lt;dataInizio&gt;2018-05-04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C523601BF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.N.S LAGO DI PERGUSA .AFFIDAMENTO DEL SERVIZIO <text:s/>DI ESECUZIONE <text:s/>DEGLI <text:s/>INTERVENTI LARVICIDI <text:s/>DI LOTTA BIOLOGICA <text:s/>PER IL CONTRASTO ALLE ZANZARE COMPRESA L'ATTIVITA' DI STUDIO E MONITORAGGIO - ANNO 2018 MODALITA' NEGOZIALE <text:s/>“TRATTATIVA DIRETTA“ MEPA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partecipante&gt;</text:p>
      <text:p text:style-name="Preformatted_20_Text">&lt;codiceFiscale&gt;02455390845&lt;/codiceFiscale&gt;</text:p>
      <text:p text:style-name="Preformatted_20_Text">&lt;ragioneSociale&gt;LASUPREMAMBIENTE <text:s/>DI <text:s/>CELAURO <text:s/>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1222620864&lt;/codiceFiscale&gt;</text:p>
      <text:p text:style-name="Preformatted_20_Text">&lt;ragioneSociale&gt;NISER <text:s/>SOC. COOP.A.R.L.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301070858&lt;/codiceFiscale&gt;</text:p>
      <text:p text:style-name="Preformatted_20_Text">&lt;ragioneSociale&gt;L'AVVENIRE 90 <text:s/>SOC. COOP. A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8151.54&lt;/importoAggiudicazione&gt;</text:p>
      <text:p text:style-name="Preformatted_20_Text">&lt;tempiCompletamento&gt;</text:p>
      <text:p text:style-name="Preformatted_20_Text">&lt;dataInizio&gt;2018-06-27&lt;/dataInizio&gt;</text:p>
      <text:p text:style-name="Preformatted_20_Text"><text:soft-page-break/>&lt;dataUltimazione&gt;2018-10-16&lt;/dataUltimazione&gt;</text:p>
      <text:p text:style-name="Preformatted_20_Text">&lt;/tempiCompletamento&gt;</text:p>
      <text:p text:style-name="Preformatted_20_Text">&lt;importoSommeLiquidate&gt;18151.54&lt;/importoSommeLiquidate&gt;</text:p>
      <text:p text:style-name="Preformatted_20_Text">&lt;/lotto&gt;</text:p>
      <text:p text:style-name="Preformatted_20_Text">&lt;lotto&gt;</text:p>
      <text:p text:style-name="Preformatted_20_Text">&lt;cig&gt;ZC623FC636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IMPIANTO IDRAULICO TRINCIA MOD.BFA-30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3868100870&lt;/codiceFiscale&gt;</text:p>
      <text:p text:style-name="Preformatted_20_Text">&lt;ragioneSociale&gt;CENTRO OLEODINAMICA SRL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075.51&lt;/importoAggiudicazione&gt;</text:p>
      <text:p text:style-name="Preformatted_20_Text">&lt;tempiCompletamento&gt;</text:p>
      <text:p text:style-name="Preformatted_20_Text">&lt;dataInizio&gt;2018-06-14&lt;/dataInizio&gt;</text:p>
      <text:p text:style-name="Preformatted_20_Text">&lt;dataUltimazione&gt;2018-09-03&lt;/dataUltimazione&gt;</text:p>
      <text:p text:style-name="Preformatted_20_Text">&lt;/tempiCompletamento&gt;</text:p>
      <text:p text:style-name="Preformatted_20_Text">&lt;importoSommeLiquidate&gt;1075.51&lt;/importoSommeLiquidate&gt;</text:p>
      <text:p text:style-name="Preformatted_20_Text">&lt;/lotto&gt;</text:p>
      <text:p text:style-name="Preformatted_20_Text">&lt;lotto&gt;</text:p>
      <text:p text:style-name="Preformatted_20_Text">&lt;cig&gt;ZC725EA028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DI SOMMA URGENZA PER LO SGOMBERO DI DETRITI,FANGO, MASSI E ARBUSTI LUNGO LE <text:s/>SS.PP. 10 -15/b -30 - 113/a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520600867&lt;/codiceFiscale&gt;</text:p>
      <text:p text:style-name="Preformatted_20_Text">&lt;ragioneSociale&gt;ASARESI S.N.C. <text:s/>DI ASARESI SALVATORE <text:s/>&amp;#38; C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8905.61&lt;/importoAggiudicazione&gt;</text:p>
      <text:p text:style-name="Preformatted_20_Text">&lt;tempiCompletamento&gt;</text:p>
      <text:p text:style-name="Preformatted_20_Text">&lt;dataInizio&gt;2018-08-20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C822E1401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CARBURANTE/MISCELA PER IL FUNZIONAMENTO DEI DECESPUGLIATORI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<text:soft-page-break/>&lt;aggiudicatari&gt;</text:p>
      <text:p text:style-name="Preformatted_20_Text">&lt;aggiudicatario&gt;</text:p>
      <text:p text:style-name="Preformatted_20_Text">&lt;codiceFiscale&gt;01165870864&lt;/codiceFiscale&gt;</text:p>
      <text:p text:style-name="Preformatted_20_Text">&lt;ragioneSociale&gt;SALVATORE GRILLO SRL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000&lt;/importoAggiudicazione&gt;</text:p>
      <text:p text:style-name="Preformatted_20_Text">&lt;tempiCompletamento&gt;</text:p>
      <text:p text:style-name="Preformatted_20_Text">&lt;dataInizio&gt;2018-04-10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CA2661AD7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MEDIANTE O.D.A NEL MEPA <text:s/>DI CALZATURE D.P.I.PER IL PERSONALE INCARDINATO AL <text:s text:c="2"/>SERVIZIO 6 'PROTEZIONE CIVILE' DEL SETTORE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942620113&lt;/codiceFiscale&gt;</text:p>
      <text:p text:style-name="Preformatted_20_Text">&lt;ragioneSociale&gt;MOLINARI FORNITURE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612.5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CD25FD3AE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ONE SU FIAT STRADA TG.CZ278PT E CZ279PT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475360863&lt;/codiceFiscale&gt;</text:p>
      <text:p text:style-name="Preformatted_20_Text">&lt;ragioneSociale&gt;DITTA BONINCONTRO SALVATOR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793&lt;/importoAggiudicazione&gt;</text:p>
      <text:p text:style-name="Preformatted_20_Text">&lt;tempiCompletamento&gt;</text:p>
      <text:p text:style-name="Preformatted_20_Text">&lt;dataInizio&gt;2018-12-06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D024BA666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<text:soft-page-break/>&lt;oggetto&gt;TRAINO O RECUPERO MEZZI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19900874&lt;/codiceFiscale&gt;</text:p>
      <text:p text:style-name="Preformatted_20_Text">&lt;ragioneSociale&gt;COMER SUD S.P.A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459&lt;/importoAggiudicazione&gt;</text:p>
      <text:p text:style-name="Preformatted_20_Text">&lt;tempiCompletamento&gt;</text:p>
      <text:p text:style-name="Preformatted_20_Text">&lt;dataInizio&gt;2018-10-08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D2246DC5F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FIAT PANDA TG.CZ278PT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475360863&lt;/codiceFiscale&gt;</text:p>
      <text:p text:style-name="Preformatted_20_Text">&lt;ragioneSociale&gt;DITTA BONINCONTRO SALVATOR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766.5&lt;/importoAggiudicazione&gt;</text:p>
      <text:p text:style-name="Preformatted_20_Text">&lt;tempiCompletamento&gt;</text:p>
      <text:p text:style-name="Preformatted_20_Text">&lt;dataInizio&gt;2018-07-26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D3242326E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AMMAGLIAMENTO RETE VIARIA DELLA SP 41 - B° S.P. 82. SNAI - FESR SICILIA 2014/2020. AFFIDAMENTO SERVIZIO DI PROGETTAZIONE ESECUTIVA E COORDINAMENTO DELLA SICUREZZA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partecipante&gt;</text:p>
      <text:p text:style-name="Preformatted_20_Text">&lt;codiceFiscale&gt;05303060874&lt;/codiceFiscale&gt;</text:p>
      <text:p text:style-name="Preformatted_20_Text">&lt;ragioneSociale&gt;INALTA SRL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MZZGPP88E25F892X&lt;/codiceFiscale&gt;</text:p>
      <text:p text:style-name="Preformatted_20_Text">&lt;ragioneSociale&gt;MUZZICATO GIUSEPP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5223.74&lt;/importoAggiudicazione&gt;</text:p>
      <text:p text:style-name="Preformatted_20_Text"><text:soft-page-break/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D5250BFC5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SERVIZIO DI MANUTENZIONE ALL'AUTOVETTURA TOYOTA LAND CRUISER TARGATA ZA 031 YD IN DOTAZIONE AL SERVIZIO 6 PROTEZIONE CIVILE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211870868&lt;/codiceFiscale&gt;</text:p>
      <text:p text:style-name="Preformatted_20_Text">&lt;ragioneSociale&gt;NEW ELMACAR S.N.C. DI RIZZA PAOLO <text:s/>&amp;#38; C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22.95&lt;/importoAggiudicazione&gt;</text:p>
      <text:p text:style-name="Preformatted_20_Text">&lt;tempiCompletamento&gt;</text:p>
      <text:p text:style-name="Preformatted_20_Text">&lt;dataInizio&gt;2018-10-02&lt;/dataInizio&gt;</text:p>
      <text:p text:style-name="Preformatted_20_Text">&lt;dataUltimazione&gt;2018-11-20&lt;/dataUltimazione&gt;</text:p>
      <text:p text:style-name="Preformatted_20_Text">&lt;/tempiCompletamento&gt;</text:p>
      <text:p text:style-name="Preformatted_20_Text">&lt;importoSommeLiquidate&gt;122.95&lt;/importoSommeLiquidate&gt;</text:p>
      <text:p text:style-name="Preformatted_20_Text">&lt;/lotto&gt;</text:p>
      <text:p text:style-name="Preformatted_20_Text">&lt;lotto&gt;</text:p>
      <text:p text:style-name="Preformatted_20_Text">&lt;cig&gt;ZDA266079F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COMPLETAMENTO DEL SERVIZIO DI ADEGUAMENTO ALL’IMPIANTO DI MESSA A TERRA DELL’IMMOBILE PALAZZO DEL GOVERNO E DEI LOCALI SEDE DELLA PROTEZIONE CIVIL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01000865&lt;/codiceFiscale&gt;</text:p>
      <text:p text:style-name="Preformatted_20_Text">&lt;ragioneSociale&gt;HI- TECH DI VALENTINO SAVOC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237.7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DD23D9E86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FORNITURA ASSISTENZA E MANUTENZIONE SOFTWARE - CED <text:s/>II SEMESTRE 2018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<text:soft-page-break/>&lt;/partecipanti&gt;</text:p>
      <text:p text:style-name="Preformatted_20_Text">&lt;aggiudicatari&gt;</text:p>
      <text:p text:style-name="Preformatted_20_Text">&lt;aggiudicatario&gt;</text:p>
      <text:p text:style-name="Preformatted_20_Text">&lt;codiceFiscale&gt;02154040808&lt;/codiceFiscale&gt;</text:p>
      <text:p text:style-name="Preformatted_20_Text">&lt;ragioneSociale&gt;HALLEY CONSULTING SP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1138.6&lt;/importoAggiudicazione&gt;</text:p>
      <text:p text:style-name="Preformatted_20_Text">&lt;tempiCompletamento&gt;</text:p>
      <text:p text:style-name="Preformatted_20_Text">&lt;dataInizio&gt;2018-06-04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E0236DAD8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FIAT STRADA TG.CZ280TP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432080869&lt;/codiceFiscale&gt;</text:p>
      <text:p text:style-name="Preformatted_20_Text">&lt;ragioneSociale&gt;MASITTI <text:s/>EPIFANI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05.88&lt;/importoAggiudicazione&gt;</text:p>
      <text:p text:style-name="Preformatted_20_Text">&lt;tempiCompletamento&gt;</text:p>
      <text:p text:style-name="Preformatted_20_Text">&lt;dataInizio&gt;2018-05-18&lt;/dataInizio&gt;</text:p>
      <text:p text:style-name="Preformatted_20_Text">&lt;dataUltimazione&gt;2018-10-17&lt;/dataUltimazione&gt;</text:p>
      <text:p text:style-name="Preformatted_20_Text">&lt;/tempiCompletamento&gt;</text:p>
      <text:p text:style-name="Preformatted_20_Text">&lt;importoSommeLiquidate&gt;105.88&lt;/importoSommeLiquidate&gt;</text:p>
      <text:p text:style-name="Preformatted_20_Text">&lt;/lotto&gt;</text:p>
      <text:p text:style-name="Preformatted_20_Text">&lt;lotto&gt;</text:p>
      <text:p text:style-name="Preformatted_20_Text">&lt;cig&gt;ZE02508206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FIAT STRADA TG.DY152GC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432080869&lt;/codiceFiscale&gt;</text:p>
      <text:p text:style-name="Preformatted_20_Text">&lt;ragioneSociale&gt;MASITTI <text:s/>EPIFANI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713&lt;/importoAggiudicazione&gt;</text:p>
      <text:p text:style-name="Preformatted_20_Text">&lt;tempiCompletamento&gt;</text:p>
      <text:p text:style-name="Preformatted_20_Text">&lt;dataInizio&gt;2018-10-17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E02670F06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<text:soft-page-break/>&lt;denominazione&gt;Libero Consorzio Comunale di Enna&lt;/denominazione&gt;</text:p>
      <text:p text:style-name="Preformatted_20_Text">&lt;/strutturaProponente&gt;</text:p>
      <text:p text:style-name="Preformatted_20_Text">&lt;oggetto&gt;ACQUISIZIONE MEDIANTE O.D.A NEL MEPA <text:s/>DI DIVERSA CANCELLERIA <text:s/>PER <text:s/>IL <text:s text:c="2"/>SERVIZIO 6 'PROTEZIONE CIVILE' DEL SETTORE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9234221001&lt;/codiceFiscale&gt;</text:p>
      <text:p text:style-name="Preformatted_20_Text">&lt;ragioneSociale&gt;NADA 2008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01.88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E1264882F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<text:s/>MEDIANTE O.D.A. NEL MEPA DELLA LICENZA SOFTWARE <text:s/>PIATTAFORMA E-PROCURAMENT - OBBLIGHI <text:s/>ALL'UTILIZZO <text:s/>DI MEZZI DI COMUNICAZIONE ELETTRONICI NELLE PROCEDURE DI GARA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7189200723&lt;/codiceFiscale&gt;</text:p>
      <text:p text:style-name="Preformatted_20_Text">&lt;ragioneSociale&gt;MEDIACONSULT S.R.L.DI BARLETT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6130&lt;/importoAggiudicazione&gt;</text:p>
      <text:p text:style-name="Preformatted_20_Text">&lt;tempiCompletamento&gt;</text:p>
      <text:p text:style-name="Preformatted_20_Text">&lt;dataInizio&gt;2018-12-18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E2253DB7E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FORNITURA DI BATTERIE-TAMPONE PER FUNZIONALITÀ STAZIONE METEOROLOGICA COMPUTERIZZATA E PC DELLA R.N.S. LAGO DI PERGUSA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93930862&lt;/codiceFiscale&gt;</text:p>
      <text:p text:style-name="Preformatted_20_Text">&lt;ragioneSociale&gt;GUARASCI DANILO S.R.L.CR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25&lt;/importoAggiudicazione&gt;</text:p>
      <text:p text:style-name="Preformatted_20_Text">&lt;tempiCompletamento&gt;</text:p>
      <text:p text:style-name="Preformatted_20_Text"><text:soft-page-break/>&lt;dataInizio&gt;2018-11-07&lt;/dataInizio&gt;</text:p>
      <text:p text:style-name="Preformatted_20_Text">&lt;dataUltimazione&gt;2018-11-26&lt;/dataUltimazione&gt;</text:p>
      <text:p text:style-name="Preformatted_20_Text">&lt;/tempiCompletamento&gt;</text:p>
      <text:p text:style-name="Preformatted_20_Text">&lt;importoSommeLiquidate&gt;325&lt;/importoSommeLiquidate&gt;</text:p>
      <text:p text:style-name="Preformatted_20_Text">&lt;/lotto&gt;</text:p>
      <text:p text:style-name="Preformatted_20_Text">&lt;lotto&gt;</text:p>
      <text:p text:style-name="Preformatted_20_Text">&lt;cig&gt;ZE324D5ED9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FORNITURA MATERIALE CARPENTERIA PER PERSONALE STRADAL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566270864&lt;/codiceFiscale&gt;</text:p>
      <text:p text:style-name="Preformatted_20_Text">&lt;ragioneSociale&gt;GISAM DI DI NICOLO' G. &amp;#38; C. S.N.C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000.81&lt;/importoAggiudicazione&gt;</text:p>
      <text:p text:style-name="Preformatted_20_Text">&lt;tempiCompletamento&gt;</text:p>
      <text:p text:style-name="Preformatted_20_Text">&lt;dataInizio&gt;2018-10-18&lt;/dataInizio&gt;</text:p>
      <text:p text:style-name="Preformatted_20_Text">&lt;dataUltimazione&gt;2018-12-11&lt;/dataUltimazione&gt;</text:p>
      <text:p text:style-name="Preformatted_20_Text">&lt;/tempiCompletamento&gt;</text:p>
      <text:p text:style-name="Preformatted_20_Text">&lt;importoSommeLiquidate&gt;1000.81&lt;/importoSommeLiquidate&gt;</text:p>
      <text:p text:style-name="Preformatted_20_Text">&lt;/lotto&gt;</text:p>
      <text:p text:style-name="Preformatted_20_Text">&lt;lotto&gt;</text:p>
      <text:p text:style-name="Preformatted_20_Text">&lt;cig&gt;ZE4236C464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RENAULT MASTER TG.DB299L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633960869&lt;/codiceFiscale&gt;</text:p>
      <text:p text:style-name="Preformatted_20_Text">&lt;ragioneSociale&gt;IL ROMBO DI ANGELO SALAMON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988.52&lt;/importoAggiudicazione&gt;</text:p>
      <text:p text:style-name="Preformatted_20_Text">&lt;tempiCompletamento&gt;</text:p>
      <text:p text:style-name="Preformatted_20_Text">&lt;dataInizio&gt;2018-05-18&lt;/dataInizio&gt;</text:p>
      <text:p text:style-name="Preformatted_20_Text">&lt;dataUltimazione&gt;2018-10-30&lt;/dataUltimazione&gt;</text:p>
      <text:p text:style-name="Preformatted_20_Text">&lt;/tempiCompletamento&gt;</text:p>
      <text:p text:style-name="Preformatted_20_Text">&lt;importoSommeLiquidate&gt;988.52&lt;/importoSommeLiquidate&gt;</text:p>
      <text:p text:style-name="Preformatted_20_Text">&lt;/lotto&gt;</text:p>
      <text:p text:style-name="Preformatted_20_Text">&lt;lotto&gt;</text:p>
      <text:p text:style-name="Preformatted_20_Text">&lt;cig&gt;ZE4262BD27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RINNOVO LICENZA SOFTWARE SPECIFICO PER LA REDAZIONE DELLE PERIZIE INERENTI LA QUANTIFICAZIONE DEI DANNI SU MEZZI INCIDENTATI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<text:soft-page-break/>&lt;/partecipanti&gt;</text:p>
      <text:p text:style-name="Preformatted_20_Text">&lt;aggiudicatari&gt;</text:p>
      <text:p text:style-name="Preformatted_20_Text">&lt;aggiudicatario&gt;</text:p>
      <text:p text:style-name="Preformatted_20_Text">&lt;codiceFiscale&gt;01091140887&lt;/codiceFiscale&gt;</text:p>
      <text:p text:style-name="Preformatted_20_Text">&lt;ragioneSociale&gt;JESTOSOFT SOFTWARE &amp;#38;WEB AGENCY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50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E821E95CF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SERVIZIO DI MANUTENZIONE ORDINARIA <text:s/>DEGLI ASCENSORI ED I SERVOSCALA PER IL SUPERAMENTO DELLE BARRIERE ARCHITETTONICHE PER L'ANNO 2018- TRATTATIVA DIRETTA SUL MEPA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842990152&lt;/codiceFiscale&gt;</text:p>
      <text:p text:style-name="Preformatted_20_Text">&lt;ragioneSociale&gt;SCHINDLER S.P.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036.88&lt;/importoAggiudicazione&gt;</text:p>
      <text:p text:style-name="Preformatted_20_Text">&lt;tempiCompletamento&gt;</text:p>
      <text:p text:style-name="Preformatted_20_Text">&lt;dataInizio&gt;2018-03-08&lt;/dataInizio&gt;</text:p>
      <text:p text:style-name="Preformatted_20_Text">&lt;dataUltimazione&gt;2018-12-31&lt;/dataUltimazione&gt;</text:p>
      <text:p text:style-name="Preformatted_20_Text">&lt;/tempiCompletamento&gt;</text:p>
      <text:p text:style-name="Preformatted_20_Text">&lt;importoSommeLiquidate&gt;1518.45&lt;/importoSommeLiquidate&gt;</text:p>
      <text:p text:style-name="Preformatted_20_Text">&lt;/lotto&gt;</text:p>
      <text:p text:style-name="Preformatted_20_Text">&lt;lotto&gt;</text:p>
      <text:p text:style-name="Preformatted_20_Text">&lt;cig&gt;ZE82326BA8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IDROPULITRIC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877880854&lt;/codiceFiscale&gt;</text:p>
      <text:p text:style-name="Preformatted_20_Text">&lt;ragioneSociale&gt;DITTA IDROSICILIA DI STELLA SALVATOR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50&lt;/importoAggiudicazione&gt;</text:p>
      <text:p text:style-name="Preformatted_20_Text">&lt;tempiCompletamento&gt;</text:p>
      <text:p text:style-name="Preformatted_20_Text">&lt;dataInizio&gt;2018-05-02&lt;/dataInizio&gt;</text:p>
      <text:p text:style-name="Preformatted_20_Text">&lt;dataUltimazione&gt;2018-07-23&lt;/dataUltimazione&gt;</text:p>
      <text:p text:style-name="Preformatted_20_Text">&lt;/tempiCompletamento&gt;</text:p>
      <text:p text:style-name="Preformatted_20_Text">&lt;importoSommeLiquidate&gt;450&lt;/importoSommeLiquidate&gt;</text:p>
      <text:p text:style-name="Preformatted_20_Text">&lt;/lotto&gt;</text:p>
      <text:p text:style-name="Preformatted_20_Text">&lt;lotto&gt;</text:p>
      <text:p text:style-name="Preformatted_20_Text">&lt;cig&gt;ZED22FC19E&lt;/cig&gt;</text:p>
      <text:p text:style-name="Preformatted_20_Text"><text:soft-page-break/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EVISIONE SU N.2 VEICOLI SU MERCEDES UNIMOG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209140860&lt;/codiceFiscale&gt;</text:p>
      <text:p text:style-name="Preformatted_20_Text">&lt;ragioneSociale&gt;CARS REVISIONI E COLLAUDI SRL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36.42&lt;/importoAggiudicazione&gt;</text:p>
      <text:p text:style-name="Preformatted_20_Text">&lt;tempiCompletamento&gt;</text:p>
      <text:p text:style-name="Preformatted_20_Text">&lt;dataInizio&gt;2018-04-10&lt;/dataInizio&gt;</text:p>
      <text:p text:style-name="Preformatted_20_Text">&lt;dataUltimazione&gt;2018-07-23&lt;/dataUltimazione&gt;</text:p>
      <text:p text:style-name="Preformatted_20_Text">&lt;/tempiCompletamento&gt;</text:p>
      <text:p text:style-name="Preformatted_20_Text">&lt;importoSommeLiquidate&gt;136.42&lt;/importoSommeLiquidate&gt;</text:p>
      <text:p text:style-name="Preformatted_20_Text">&lt;/lotto&gt;</text:p>
      <text:p text:style-name="Preformatted_20_Text">&lt;lotto&gt;</text:p>
      <text:p text:style-name="Preformatted_20_Text">&lt;cig&gt;ZED231FF31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TO BULLONI GILETTA PER FALCIATRIC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3383840877&lt;/codiceFiscale&gt;</text:p>
      <text:p text:style-name="Preformatted_20_Text">&lt;ragioneSociale&gt;A&amp;#38;C DI LO GIOCO E SPINALE S.N.C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026.6&lt;/importoAggiudicazione&gt;</text:p>
      <text:p text:style-name="Preformatted_20_Text">&lt;tempiCompletamento&gt;</text:p>
      <text:p text:style-name="Preformatted_20_Text">&lt;dataInizio&gt;2018-04-16&lt;/dataInizio&gt;</text:p>
      <text:p text:style-name="Preformatted_20_Text">&lt;dataUltimazione&gt;2018-10-25&lt;/dataUltimazione&gt;</text:p>
      <text:p text:style-name="Preformatted_20_Text">&lt;/tempiCompletamento&gt;</text:p>
      <text:p text:style-name="Preformatted_20_Text">&lt;importoSommeLiquidate&gt;1026.6&lt;/importoSommeLiquidate&gt;</text:p>
      <text:p text:style-name="Preformatted_20_Text">&lt;/lotto&gt;</text:p>
      <text:p text:style-name="Preformatted_20_Text">&lt;lotto&gt;</text:p>
      <text:p text:style-name="Preformatted_20_Text">&lt;cig&gt;ZED25728AE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TESTATA FALCIANTE MONTATA SU MERCEDES UNIMOG TG.EA479SY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546150863&lt;/codiceFiscale&gt;</text:p>
      <text:p text:style-name="Preformatted_20_Text">&lt;ragioneSociale&gt;DITTA BARBIROTTO CARMELO&lt;/ragioneSociale&gt;</text:p>
      <text:p text:style-name="Preformatted_20_Text">&lt;/aggiudicatario&gt;</text:p>
      <text:p text:style-name="Preformatted_20_Text">&lt;/aggiudicatari&gt;</text:p>
      <text:p text:style-name="Preformatted_20_Text"><text:soft-page-break/>&lt;importoAggiudicazione&gt;450&lt;/importoAggiudicazione&gt;</text:p>
      <text:p text:style-name="Preformatted_20_Text">&lt;tempiCompletamento&gt;</text:p>
      <text:p text:style-name="Preformatted_20_Text">&lt;dataInizio&gt;2018-10-30&lt;/dataInizio&gt;</text:p>
      <text:p text:style-name="Preformatted_20_Text">&lt;dataUltimazione&gt;2018-12-04&lt;/dataUltimazione&gt;</text:p>
      <text:p text:style-name="Preformatted_20_Text">&lt;/tempiCompletamento&gt;</text:p>
      <text:p text:style-name="Preformatted_20_Text">&lt;importoSommeLiquidate&gt;450&lt;/importoSommeLiquidate&gt;</text:p>
      <text:p text:style-name="Preformatted_20_Text">&lt;/lotto&gt;</text:p>
      <text:p text:style-name="Preformatted_20_Text">&lt;lotto&gt;</text:p>
      <text:p text:style-name="Preformatted_20_Text">&lt;cig&gt;ZEE23B4FF6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MEDIANTE O.D.A. NEL MEPA DI ACCESSORI COMPLEMENTARI PER DIVERSE POSTAZIONI INFORMATICHE <text:s/>DEI SERVIZI TECNICI DEL SETTOR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2778750246&lt;/codiceFiscale&gt;</text:p>
      <text:p text:style-name="Preformatted_20_Text">&lt;ragioneSociale&gt;STUDIO DI INFORMATICA SNC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645.3&lt;/importoAggiudicazione&gt;</text:p>
      <text:p text:style-name="Preformatted_20_Text">&lt;tempiCompletamento&gt;</text:p>
      <text:p text:style-name="Preformatted_20_Text">&lt;dataInizio&gt;2018-07-26&lt;/dataInizio&gt;</text:p>
      <text:p text:style-name="Preformatted_20_Text">&lt;dataUltimazione&gt;2018-08-07&lt;/dataUltimazione&gt;</text:p>
      <text:p text:style-name="Preformatted_20_Text">&lt;/tempiCompletamento&gt;</text:p>
      <text:p text:style-name="Preformatted_20_Text">&lt;importoSommeLiquidate&gt;644.88&lt;/importoSommeLiquidate&gt;</text:p>
      <text:p text:style-name="Preformatted_20_Text">&lt;/lotto&gt;</text:p>
      <text:p text:style-name="Preformatted_20_Text">&lt;lotto&gt;</text:p>
      <text:p text:style-name="Preformatted_20_Text">&lt;cig&gt;ZF322222BA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TRATTATIVA DIRETTA MEPA DEL SERVIZIO <text:s/>DI MANUTENZIONE DEI PRESIDI ANTINCENDIO <text:s/>PALAZZO DELLA PROVINCIA <text:s/>E DEGLI UFFICI DECENTRATI SINO AL 31.12.2019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partecipante&gt;</text:p>
      <text:p text:style-name="Preformatted_20_Text">&lt;codiceFiscale&gt;01219450861&lt;/codiceFiscale&gt;</text:p>
      <text:p text:style-name="Preformatted_20_Text">&lt;ragioneSociale&gt;N.C.E. ANTINCENDIO s.r.l.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77890868&lt;/codiceFiscale&gt;</text:p>
      <text:p text:style-name="Preformatted_20_Text">&lt;ragioneSociale&gt;T.S.E.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056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F3248D176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<text:soft-page-break/>&lt;denominazione&gt;Libero Consorzio Comunale di Enna&lt;/denominazione&gt;</text:p>
      <text:p text:style-name="Preformatted_20_Text">&lt;/strutturaProponente&gt;</text:p>
      <text:p text:style-name="Preformatted_20_Text">&lt;oggetto&gt;RIPARAZIONE E MANUTENZIONE SU MINIESCAVATORE BOBCAT 331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88740863&lt;/codiceFiscale&gt;</text:p>
      <text:p text:style-name="Preformatted_20_Text">&lt;ragioneSociale&gt;CAR.BUS. DI MICHELE MILAN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73&lt;/importoAggiudicazione&gt;</text:p>
      <text:p text:style-name="Preformatted_20_Text">&lt;tempiCompletamento&gt;</text:p>
      <text:p text:style-name="Preformatted_20_Text">&lt;dataInizio&gt;2018-08-23&lt;/dataInizio&gt;</text:p>
      <text:p text:style-name="Preformatted_20_Text">&lt;dataUltimazione&gt;2018-10-17&lt;/dataUltimazione&gt;</text:p>
      <text:p text:style-name="Preformatted_20_Text">&lt;/tempiCompletamento&gt;</text:p>
      <text:p text:style-name="Preformatted_20_Text">&lt;importoSommeLiquidate&gt;173&lt;/importoSommeLiquidate&gt;</text:p>
      <text:p text:style-name="Preformatted_20_Text">&lt;/lotto&gt;</text:p>
      <text:p text:style-name="Preformatted_20_Text">&lt;lotto&gt;</text:p>
      <text:p text:style-name="Preformatted_20_Text">&lt;cig&gt;ZF423A74F9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FIAT PUNTO E NISSAN X TRAIL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648640860&lt;/codiceFiscale&gt;</text:p>
      <text:p text:style-name="Preformatted_20_Text">&lt;ragioneSociale&gt;M.G.M. S.N.C. DI MUZZICATO E MIRISOL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689.72&lt;/importoAggiudicazione&gt;</text:p>
      <text:p text:style-name="Preformatted_20_Text">&lt;tempiCompletamento&gt;</text:p>
      <text:p text:style-name="Preformatted_20_Text">&lt;dataInizio&gt;2018-05-30&lt;/dataInizio&gt;</text:p>
      <text:p text:style-name="Preformatted_20_Text">&lt;dataUltimazione&gt;2018-07-19&lt;/dataUltimazione&gt;</text:p>
      <text:p text:style-name="Preformatted_20_Text">&lt;/tempiCompletamento&gt;</text:p>
      <text:p text:style-name="Preformatted_20_Text">&lt;importoSommeLiquidate&gt;689.72&lt;/importoSommeLiquidate&gt;</text:p>
      <text:p text:style-name="Preformatted_20_Text">&lt;/lotto&gt;</text:p>
      <text:p text:style-name="Preformatted_20_Text">&lt;lotto&gt;</text:p>
      <text:p text:style-name="Preformatted_20_Text">&lt;cig&gt;ZF425F1A19&lt;/cig&gt;</text:p>
      <text:p text:style-name="Preformatted_20_Text">&lt;strutturaProponente&gt;</text:p>
      <text:p text:style-name="Preformatted_20_Text">&lt;codiceFiscaleProp&gt;80000810864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FFIDAMENTO FORNITURA DI CARTA FORMATO A 4 PER IL SETTORE I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79060868&lt;/codiceFiscale&gt;</text:p>
      <text:p text:style-name="Preformatted_20_Text">&lt;ragioneSociale&gt;BUSCEMI <text:s/>SEBASTIAN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662.42&lt;/importoAggiudicazione&gt;</text:p>
      <text:p text:style-name="Preformatted_20_Text">&lt;tempiCompletamento&gt;</text:p>
      <text:p text:style-name="Preformatted_20_Text">&lt;dataInizio&gt;2018-11-27&lt;/dataInizio&gt;</text:p>
      <text:p text:style-name="Preformatted_20_Text"><text:soft-page-break/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F52626A79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ONE SU FIAT STRADA TG.CZ280TP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633960869&lt;/codiceFiscale&gt;</text:p>
      <text:p text:style-name="Preformatted_20_Text">&lt;ragioneSociale&gt;IL ROMBO DI ANGELO SALAMON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96&lt;/importoAggiudicazione&gt;</text:p>
      <text:p text:style-name="Preformatted_20_Text">&lt;tempiCompletamento&gt;</text:p>
      <text:p text:style-name="Preformatted_20_Text">&lt;dataInizio&gt;2018-12-11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F72406487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MEDIANTE IL SISTEMA E-PROCURAMENT DENOMINATA “TRATTATIVA DIRETTA” NEL MEPA DI HARDWARE PER ALCUNI SERVIZI DEL SETTORE, COMPRENSIVI <text:s/>DELL’INTEGRAZIONE DI UNA SCHEDA GRAFICA E DELLA RELATIVA INSTALLAZIONE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partecipante&gt;</text:p>
      <text:p text:style-name="Preformatted_20_Text">&lt;codiceFiscale&gt;01170160889&lt;/codiceFiscale&gt;</text:p>
      <text:p text:style-name="Preformatted_20_Text">&lt;ragioneSociale&gt;GIANNONE COMPUTERS S.A.S.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01410867&lt;/codiceFiscale&gt;</text:p>
      <text:p text:style-name="Preformatted_20_Text">&lt;ragioneSociale&gt;B.NET.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899&lt;/importoAggiudicazione&gt;</text:p>
      <text:p text:style-name="Preformatted_20_Text">&lt;tempiCompletamento&gt;</text:p>
      <text:p text:style-name="Preformatted_20_Text">&lt;dataInizio&gt;2018-10-05&lt;/dataInizio&gt;</text:p>
      <text:p text:style-name="Preformatted_20_Text">&lt;dataUltimazione&gt;2018-10-05&lt;/dataUltimazione&gt;</text:p>
      <text:p text:style-name="Preformatted_20_Text">&lt;/tempiCompletamento&gt;</text:p>
      <text:p text:style-name="Preformatted_20_Text">&lt;importoSommeLiquidate&gt;3899&lt;/importoSommeLiquidate&gt;</text:p>
      <text:p text:style-name="Preformatted_20_Text">&lt;/lotto&gt;</text:p>
      <text:p text:style-name="Preformatted_20_Text">&lt;lotto&gt;</text:p>
      <text:p text:style-name="Preformatted_20_Text">&lt;cig&gt;ZF8243D447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FIAT PANDA 4X4 TG.DL551YP&lt;/oggetto&gt;</text:p>
      <text:p text:style-name="Preformatted_20_Text"><text:soft-page-break/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79960867&lt;/codiceFiscale&gt;</text:p>
      <text:p text:style-name="Preformatted_20_Text">&lt;ragioneSociale&gt;DITTA LOCIURO SALVATOR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730&lt;/importoAggiudicazione&gt;</text:p>
      <text:p text:style-name="Preformatted_20_Text">&lt;tempiCompletamento&gt;</text:p>
      <text:p text:style-name="Preformatted_20_Text">&lt;dataInizio&gt;2018-07-12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F9234E6AE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UNIMOG U20 TG.EA480SY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19900874&lt;/codiceFiscale&gt;</text:p>
      <text:p text:style-name="Preformatted_20_Text">&lt;ragioneSociale&gt;COMER SUD S.P.A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694.26&lt;/importoAggiudicazione&gt;</text:p>
      <text:p text:style-name="Preformatted_20_Text">&lt;tempiCompletamento&gt;</text:p>
      <text:p text:style-name="Preformatted_20_Text">&lt;dataInizio&gt;2018-05-08&lt;/dataInizio&gt;</text:p>
      <text:p text:style-name="Preformatted_20_Text">&lt;dataUltimazione&gt;2018-07-12&lt;/dataUltimazione&gt;</text:p>
      <text:p text:style-name="Preformatted_20_Text">&lt;/tempiCompletamento&gt;</text:p>
      <text:p text:style-name="Preformatted_20_Text">&lt;importoSommeLiquidate&gt;2694.26&lt;/importoSommeLiquidate&gt;</text:p>
      <text:p text:style-name="Preformatted_20_Text">&lt;/lotto&gt;</text:p>
      <text:p text:style-name="Preformatted_20_Text">&lt;/data&gt;</text:p>
      <text:p text:style-name="Preformatted_20_Text">&lt;/legge190:pubblicazione&gt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0" meta:object-count="0" meta:page-count="170" meta:paragraph-count="10561" meta:word-count="17177" meta:character-count="324439" meta:non-whitespace-character-count="317697"/>
    <meta:generator>LibreOffice/6.3.4.2$Windows_X86_64 LibreOffice_project/60da17e045e08f1793c57c00ba83cdfce946d0aa</meta:generator>
  </office:meta>
</office:document-meta>
</file>